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4.052in" style:use-optimal-column-width="false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7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pl" fo:country="PL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language="pl" fo:country="PL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pl" fo:country="P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pl" fo:country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pl" fo:country="P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pl" fo:country="PL"/>
    </style:style>
    <style:style style:name="P70" style:parent-style-name="TableContents" style:family="paragraph"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language="pl" fo:country="PL"/>
    </style:style>
    <style:style style:name="P75" style:parent-style-name="TableContents" style:family="paragraph">
      <style:text-properties fo:language="pl" fo:country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pl" fo:country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language="pl" fo:country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language="pl" fo:country="P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pl" fo:country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language="pl" fo:country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language="pl" fo:country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pl" fo:country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pl" fo:country="P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language="pl" fo:country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font-size="11pt" style:font-size-asian="11pt" style:font-size-complex="11pt" fo:language="pl" fo:country="PL"/>
    </style:style>
    <style:style style:name="T217" style:parent-style-name="Domyślnaczcionkaakapitu" style:family="text">
      <style:text-properties fo:font-size="11pt" style:font-size-asian="11pt" style:font-size-complex="11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pl" fo:country="P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pl" fo:country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language="pl" fo:country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language="pl" fo:country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language="pl" fo:country="P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language="pl" fo:country="PL"/>
    </style:style>
    <style:style style:name="P263" style:parent-style-name="TableContents" style:family="paragraph">
      <style:text-properties fo:language="pl" fo:country="PL"/>
    </style:style>
    <style:style style:name="T264" style:parent-style-name="Domyślnaczcionkaakapitu" style:family="text">
      <style:text-properties fo:language="pl" fo:country="PL"/>
    </style:style>
    <style:style style:name="T265" style:parent-style-name="Domyślnaczcionkaakapitu" style:family="text">
      <style:text-properties fo:font-size="11pt" style:font-size-asian="11pt" fo:language="pl" fo:country="PL"/>
    </style:style>
    <style:style style:name="T266" style:parent-style-name="Domyślnaczcionkaakapitu" style:family="text">
      <style:text-properties fo:font-size="11pt" style:font-size-asian="11pt" fo:language="pl" fo:country="PL"/>
    </style:style>
    <style:style style:name="T267" style:parent-style-name="Domyślnaczcionkaakapitu" style:family="text">
      <style:text-properties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language="pl" fo:country="PL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language="pl" fo:country="P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language="pl" fo:country="PL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pl" fo:country="PL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language="pl" fo:country="P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" style:parent-style-name="Domyślnaczcionkaakapitu" style:family="text">
      <style:text-properties fo:language="pl" fo:country="PL"/>
    </style:style>
    <style:style style:name="T286" style:parent-style-name="Domyślnaczcionkaakapitu" style:family="text">
      <style:text-properties style:font-name-complex="Arial" style:font-weight-complex="bold" fo:language="pl" fo:country="PL"/>
    </style:style>
    <style:style style:name="T287" style:parent-style-name="Domyślnaczcionkaakapitu" style:family="text">
      <style:text-properties style:font-name-complex="Arial" style:font-weight-complex="bold" fo:language="pl" fo:country="PL"/>
    </style:style>
    <style:style style:name="T288" style:parent-style-name="Domyślnaczcionkaakapitu" style:family="text">
      <style:text-properties style:font-name-complex="Arial" style:font-weight-complex="bold" fo:language="pl" fo:country="PL"/>
    </style:style>
    <style:style style:name="T289" style:parent-style-name="Domyślnaczcionkaakapitu" style:family="text">
      <style:text-properties style:font-name-complex="Arial" style:font-weight-complex="bold" fo:language="pl" fo:country="PL"/>
    </style:style>
    <style:style style:name="T290" style:parent-style-name="Domyślnaczcionkaakapitu" style:family="text">
      <style:text-properties style:font-name="Arial" style:font-name-complex="Arial" style:font-weight-complex="bold" fo:font-size="10pt" style:font-size-asian="10pt" fo:language="pl" fo:country="PL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language="pl" fo:country="PL"/>
    </style:style>
    <style:style style:name="P295" style:parent-style-name="Standard" style:family="paragraph">
      <style:text-properties fo:font-weight="bold" style:font-weight-asian="bold" style:font-weight-complex="bold" fo:language="pl" fo:country="PL"/>
    </style:style>
    <style:style style:name="P296" style:parent-style-name="BodySingle" style:list-style-name="WW8Num1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97" style:parent-style-name="BodySingle" style:family="paragraph">
      <style:paragraph-properties fo:widows="2" fo:orphans="2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98" style:parent-style-name="BodySingle" style:family="paragraph">
      <style:paragraph-properties fo:widows="2" fo:orphans="2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99" style:parent-style-name="BodySing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00" style:parent-style-name="BodySingle" style:family="paragraph">
      <style:paragraph-properties fo:widows="2" fo:orphans="2" fo:margin-left="2.95in" fo:text-indent="0.4916in">
        <style:tab-stops/>
      </style:paragraph-properties>
      <style:text-properties fo:font-size="11pt" style:font-size-asian="11pt" style:font-size-complex="11pt" fo:language="pl" fo:country="PL"/>
    </style:style>
    <style:style style:name="P301" style:parent-style-name="BodySingle" style:family="paragraph">
      <style:paragraph-properties fo:widows="2" fo:orphans="2"/>
    </style:style>
    <style:style style:name="T30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0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0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0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0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0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0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0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 2b Pakiet II</text:p>
      <text:p text:style-name="P2"/>
      <text:p text:style-name="P3">ZESTAWIENIE PARAMETRÓW GRANICZNYCH DZIERŻAWIONEGO ANALIZATORA KOAGULOLOGICZNEGO</text:p>
      <text:p text:style-name="P4">Producent/ Firma..............................<text:tab/><text:tab/><text:tab/><text:tab/>Kraj....................................................</text:p>
      <text:p text:style-name="P5">Urządzenie /Typ.................................. <text:s text:c="33"/>Rok produkcji....................................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Wymagania konieczne do spełnienia przez oferowany analizator koagulologiczny</text:p>
          </table:table-cell>
          <table:table-cell table:style-name="TableCell17" table:number-columns-spanned="2">
            <text:p text:style-name="P18">Spełnia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PARAMETRY</text:p>
          </table:table-cell>
          <table:table-cell table:style-name="TableCell25">
            <text:p text:style-name="P26">TAK</text:p>
          </table:table-cell>
          <table:table-cell table:style-name="TableCell27">
            <text:p text:style-name="P28">NIE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Analizator koagulologiczny – pełny automat – nowy lub nie starszy niż 2018<text:s/>rok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Analizator używany musi być dostarczony po gruntownym przeglądzie wraz z dokumentacją potwierdzającą ten przegląd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Wydajność aparatu minimum 40-50 ozn/godz dla PT i nie mniej niż 40 ozn/godz dla APTT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Wbudowany komputer, obsługa poprzez kolorowy wyświetlacz dotykowy lub zewnętrzną klawiature i myszkę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Badania wykonywane na analizatorze: PT, APTT,</text:p>
            <text:p text:style-name="P70">D- Dimer, pomiar stężenia fibrynogenu podczas pomiaru PT<text:s text:c="2"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>Oznaczanie parametrów układu hemostazy metodami: chromogenną, wykrzepialną, immunologiczną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Podawanie automatycznie wartości INR wyliczane przez aparat z P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Automatyczne pobieranie próbek, odczynników, rozcieńczalników potrzebnych do<text:s/>wykonania pomiaru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P107">Pojemnik na próbki przystosowany do różnego rodzaju probówek w tym pediatrycznych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Praca z próbkami pierwotnymi bez przenoszenia osocza do kubeczków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.</text:p>
          </table:table-cell>
          <table:table-cell table:style-name="TableCell124">
            <text:p text:style-name="P125">System podgrzewania (inkubacji) odczynników przed dodaniem do kuwety pomiarowej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.</text:p>
          </table:table-cell>
          <table:table-cell table:style-name="TableCell133">
            <text:p text:style-name="P134">Tromboplastyna<text:s/>- ISI zbliżone do 1,0(+/- 0,1), stabilność odczynnika po otwarciu na pokładzie analizatora nie mniej niż 5 dni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.</text:p>
          </table:table-cell>
          <table:table-cell table:style-name="TableCell142">
            <text:p text:style-name="P143">Brak efektu kontaminacji – oddzielne igły dozujące do osoczy i odczynników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.</text:p>
          </table:table-cell>
          <table:table-cell table:style-name="TableCell151">
            <text:p text:style-name="P152">Chłodzony blok odczynników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5.</text:p>
          </table:table-cell>
          <table:table-cell table:style-name="TableCell160">
            <text:p text:style-name="P161">Możliwość<text:s/>oznaczenia próbek cit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.</text:p>
          </table:table-cell>
          <table:table-cell table:style-name="TableCell169">
            <text:p text:style-name="P170">Materiały kontrolne na 3 poziomach od jednego producenta, liofilizowane, z możliwością mrożenia<text:s/>(gwarancja producenta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P179">Automatyczna kompensacja zanieczyszczenia toru<text:s/><text:soft-page-break/>pomiarowego i kuwety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8.</text:p>
          </table:table-cell>
          <table:table-cell table:style-name="TableCell187">
            <text:p text:style-name="P188">Kuwety pomiarowe jednorazowego użytku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9.</text:p>
          </table:table-cell>
          <table:table-cell table:style-name="TableCell196">
            <text:p text:style-name="P197">Automatyczna kalibracja z pamięcią krzywych – stabilna dla danej serii odczynników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0.</text:p>
          </table:table-cell>
          <table:table-cell table:style-name="TableCell205">
            <text:p text:style-name="P206">Automatyczne<text:s/>układy kompensacji zmętnienia ( możliwość pomiaru osoczy lipemicznych, zhemolizowanych, zółtaczkowych)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1.</text:p>
          </table:table-cell>
          <table:table-cell table:style-name="TableCell214">
            <text:p text:style-name="TableContents"><text:span text:style-name="T215">Współpraca z siecią informatyczną – dwukierunkowa komunikacja, p</text:span><text:span text:style-name="T216">odłączenie aparatu na koszt oferenta do istniejącego laboratoryjnego systemu info</text:span><text:span text:style-name="T217">rmatycznego – program SOLAB firmy Kamsoft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P226">Program <text:s/>kontroli jakości wykonywanych badań <text:s/>z pamięcią wyników i<text:s text:c="2"/>możliwością wydrukowania wykresów Levey-Jennings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Automatyczne rozcieńczanie próbek po przekroczeniu zakresu pomiarowego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4.</text:p>
          </table:table-cell>
          <table:table-cell table:style-name="TableCell243">
            <text:p text:style-name="P244">Możliwość identyfikacji próbek pacjentów i odczynników przy pomocy wbudowanego czytnika kodów kreskowych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5.</text:p>
          </table:table-cell>
          <table:table-cell table:style-name="TableCell252">
            <text:p text:style-name="P253">Możliwość podłączenia zewnętrznego czytnika kodów kreskowych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6.</text:p>
          </table:table-cell>
          <table:table-cell table:style-name="TableCell261">
            <text:p text:style-name="P262">Wykonawca dostarczy do analizatora:</text:p>
            <text:p text:style-name="P263">- UPS podtrzymujący jego pracę przez <text:s/>co najmniej 20 minut,</text:p>
            <text:p text:style-name="TableContents"><text:span text:style-name="T264">- drukarkę laserową</text:span><text:span text:style-name="T265">, druk na papierze A4/A5, o wydajności minimum 15-20 stron/min, obciążenie<text:s/></text:span><text:span text:style-name="T266">normatywne min. 20 000 stron/m-c, sieciowa</text:span><text:span text:style-name="T267"><text:s text:c="2"/>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7.</text:p>
          </table:table-cell>
          <table:table-cell table:style-name="TableCell275">
            <text:p text:style-name="P276">Oprogramowanie w języku polskim, instrukcja obsługi w języku polskim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TableContents"><text:span text:style-name="T285">Serwis autoryzowany – dostęp do nowych i oryginalnych części zamiennych do analizatora przez okres trwania umowy, s</text:span><text:span text:style-name="T286">erwis i okre</text:span><text:span text:style-name="T287">sowe przeglądy techniczne w czasie trwania dzierżawy - <text:s/>bezpłatnie, czas oczekiwania na interwencję serwisu maksimum 24 godz. w dni robocze, możliwość zgłaszania awarii 24 godz. na dobę.</text:span></text:p>
            <text:p text:style-name="TableContents"><text:span text:style-name="T288">Wykonawca dostarczy równorzędny aparat zastępczy dla zapewnienia cią</text:span><text:span text:style-name="T289">głości wykonywanych badań w przypadku awarii trwającej dłużej niż 48 godz od zgłoszenia awarii, lub pokryje koszty wysłania badań do podwykonawcy na podstawie faktury. <text:s/></text:span><text:span text:style-name="T290"><text:s/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list text:style-name="WW8Num1">
        <text:list-item>
          <text:p text:style-name="P296">Wpisać Tak lub Nie</text:p>
        </text:list-item>
      </text:list>
      <text:p text:style-name="P297"><text:s/></text:p>
      <text:p text:style-name="P298">Oferty nie spełniające warunków granicznych zostaną<text:s/>odrzucone</text:p>
      <text:p text:style-name="P299"/>
      <text:p text:style-name="P300">.........................................................</text:p>
      <text:p text:style-name="P301"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s text:c="1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Single" style:display-name="Body Single" style:family="paragraph" style:parent-style-name="Standard">
      <style:paragraph-properties style:text-autospace="none"/>
      <style:text-properties fo:hyphenate="false"/>
    </style:style>
    <style:style style:name="WW8Num1z0" style:display-name="WW8Num1z0" style:family="text">
      <style:text-properties style:font-name="Symbol" style:font-name-asian="Symbol" style:font-name-complex="Arial"/>
    </style:style>
    <style:style style:name="WW_CharLFO1LVL1" style:family="text">
      <style:text-properties style:font-name="Symbol" style:font-name-complex="Aria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ZP</meta:initial-creator>
    <dc:creator>KZP</dc:creator>
    <meta:creation-date>2021-04-30T08:36:00Z</meta:creation-date>
    <dc:date>2021-04-30T08:36:00Z</dc:date>
    <meta:print-date>2021-03-03T10:0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2" meta:character-count="3862" meta:row-count="27" meta:non-whitespace-character-count="3317"/>
  </office:meta>
</office:document-meta>
</file>