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Excel_32_Built-in_32_Normal_32_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Excel_32_Built-in_32_Percent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Excel_32_Built-in_32_Normal_32_1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Excel_32_Built-in_32_Normal" style:data-style-name="N38">
      <style:table-cell-properties style:vertical-align="automatic" fo:background-color="#FFFFFF"/>
      <style:text-properties fo:font-size="7pt" style:font-size-asian="7pt" style:font-size-complex="7pt"/>
    </style:style>
    <style:style style:name="ce8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Excel_32_Built-in_32_Normal_32_1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Normalny_32_2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Excel_32_Built-in_32_Percen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Normalny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fo:font-size="7pt" style:font-size-asian="7pt" style:font-size-complex="7pt"/>
    </style:style>
    <style:style style:name="ce16" style:family="table-cell" style:parent-style-name="Normalny_32_4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Excel_32_Built-in_32_Percen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Normalny_32_2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Excel_32_Built-in_32_Normal_32_1" style:data-style-name="N38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Excel_32_Built-in_32_Percen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Excel_32_Built-in_32_Normal_32_1" style:data-style-name="N36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28" style:family="table-cell" style:parent-style-name="Excel_32_Built-in_32_Normal" style:data-style-name="N38">
      <style:table-cell-properties style:vertical-align="automatic" fo:background-color="transparent"/>
    </style:style>
    <style:style style:name="ce29" style:family="table-cell" style:parent-style-name="Excel_32_Built-in_32_Normal_32_1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Excel_32_Built-in_32_Percent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Excel_32_Built-in_32_Normal_32_1" style:data-style-name="N38">
      <style:table-cell-properties fo:border-top="thin solid #000001" fo:border-bottom="thin solid #000001" fo:border-left="thin solid #000001" fo:border-right="none" style:vertical-align="middle" fo:wrap-option="wrap" fo:background-color="#00CC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Excel_32_Built-in_32_Normal_32_1" style:data-style-name="N38">
      <style:table-cell-properties fo:border-top="thin solid #000001" fo:border-bottom="thin solid #000001" fo:border-left="none" fo:border-right="thin solid #000001" style:vertical-align="middle" fo:wrap-option="wrap" fo:background-color="#00CC0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Normalny_32_4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Excel_32_Built-in_32_Normal_32_1" style:data-style-name="N38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Excel_32_Built-in_32_Normal_32_1" style:data-style-name="N38">
      <style:table-cell-properties fo:border-top="thin solid #000001" fo:border-bottom="thin solid #000001" fo:border-left="thin solid #000001" fo:border-right="thin solid #000000" style:vertical-align="middle" fo:wrap-option="wrap" fo:background-color="#00CC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Excel_32_Built-in_32_Normal_32_1" style:data-style-name="N38">
      <style:table-cell-properties fo:border="thin solid #000000" style:vertical-align="middle" fo:wrap-option="wrap" fo:background-color="#00CC0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4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Normalny_32_2_32_4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47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Excel_32_Built-in_32_Normal_32_1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Excel_32_Built-in_32_Normal_32_1" style:data-style-name="N3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Excel_32_Built-in_32_Normal_32_1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ny_32_4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Normalny_32_2_32_3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Excel_32_Built-in_32_Normal_32_1" style:data-style-name="N38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Excel_32_Built-in_32_Normal_32_1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7pt" style:font-size-asian="7pt" style:font-size-complex="7pt"/>
    </style:style>
    <style:style style:name="ce60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61" style:family="table-cell" style:parent-style-name="Excel_32_Built-in_32_Normal" style:data-style-name="N38">
      <style:table-cell-properties fo:border="thin solid #000000" style:vertical-align="middle" fo:wrap-option="wrap" fo:background-color="#FFFFFF"/>
      <style:text-properties fo:font-size="7pt" style:font-size-asian="7pt" style:font-size-complex="7pt"/>
    </style:style>
    <style:style style:name="ce62" style:family="table-cell" style:parent-style-name="Excel_32_Built-in_32_Normal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42">
      <style:table-cell-properties fo:border="thin solid #000000" style:vertical-align="middle"/>
      <style:text-properties fo:font-size="7pt" style:font-size-asian="7pt" style:font-size-complex="7pt"/>
    </style:style>
    <style:style style:name="ce6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10.8126388888889cm"/>
    </style:style>
    <style:style style:name="co3" style:family="table-column">
      <style:table-column-properties fo:break-before="auto" style:column-width="0.917222222222222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0.6009722222222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2.9293055555556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811388888888889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85208333333333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34.2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78pt" style:use-optimal-row-height="true" fo:break-before="auto"/>
    </style:style>
    <style:style style:name="ro11" style:family="table-row">
      <style:table-row-properties style:row-height="81pt" style:use-optimal-row-height="tru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8" table:default-cell-style-name="ce30"/>
        <table:table-column table:style-name="co9" table:default-cell-style-name="ce30"/>
        <table:table-column table:style-name="co10" table:default-cell-style-name="ce6"/>
        <table:table-column table:style-name="co11" table:default-cell-style-name="ce2"/>
        <table:table-column table:style-name="co12" table:number-columns-repeated="1003" table:default-cell-style-name="ce2"/>
        <table:table-column table:style-name="co5" table:number-columns-repeated="9" table:default-cell-style-name="ce27"/>
        <table:table-column table:style-name="co13" table:default-cell-style-name="ce28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2"/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1" table:style-name="ce33">
            <text:p>Pakiet</text:p>
          </table:table-cell>
          <table:covered-table-cell/>
          <table:table-cell office:value-type="string" table:number-columns-spanned="9" table:number-rows-spanned="1" table:style-name="ce34">
            <text:p>1 -<text:span text:style-name="T3"><text:s/>Protezy naczyniowe</text:span></text:p>
          </table:table-cell>
          <table:covered-table-cell table:number-columns-repeated="8"/>
          <table:table-cell table:number-columns-repeated="16373" table:style-name="ce7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Cena jednostkowa brutto</text:p>
          </table:table-cell>
          <table:table-cell office:value-type="string" table:style-name="ce12">
            <text:p><text:s/>VAT</text:p>
            <text:p><text:s/>(%)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3">
            <text:p>1. Nazwa handlowa</text:p>
            <text:p>2. Nr katalogowy</text:p>
          </table:table-cell>
          <table:table-cell office:value-type="string" table:style-name="ce13">
            <text:p>Nazwa producenta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Protezy naczyniowe proste, z PTFE o dwuwarstwowej budowie ściany, -zewnętrzna warstwa okrężna wzmacniająca , typu strech- rozciągliwa w osi długiej,, zbrojenie usuwalne-usuwane pojedyncze pierścienie , cienkościenna -grubość ściany ok. 0.39 mm, <text:s/>długość zbrojenia 40 cm, długość całkowita protezy <text:s/>50 cm ,średnica wewnętrzna: 6 mm,</text:p>
          </table:table-cell>
          <table:table-cell office:value-type="string" table:style-name="ce16">
            <text:p>szt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/>- zł<text:s/></text:p>
          </table:table-cell>
          <table:table-cell office:value-type="float" office:value="0" table:formula="of:=ROUND([.E4]*(1+[.G4]);2)" table:style-name="ce19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4]*[.E4];2)" table:style-name="ce19">
            <text:p><text:s/>- zł<text:s/></text:p>
          </table:table-cell>
          <table:table-cell office:value-type="float" office:value="0" table:formula="of:=ROUND([.H4]*(1+[.G4]);2)" table:style-name="ce19">
            <text:p><text:s/>- zł<text:s/></text:p>
          </table:table-cell>
          <table:table-cell table:style-name="ce13"/>
          <table:table-cell table:style-name="ce21"/>
          <table:table-cell table:number-columns-repeated="16373" table:style-name="ce7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Protezy naczyniowe <text:s/>rozwidlone z PTFE o dwuwarstwowej budowie ściany -zewnętrzna warstwa okrężna wzmacniająca , typu strech – rozciągliwa w osi długiej , cienkościenna- grubość ściany ok. 0,39 mm, średnica wewnętrzna protezy <text:s text:c="2"/>18x9 mm, 20x10 mm, <text:s/>długość protezy <text:s/>50 cm..Zamawiający określi rozmiar przy składaniu zamówienia.</text:p>
          </table:table-cell>
          <table:table-cell office:value-type="string" table:style-name="ce16">
            <text:p>szt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/>- zł<text:s/></text:p>
          </table:table-cell>
          <table:table-cell office:value-type="float" office:value="0" table:formula="of:=ROUND([.E5]*(1+[.G5]);2)" table:style-name="ce19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5]*[.E5];2)" table:style-name="ce19">
            <text:p><text:s/>- zł<text:s/></text:p>
          </table:table-cell>
          <table:table-cell office:value-type="float" office:value="0" table:formula="of:=ROUND([.H5]*(1+[.G5]);2)" table:style-name="ce19">
            <text:p><text:s/>- zł<text:s/></text:p>
          </table:table-cell>
          <table:table-cell table:style-name="ce13"/>
          <table:table-cell table:style-name="ce21"/>
          <table:table-cell table:number-columns-repeated="16373" table:style-name="ce7"/>
        </table:table-row>
        <table:table-row table:style-name="ro4">
          <table:table-cell table:style-name="ce22"/>
          <table:table-cell table:number-columns-repeated="4" table:style-name="ce23"/>
          <table:table-cell table:style-name="ce24"/>
          <table:table-cell office:value-type="string" table:style-name="ce25">
            <text:p>RAZEM</text:p>
          </table:table-cell>
          <table:table-cell office:value-type="float" office:value="0" table:formula="of:=SUM([.H4:.H5])" table:style-name="ce26">
            <text:p><text:s/>- zł<text:s/></text:p>
          </table:table-cell>
          <table:table-cell office:value-type="float" office:value="0" table:formula="of:=SUM([.I4:.I5])" table:style-name="ce26">
            <text:p><text:s/>- zł<text:s/></text:p>
          </table:table-cell>
          <table:table-cell table:style-name="ce6"/>
          <table:table-cell table:number-columns-repeated="1004" table:style-name="ce2"/>
          <table:table-cell table:number-columns-repeated="15370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4" table:style-name="ce2"/>
          <table:table-cell table:number-columns-repeated="15370"/>
        </table:table-row>
        <table:table-row table:style-name="ro5">
          <table:table-cell table:style-name="ce22"/>
          <table:table-cell table:style-name="ce3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4" table:style-name="ce2"/>
          <table:table-cell table:number-columns-repeated="15370"/>
        </table:table-row>
        <table:table-row table:style-name="ro4">
          <table:table-cell table:style-name="ce22"/>
          <table:table-cell table:style-name="ce3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4" table:style-name="ce2"/>
          <table:table-cell table:number-columns-repeated="15370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office:value-type="string" table:style-name="ce68">
            <text:p>Formularz podpisany elektronicznie</text:p>
          </table:table-cell>
          <table:table-cell table:number-columns-repeated="2" table:style-name="ce30"/>
          <table:table-cell table:style-name="ce6"/>
          <table:table-cell table:number-columns-repeated="1004" table:style-name="ce2"/>
          <table:table-cell table:number-columns-repeated="15370"/>
        </table:table-row>
        <table:table-row table:number-rows-repeated="2"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4" table:style-name="ce2"/>
          <table:table-cell table:number-columns-repeated="15370"/>
        </table:table-row>
        <table:table-row table:number-rows-repeated="1048564" table:style-name="ro6">
          <table:table-cell table:number-columns-repeated="16384"/>
        </table:table-row>
      </table:table>
      <table:table table:name="Pakiet_2" table:style-name="ta1">
        <table:table-column table:style-name="co1" table:default-cell-style-name="ce2"/>
        <table:table-column table:style-name="co15" table:default-cell-style-name="ce2"/>
        <table:table-column table:style-name="co3" table:default-cell-style-name="ce6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16" table:default-cell-style-name="ce31"/>
        <table:table-column table:style-name="co17" table:default-cell-style-name="ce30"/>
        <table:table-column table:style-name="co9" table:default-cell-style-name="ce30"/>
        <table:table-column table:style-name="co10" table:default-cell-style-name="ce6"/>
        <table:table-column table:style-name="co11" table:default-cell-style-name="ce2"/>
        <table:table-column table:style-name="co18" table:default-cell-style-name="ce2"/>
        <table:table-column table:style-name="co12" table:number-columns-repeated="1001" table:default-cell-style-name="ce2"/>
        <table:table-column table:style-name="co5" table:number-columns-repeated="9" table:default-cell-style-name="ce27"/>
        <table:table-column table:style-name="co13" table:number-columns-repeated="2" table:default-cell-style-name="ce28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2"/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1" table:style-name="ce42">
            <text:p>Pakiet</text:p>
          </table:table-cell>
          <table:covered-table-cell/>
          <table:table-cell office:value-type="string" table:number-columns-spanned="9" table:number-rows-spanned="1" table:style-name="ce43">
            <text:p>2<text:span text:style-name="T4">–<text:s/></text:span><text:span text:style-name="T3">Implant do chirurgicznego leczenia wypadania kikuta pochwy</text:span></text:p>
          </table:table-cell>
          <table:covered-table-cell table:number-columns-repeated="8"/>
          <table:table-cell table:number-columns-repeated="16373" table:style-name="ce7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35">
            <text:p>Cena jednostkowa netto</text:p>
          </table:table-cell>
          <table:table-cell office:value-type="string" table:style-name="ce11">
            <text:p>Cena jednostkowa brutto</text:p>
          </table:table-cell>
          <table:table-cell office:value-type="string" table:style-name="ce12">
            <text:p><text:s/>VAT</text:p>
            <text:p><text:s/>(%)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3">
            <text:p>1. Nazwa handlowa</text:p>
            <text:p>2. Nr katalogowy</text:p>
          </table:table-cell>
          <table:table-cell office:value-type="string" table:style-name="ce13">
            <text:p>Nazwa producenta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36">
            <text:p>Implant do chirurgicznego leczenia wypadania kikuta pochwy lub szyjki macicy, a także współistniejącego wypadania pęcherza moczowego i/lub odbytnicy. <text:s/>Implant wykonany z materiału PVDF - polifluorek winylidenu. Rozmiar <text:s/>4 cm x 20 cm. Część mocowana do kości krzyżowej o szerokości 1 cm. Implant widoczny w badaniu MRI. <text:s/>W opakowaniu 1 sztuka.</text:p>
          </table:table-cell>
          <table:table-cell office:value-type="string" table:style-name="ce16">
            <text:p>szt.</text:p>
          </table:table-cell>
          <table:table-cell office:value-type="float" office:value="100" table:style-name="ce37">
            <text:p>100</text:p>
          </table:table-cell>
          <table:table-cell office:value-type="currency" office:value="0" table:style-name="ce38">
            <text:p><text:s/>- zł<text:s/></text:p>
          </table:table-cell>
          <table:table-cell office:value-type="float" office:value="0" table:formula="of:=ROUND([.E4]*(1+[.G4]);2)" table:style-name="ce39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4]*[.E4];2)" table:style-name="ce19">
            <text:p><text:s/>- zł<text:s/></text:p>
          </table:table-cell>
          <table:table-cell office:value-type="float" office:value="0" table:formula="of:=ROUND([.H4]*(1+[.G4]);2)" table:style-name="ce19">
            <text:p><text:s/>- zł<text:s/></text:p>
          </table:table-cell>
          <table:table-cell table:style-name="ce13"/>
          <table:table-cell table:style-name="ce21"/>
          <table:table-cell table:number-columns-repeated="16373" table:style-name="ce7"/>
        </table:table-row>
        <table:table-row table:style-name="ro4">
          <table:table-cell table:style-name="ce22"/>
          <table:table-cell table:number-columns-repeated="4" table:style-name="ce23"/>
          <table:table-cell table:style-name="ce24"/>
          <table:table-cell office:value-type="string" table:style-name="ce25">
            <text:p>RAZEM</text:p>
          </table:table-cell>
          <table:table-cell office:value-type="float" office:value="0" table:formula="of:=SUM([.H4:.H4])" table:style-name="ce26">
            <text:p><text:s/>- zł<text:s/></text:p>
          </table:table-cell>
          <table:table-cell office:value-type="float" office:value="0" table:formula="of:=SUM([.I4:.I4])" table:style-name="ce26">
            <text:p><text:s/>- zł<text:s/></text:p>
          </table:table-cell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style-name="ce40"/>
          <table:table-cell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41"/>
          <table:table-cell table:style-name="ce6"/>
          <table:table-cell table:style-name="ce29"/>
          <table:table-cell table:number-columns-repeated="2" table:style-name="ce30"/>
          <table:table-cell office:value-type="string" table:style-name="ce68">
            <text:p>Formularz podpisany elektronicznie</text:p>
          </table:table-cell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2"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1048565" table:style-name="ro6">
          <table:table-cell table:number-columns-repeated="16384"/>
        </table:table-row>
        <table:named-expressions>
          <table:named-expression table:name="stawkaVAT" table:expression="of:=[.#REF!]" table:base-cell-address="Pakiet_1.$A$1"/>
          <table:named-expression table:name="VAT" table:expression="of:=[.#REF!]" table:base-cell-address="Pakiet_1.$A$1"/>
        </table:named-expressions>
      </table:table>
      <table:table table:name="Pakiet_3" table:style-name="ta1">
        <table:table-column table:style-name="co1" table:default-cell-style-name="ce2"/>
        <table:table-column table:style-name="co15" table:default-cell-style-name="ce2"/>
        <table:table-column table:style-name="co3" table:default-cell-style-name="ce6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16" table:default-cell-style-name="ce31"/>
        <table:table-column table:style-name="co17" table:default-cell-style-name="ce30"/>
        <table:table-column table:style-name="co9" table:default-cell-style-name="ce30"/>
        <table:table-column table:style-name="co10" table:default-cell-style-name="ce6"/>
        <table:table-column table:style-name="co11" table:default-cell-style-name="ce2"/>
        <table:table-column table:style-name="co18" table:default-cell-style-name="ce2"/>
        <table:table-column table:style-name="co12" table:number-columns-repeated="1001" table:default-cell-style-name="ce2"/>
        <table:table-column table:style-name="co5" table:number-columns-repeated="9" table:default-cell-style-name="ce27"/>
        <table:table-column table:style-name="co13" table:number-columns-repeated="2" table:default-cell-style-name="ce28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2"/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1" table:style-name="ce33">
            <text:p>Pakiet</text:p>
          </table:table-cell>
          <table:covered-table-cell/>
          <table:table-cell office:value-type="string" table:number-columns-spanned="9" table:number-rows-spanned="1" table:style-name="ce34">
            <text:p>3 –<text:s/><text:span text:style-name="T3">Taśma do nietrzymania moczu</text:span></text:p>
          </table:table-cell>
          <table:covered-table-cell table:number-columns-repeated="8"/>
          <table:table-cell table:number-columns-repeated="16373" table:style-name="ce7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Cena jednostkowa brutto</text:p>
          </table:table-cell>
          <table:table-cell office:value-type="string" table:style-name="ce12">
            <text:p><text:s/>VAT</text:p>
            <text:p><text:s/>(%)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3">
            <text:p>1. Nazwa handlowa</text:p>
            <text:p>2. Nr katalogowy</text:p>
          </table:table-cell>
          <table:table-cell office:value-type="string" table:style-name="ce13">
            <text:p>Nazwa producenta</text:p>
          </table:table-cell>
          <table:table-cell table:number-columns-repeated="16373" table:style-name="ce7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44">
            <text:p>Jednorazowy, sterylny <text:s/>system do leczenia wysiłkowego nietrzymania moczu u kobiet przeznaczony do przeprowadzenia metodą in - out oraz out - in. Parametry : system całkowicie jednorazowy, sterylny. Monofilamentowa, 100% poliprepylenowa, niewchłanialna taśma; długość -420mm, szerokość -13mm, grubość - 0,51mm, gramatura -90g/m2, rozmiar porów - 500 - 1000μm, rozmiar włókna (średnica) - 0,14mm. <text:s text:c="3"/>Taśma o brzegach ciętych laserowo oraz dodatkowo w powłoce ochronnej - minimalizujące tarcie i uszkodzenia tkanki w trakcie implantacji. System 2 -uch jednorazowych igieł, wykonanych ze stali nierdzewnej, charakteryzujący się ergonomicznym projektem uchwytu i helikalnym wygięciem igieł o średnicy 3mm z tzw. pamięcią powrotną. Taśma zawiera płytkę do właściwego jej pozycjonowania, z możliwością jej usunięcia. Dołączona prowadnica ze wskaźnikiem położenia (tzw "motylek ") w celu ochrony cewki moczowej. <text:s text:c="3"/>Możliwość implantacji z dostępu przez otwory zasłonowe metodą in-out oraz out-in.<text:s text:c="35"/></text:p>
          </table:table-cell>
          <table:table-cell office:value-type="string" table:style-name="ce16">
            <text:p>szt.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- zł<text:s/></text:p>
          </table:table-cell>
          <table:table-cell office:value-type="float" office:value="0" table:formula="of:=ROUND([.E4]*(1+[.G4]);2)" table:style-name="ce19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4]*[.E4];2)" table:style-name="ce19">
            <text:p><text:s/>- zł<text:s/></text:p>
          </table:table-cell>
          <table:table-cell office:value-type="float" office:value="0" table:formula="of:=ROUND([.H4]*(1+[.G4]);2)" table:style-name="ce19">
            <text:p><text:s/>- zł<text:s/></text:p>
          </table:table-cell>
          <table:table-cell table:style-name="ce13"/>
          <table:table-cell table:style-name="ce21"/>
          <table:table-cell table:number-columns-repeated="16373" table:style-name="ce7"/>
        </table:table-row>
        <table:table-row table:style-name="ro4">
          <table:table-cell table:style-name="ce22"/>
          <table:table-cell table:number-columns-repeated="4" table:style-name="ce23"/>
          <table:table-cell table:style-name="ce24"/>
          <table:table-cell office:value-type="string" table:style-name="ce25">
            <text:p>RAZEM</text:p>
          </table:table-cell>
          <table:table-cell office:value-type="float" office:value="0" table:formula="of:=SUM([.H4:.H4])" table:style-name="ce26">
            <text:p><text:s/>- zł<text:s/></text:p>
          </table:table-cell>
          <table:table-cell office:value-type="float" office:value="0" table:formula="of:=SUM([.I4:.I4])" table:style-name="ce26">
            <text:p><text:s/>- zł<text:s/></text:p>
          </table:table-cell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2"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office:value-type="string" table:style-name="ce68">
            <text:p>Formularz podpisany elektronicznie</text:p>
          </table:table-cell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style-name="ce47"/>
          <table:table-cell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5" table:style-name="ro4">
          <table:table-cell table:number-columns-repeated="2"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6" table:style-name="ro4">
          <table:table-cell table:number-columns-repeated="3"/>
          <table:table-cell table:style-name="ce29"/>
          <table:table-cell table:number-columns-repeated="16380"/>
        </table:table-row>
        <table:table-row table:style-name="ro4">
          <table:table-cell table:number-columns-repeated="3"/>
          <table:table-cell table:style-name="ce48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stawkaVAT" table:expression="of:=[.#REF!]" table:base-cell-address="Pakiet_1.$A$1"/>
          <table:named-expression table:name="VAT" table:expression="of:=[.#REF!]" table:base-cell-address="Pakiet_1.$A$1"/>
        </table:named-expressions>
      </table:table>
      <table:table table:name="Pakiet_4" table:style-name="ta1">
        <table:table-column table:style-name="co1" table:default-cell-style-name="ce2"/>
        <table:table-column table:style-name="co15" table:default-cell-style-name="ce2"/>
        <table:table-column table:style-name="co3" table:default-cell-style-name="ce6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16" table:default-cell-style-name="ce31"/>
        <table:table-column table:style-name="co17" table:default-cell-style-name="ce30"/>
        <table:table-column table:style-name="co9" table:default-cell-style-name="ce30"/>
        <table:table-column table:style-name="co10" table:default-cell-style-name="ce6"/>
        <table:table-column table:style-name="co11" table:default-cell-style-name="ce2"/>
        <table:table-column table:style-name="co18" table:default-cell-style-name="ce2"/>
        <table:table-column table:style-name="co12" table:number-columns-repeated="1001" table:default-cell-style-name="ce2"/>
        <table:table-column table:style-name="co5" table:number-columns-repeated="9" table:default-cell-style-name="ce27"/>
        <table:table-column table:style-name="co13" table:number-columns-repeated="2" table:default-cell-style-name="ce28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2"/>
          <table:table-cell table:number-columns-repeated="16373" table:style-name="ce7"/>
        </table:table-row>
        <table:table-row table:style-name="ro8">
          <table:table-cell office:value-type="string" table:number-columns-spanned="2" table:number-rows-spanned="1" table:style-name="ce33">
            <text:p>Pakiet</text:p>
          </table:table-cell>
          <table:covered-table-cell/>
          <table:table-cell office:value-type="string" table:number-columns-spanned="9" table:number-rows-spanned="1" table:style-name="ce34">
            <text:p><text:span text:style-name="T4">4 –</text:span><text:span text:style-name="T3">Siatka niewchłanialna polipropylenowa</text:span></text:p>
          </table:table-cell>
          <table:covered-table-cell table:number-columns-repeated="8"/>
          <table:table-cell table:number-columns-repeated="16373" table:style-name="ce7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Cena jednostkowa brutto</text:p>
          </table:table-cell>
          <table:table-cell office:value-type="string" table:style-name="ce12">
            <text:p><text:s/>VAT</text:p>
            <text:p><text:s/>(%)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3">
            <text:p>1. Nazwa handlowa</text:p>
            <text:p>2. Nr katalogowy</text:p>
          </table:table-cell>
          <table:table-cell office:value-type="string" table:style-name="ce13">
            <text:p>Nazwa producenta</text:p>
          </table:table-cell>
          <table:table-cell table:number-columns-repeated="16373" table:style-name="ce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Siatka polipropylenowa, niewchłanialna, z niebieskimi pasami wzmacniającymi siatkę, lekka o wadze 60g/m2, wielkości porów 1,5mm, grubości 0,53mm oraz o grubości nici w splocie siatki: 0,123 mm nić biała i 0,15 mm nić niebieska. Rozmiar 10 x 15 cm , pakowane po 5 szt.</text:p>
          </table:table-cell>
          <table:table-cell office:value-type="string" table:style-name="ce16">
            <text:p>op.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18">
            <text:p><text:s/>- zł<text:s/></text:p>
          </table:table-cell>
          <table:table-cell office:value-type="float" office:value="0" table:formula="of:=ROUND([.E4]*(1+[.G4]);2)" table:style-name="ce50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4]*[.E4];2)" table:style-name="ce19">
            <text:p><text:s/>- zł<text:s/></text:p>
          </table:table-cell>
          <table:table-cell office:value-type="float" office:value="0" table:formula="of:=ROUND([.H4]*(1+[.G4]);2)" table:style-name="ce19">
            <text:p><text:s/>- zł<text:s/></text:p>
          </table:table-cell>
          <table:table-cell table:style-name="ce13"/>
          <table:table-cell table:style-name="ce21"/>
          <table:table-cell table:number-columns-repeated="16373" table:style-name="ce7"/>
        </table:table-row>
        <table:table-row table:style-name="ro4">
          <table:table-cell table:style-name="ce22"/>
          <table:table-cell table:number-columns-repeated="4" table:style-name="ce23"/>
          <table:table-cell table:style-name="ce24"/>
          <table:table-cell office:value-type="string" table:style-name="ce25">
            <text:p>RAZEM</text:p>
          </table:table-cell>
          <table:table-cell office:value-type="float" office:value="0" table:formula="of:=SUM([.H4:.H4])" table:style-name="ce26">
            <text:p><text:s/>- zł<text:s/></text:p>
          </table:table-cell>
          <table:table-cell office:value-type="float" office:value="0" table:formula="of:=SUM([.I4:.I4])" table:style-name="ce26">
            <text:p><text:s/>- zł<text:s/></text:p>
          </table:table-cell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2"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office:value-type="string" table:style-name="ce68">
            <text:p>Formularz podpisany elektronicznie</text:p>
          </table:table-cell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3"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2" table:style-name="ro4">
          <table:table-cell table:number-columns-repeated="2"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number-columns-repeated="2" table:style-name="ce2"/>
          <table:table-cell table:style-name="ce6"/>
          <table:table-cell table:style-name="ce5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1048562" table:style-name="ro6">
          <table:table-cell table:number-columns-repeated="16384"/>
        </table:table-row>
        <table:named-expressions>
          <table:named-expression table:name="stawkaVAT" table:expression="of:=[.#REF!]" table:base-cell-address="Pakiet_1.$A$1"/>
          <table:named-expression table:name="VAT" table:expression="of:=[.#REF!]" table:base-cell-address="Pakiet_1.$A$1"/>
        </table:named-expressions>
      </table:table>
      <table:table table:name="Pakiet_5" table:style-name="ta1">
        <table:table-column table:style-name="co1" table:default-cell-style-name="ce2"/>
        <table:table-column table:style-name="co19" table:default-cell-style-name="ce2"/>
        <table:table-column table:style-name="co20" table:default-cell-style-name="ce6"/>
        <table:table-column table:style-name="co21" table:default-cell-style-name="ce29"/>
        <table:table-column table:style-name="co5" table:default-cell-style-name="ce30"/>
        <table:table-column table:style-name="co8" table:default-cell-style-name="ce30"/>
        <table:table-column table:style-name="co22" table:default-cell-style-name="ce31"/>
        <table:table-column table:style-name="co17" table:default-cell-style-name="ce30"/>
        <table:table-column table:style-name="co8" table:default-cell-style-name="ce30"/>
        <table:table-column table:style-name="co23" table:default-cell-style-name="ce6"/>
        <table:table-column table:style-name="co11" table:default-cell-style-name="ce2"/>
        <table:table-column table:style-name="co18" table:default-cell-style-name="ce2"/>
        <table:table-column table:style-name="co12" table:number-columns-repeated="1001" table:default-cell-style-name="ce2"/>
        <table:table-column table:style-name="co5" table:number-columns-repeated="9" table:default-cell-style-name="ce27"/>
        <table:table-column table:style-name="co13" table:number-columns-repeated="2" table:default-cell-style-name="ce28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2"/>
          <table:table-cell table:number-columns-repeated="16373" table:style-name="ce7"/>
        </table:table-row>
        <table:table-row table:style-name="ro8">
          <table:table-cell office:value-type="string" table:number-columns-spanned="2" table:number-rows-spanned="1" table:style-name="ce33">
            <text:p>Pakiet</text:p>
          </table:table-cell>
          <table:covered-table-cell/>
          <table:table-cell office:value-type="string" table:number-columns-spanned="9" table:number-rows-spanned="1" table:style-name="ce34">
            <text:p>5<text:s/><text:span text:style-name="T4">–</text:span><text:s/><text:span text:style-name="T3">Port naczyniowy</text:span></text:p>
          </table:table-cell>
          <table:covered-table-cell table:number-columns-repeated="8"/>
          <table:table-cell table:number-columns-repeated="16373" table:style-name="ce7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.m.</text:p>
          </table:table-cell>
          <table:table-cell office:value-type="string" table:style-name="ce52">
            <text:p>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Cena jednostkowa brutto</text:p>
          </table:table-cell>
          <table:table-cell office:value-type="string" table:style-name="ce12">
            <text:p><text:s/>VAT</text:p>
            <text:p><text:s/>(%)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3">
            <text:p>1. Nazwa handlowa</text:p>
            <text:p>2. Nr katalogowy</text:p>
          </table:table-cell>
          <table:table-cell office:value-type="string" table:style-name="ce13">
            <text:p>Nazwa producenta</text:p>
          </table:table-cell>
          <table:table-cell table:number-columns-repeated="16373" table:style-name="ce7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53">
            <text:p>Port żylny, jednokomorowy, kształt delty, rozmiar 29x22mm, waga 5g, średnica membrany 10,8mm, wysokość portu 11,3mm, możliwość prowadzenia długotrwałej chemioterapii, do pobierania krwi, leków i żywienia pozajelitowego, Cewnik 6,5F, długość 500mm, z oznakowaną na cewniku długością (oznakowanie co 1 cm, opis co 5 cm), silikonowy, o atraumatycznym zakończeniu. Port nie wykluczający wykonywania badań TK i MR do 3T, z możliwością wspomaganego podawania kontrastu do w/w badań do 325psi (przepływ 5ml/s) – 1 szt. łącznik do połączenia portu z cewnikiem z zabezpieczeniem przeciwko zagięciu - 2 szt.</text:p>
            <text:p>- igła do portu prosta – 1 szt.</text:p>
            <text:p>- igła Seldingera V z zastawką boczną eliminującą ryzyko zatoru powietrznego 18Gx 70 mm – 1 szt.</text:p>
            <text:p>- tunelizator o tępych zakończeniach – 1 szt.</text:p>
            <text:p>- koszulka rozrywalna z rozszerzaczem naczynia 7F wyposażona w śluzę hemostatyczną redukującą krwawienie i ryzyko zatoru powietrznego, koszulka z powłoką hydrofobową oraz wytłoczoną linią nacięcia, gładkie, nietraumatyczne przejście drut-rozszerzacz i rozszerzacz-koszulka – 1 szt.</text:p>
            <text:p>- drut prowadnik J 0,035” 50 cm w podajniku posiadającym specjalne wyżłobienie umożliwiające wprowadzenie drutu do igły jedną ręką, podajnik z blokadą zabezpieczającą drut przed wstecznym wysunięciem z aplikatora – 1 szt.</text:p>
            <text:p>- strzykawka Luer Slip 20ml – 1 szt.</text:p>
            <text:p>- strzykawka Luer Lock 10ml <text:s/>– 2 szt.</text:p>
            <text:p>- igła G18, 1,20x40 mm, różowa – 1 szt.</text:p>
            <text:p>- igła 12, G 22 x 1 , śr. 0.70 mm, 30 mm, czarna – 1 szt.</text:p>
            <text:p>- imadło Mayo Hegar proste 14-15 cm – 1 szt.</text:p>
            <text:p>- hak do ran Roux 17 cm – 1 szt.</text:p>
            <text:p>- pęseta chirurgiczna, plastikowa 14-15 cm – 1 szt.</text:p>
            <text:p>- kleszczyki metalowe zagięte 12-13 cm – 1 szt.</text:p>
            <text:p>- kleszczyki Mosquito proste, metalowe – 1 szt.</text:p>
            <text:p>- skalpel bezpieczny fig. 11 – 1 szt. <text:s text:c="159"/>- -nożyczki preparacyjne - 1 szt. <text:s text:c="157"/>- pojemnik mały - 1 szt<text:span text:style-name="T5"/></text:p>
            <text:p>- serweta 75x90cm, do przykrycia górnej części pacjenta, <text:s/>z paskiem klejącym o szerokości 2,5cm na dłuższym boku, z częścią wzmocnioną o powierzchni min. 30x85cm <text:s/>– 2 szt.</text:p>
            <text:p>- serweta 149 x 180 cm, samoprzylepna – 1 szt.</text:p>
            <text:p>- miska przezroczysta 150 ml – 1 szt.</text:p>
            <text:p>- kleszczyki zagięte plastikowe 20 cm – 1 szt.</text:p>
            <text:p>- gazik, wielkość śliwki – 3 szt.</text:p>
            <text:p>- kompres z nitką radiacyjną 7,5x7,5cm 12 warstw – 10 szt.</text:p>
            <text:p>- opatrunek pooperacyjny paroprzepuszczalny przezroczysty 9 cm x 15 cm – 1 szt.</text:p>
            <text:p>- opatrunek pooperacyjny paroprzepuszczalny przezroczysty 5x7 cm – 1 szt.</text:p>
            <text:p>- rękaw USG 122x13cm (sterylny żel 20g, 2 gumki do umocowania rękawa na głowicy) - 1 komplet</text:p>
            <text:p>- miska na wszystkie elementy zestawu – 1 szt.</text:p>
            <text:p>Wszystkie elementy zestawu (włącznie z portem) zapakowane w jedno opakowanie typu papier-folia zawierające 2 etykiety samoprzylepne umożliwiające identyfikację numeru katalogowego oraz numeru serii zestawu, chusta 152x152cm. Zestaw zawiera komplet dokumentów dla pacjenta: kartę pacjenta oraz książeczkę portu w języku polskim.</text:p>
          </table:table-cell>
          <table:table-cell office:value-type="string" table:style-name="ce16">
            <text:p>szt.</text:p>
          </table:table-cell>
          <table:table-cell office:value-type="float" office:value="800" table:style-name="ce54">
            <text:p>800</text:p>
          </table:table-cell>
          <table:table-cell office:value-type="float" office:value="0" table:style-name="ce18">
            <text:p><text:s/>- zł<text:s/></text:p>
          </table:table-cell>
          <table:table-cell office:value-type="float" office:value="0" table:formula="of:=ROUND([.E4]*(1+[.G4]);2)" table:style-name="ce50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4]*[.E4];2)" table:style-name="ce19">
            <text:p><text:s/>- zł<text:s/></text:p>
          </table:table-cell>
          <table:table-cell office:value-type="float" office:value="0" table:formula="of:=ROUND([.H4]*(1+[.G4]);2)" table:style-name="ce19">
            <text:p><text:s/>- zł<text:s/></text:p>
          </table:table-cell>
          <table:table-cell table:style-name="ce13"/>
          <table:table-cell table:style-name="ce21"/>
          <table:table-cell table:number-columns-repeated="16373" table:style-name="ce7"/>
        </table:table-row>
        <table:table-row table:style-name="ro4">
          <table:table-cell table:style-name="ce22"/>
          <table:table-cell table:number-columns-repeated="4" table:style-name="ce23"/>
          <table:table-cell table:style-name="ce24"/>
          <table:table-cell office:value-type="string" table:style-name="ce25">
            <text:p>RAZEM</text:p>
          </table:table-cell>
          <table:table-cell office:value-type="float" office:value="0" table:formula="of:=SUM([.H4:.H4])" table:style-name="ce26">
            <text:p><text:s/>- zł<text:s/></text:p>
          </table:table-cell>
          <table:table-cell office:value-type="float" office:value="0" table:formula="of:=SUM([.I4:.I4])" table:style-name="ce26">
            <text:p><text:s/>- zł<text:s/></text:p>
          </table:table-cell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41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office:value-type="string" table:style-name="ce68">
            <text:p>Formularz podpisany elektronicznie</text:p>
          </table:table-cell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3"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1048565" table:style-name="ro6">
          <table:table-cell table:number-columns-repeated="16384"/>
        </table:table-row>
        <table:named-expressions>
          <table:named-expression table:name="stawkaVAT" table:expression="of:=[.#REF!]" table:base-cell-address="Pakiet_1.$A$1"/>
          <table:named-expression table:name="VAT" table:expression="of:=[.#REF!]" table:base-cell-address="Pakiet_1.$A$1"/>
        </table:named-expressions>
      </table:table>
      <table:table table:name="Pakiet_6" table:style-name="ta1">
        <table:table-column table:style-name="co1" table:default-cell-style-name="ce2"/>
        <table:table-column table:style-name="co15" table:default-cell-style-name="ce2"/>
        <table:table-column table:style-name="co3" table:default-cell-style-name="ce6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16" table:default-cell-style-name="ce31"/>
        <table:table-column table:style-name="co17" table:default-cell-style-name="ce30"/>
        <table:table-column table:style-name="co9" table:default-cell-style-name="ce30"/>
        <table:table-column table:style-name="co10" table:default-cell-style-name="ce6"/>
        <table:table-column table:style-name="co11" table:default-cell-style-name="ce2"/>
        <table:table-column table:style-name="co18" table:default-cell-style-name="ce2"/>
        <table:table-column table:style-name="co12" table:number-columns-repeated="1001" table:default-cell-style-name="ce2"/>
        <table:table-column table:style-name="co5" table:number-columns-repeated="9" table:default-cell-style-name="ce27"/>
        <table:table-column table:style-name="co13" table:number-columns-repeated="2" table:default-cell-style-name="ce28"/>
        <table:table-column table:style-name="co14" table:number-columns-repeated="15360" table:default-cell-style-name="ce1"/>
        <table:table-row table:style-name="ro1">
          <table:table-cell table:style-name="ce41"/>
          <table:table-cell table:number-columns-repeated="4"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2"/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1" table:style-name="ce33">
            <text:p>Pakiet</text:p>
          </table:table-cell>
          <table:covered-table-cell/>
          <table:table-cell office:value-type="string" table:number-columns-spanned="9" table:number-rows-spanned="1" table:style-name="ce34">
            <text:p>6 –<text:s/><text:span text:style-name="T3">Siatka ginekologiczna do zabiegów chirurgii rekonstrukcyjnej leczenia obniżenia narządu rodnego</text:span></text:p>
          </table:table-cell>
          <table:covered-table-cell table:number-columns-repeated="8"/>
          <table:table-cell table:number-columns-repeated="16373" table:style-name="ce7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Cena jednostkowa brutto</text:p>
          </table:table-cell>
          <table:table-cell office:value-type="string" table:style-name="ce12">
            <text:p><text:s/>VAT</text:p>
            <text:p><text:s/>(%)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3">
            <text:p>1. Nazwa handlowa</text:p>
            <text:p>2. Nr katalogowy</text:p>
          </table:table-cell>
          <table:table-cell office:value-type="string" table:style-name="ce13">
            <text:p>Nazwa producenta</text:p>
          </table:table-cell>
          <table:table-cell table:number-columns-repeated="16373" table:style-name="ce7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55">
            <text:p>Lekka siatka ginekologiczna 40 g/m2, wytwarzana techniką dziewiarską ze 100% przędzy monofilamentowej polipropylenowej w kolorze transparentnym, dwuramienna. Na końcach każdego ramienia znajdują się wypustki, pozwalające na bezpieczne zamocowanie siatki w uchu aplikatora, służącym do przeprowadzenia implantu przez struktury anatomiczne i umiejscowienia w ciele pacjentki. Długość ramienia z wypustką 26,2 cm. Kąt nachylenia między środkową częścią implantu a ramieniem to 100 stopni. Wielkość porów 1,4 mm2, porowatość na poziomie 68%.</text:p>
            <text:p>Opakowanie jednostkowe (koperta) zawiera 1 sztukę wyrobu, zapakowanego w</text:p>
            <text:p>podwójny rękaw papier-folia z etykietą i dołączoną instrukcją użytkowania.</text:p>
          </table:table-cell>
          <table:table-cell office:value-type="string" table:style-name="ce16">
            <text:p>szt.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18">
            <text:p><text:s/>- zł<text:s/></text:p>
          </table:table-cell>
          <table:table-cell office:value-type="float" office:value="0" table:formula="of:=ROUND([.E4]*(1+[.G4]);2)" table:style-name="ce19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4]*[.E4];2)" table:style-name="ce19">
            <text:p><text:s/>- zł<text:s/></text:p>
          </table:table-cell>
          <table:table-cell office:value-type="float" office:value="0" table:formula="of:=ROUND([.H4]*(1+[.G4]);2)" table:style-name="ce19">
            <text:p><text:s/>- zł<text:s/></text:p>
          </table:table-cell>
          <table:table-cell table:style-name="ce13"/>
          <table:table-cell table:style-name="ce21"/>
          <table:table-cell table:number-columns-repeated="16373" table:style-name="ce7"/>
        </table:table-row>
        <table:table-row table:style-name="ro4">
          <table:table-cell table:style-name="ce22"/>
          <table:table-cell table:number-columns-repeated="4" table:style-name="ce23"/>
          <table:table-cell table:style-name="ce24"/>
          <table:table-cell office:value-type="string" table:style-name="ce25">
            <text:p>RAZEM</text:p>
          </table:table-cell>
          <table:table-cell office:value-type="float" office:value="0" table:formula="of:=SUM([.H4:.H4])" table:style-name="ce26">
            <text:p><text:s/>- zł<text:s/></text:p>
          </table:table-cell>
          <table:table-cell office:value-type="float" office:value="0" table:formula="of:=SUM([.I4:.I4])" table:style-name="ce26">
            <text:p><text:s/>- zł<text:s/></text:p>
          </table:table-cell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2"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41"/>
          <table:table-cell table:style-name="ce6"/>
          <table:table-cell table:style-name="ce29"/>
          <table:table-cell table:number-columns-repeated="2" table:style-name="ce30"/>
          <table:table-cell office:value-type="string" table:style-name="ce68">
            <text:p>Formularz podpisany elektronicznie</text:p>
          </table:table-cell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57"/>
          <table:table-cell table:style-name="ce5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style-name="ro4">
          <table:table-cell table:style-name="ce22"/>
          <table:table-cell table:style-name="ce2"/>
          <table:table-cell table:style-name="ce6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6"/>
          <table:table-cell table:number-columns-repeated="1003" table:style-name="ce2"/>
          <table:table-cell table:number-columns-repeated="15371"/>
        </table:table-row>
        <table:table-row table:number-rows-repeated="1048565" table:style-name="ro6">
          <table:table-cell table:number-columns-repeated="16384"/>
        </table:table-row>
        <table:named-expressions>
          <table:named-expression table:name="stawkaVAT" table:expression="of:=[.#REF!]" table:base-cell-address="Pakiet_1.$A$1"/>
          <table:named-expression table:name="VAT" table:expression="of:=[.#REF!]" table:base-cell-address="Pakiet_1.$A$1"/>
        </table:named-expressions>
      </table:table>
      <table:table table:name="Pakiet_7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number-columns-repeated="16373" table:default-cell-style-name="ce1"/>
        <table:table-row table:style-name="ro4"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3">
            <text:p>Pakiet</text:p>
          </table:table-cell>
          <table:covered-table-cell/>
          <table:table-cell office:value-type="string" table:number-columns-spanned="9" table:number-rows-spanned="1" table:style-name="ce34">
            <text:p>7-<text:span text:style-name="T3"><text:s/>System załonowy do leczenia wysiłkowego <text:s/>nietrzymania moczu</text:span></text:p>
          </table:table-cell>
          <table:covered-table-cell table:number-columns-repeated="8"/>
          <table:table-cell table:number-columns-repeated="16373"/>
        </table:table-row>
        <table:table-row table:style-name="ro9">
          <table:table-cell office:value-type="string" table:style-name="ce8">
            <text:p>Lp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Cena jednostkowa brutto</text:p>
          </table:table-cell>
          <table:table-cell office:value-type="string" table:style-name="ce12">
            <text:p><text:s/>VAT</text:p>
            <text:p><text:s/>(%)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3">
            <text:p>1. Nazwa handlowa</text:p>
            <text:p>2. Nr katalogowy</text:p>
          </table:table-cell>
          <table:table-cell office:value-type="string" table:style-name="ce13">
            <text:p>Nazwa producenta</text:p>
          </table:table-cell>
          <table:table-cell table:number-columns-repeated="16373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style-name="ce59">
            <text:p><text:s/>TVT - System załonowy do leczenia wysiłkowego nietrzymania moczu, system całkowicie jednorazowy. Skład zestawu wchodzi taśma monofilamentoa wykonana z polipropylenu o dużej porowatości (min. 1300 μm), grubość taśmy ok. 0.7mm, taśma cięta laserowo, szerokość; 1.1cm długości 45 cm, <text:s/>taśma w plastikowej osłonie połączonej z dwoma jednorazowymi igłami. Dwie jednorazowe igły ze stali nierdzewnej umożliwiające przeprowadzenie za spojeniem łonowym " inside-out" połączonej na stałe taśmy.</text:p>
          </table:table-cell>
          <table:table-cell office:value-type="string" table:style-name="ce16">
            <text:p>szt.</text:p>
          </table:table-cell>
          <table:table-cell office:value-type="float" office:value="60" table:style-name="ce56">
            <text:p>60</text:p>
          </table:table-cell>
          <table:table-cell office:value-type="currency" office:value="0" table:style-name="ce60">
            <text:p><text:s/>- zł<text:s/></text:p>
          </table:table-cell>
          <table:table-cell office:value-type="float" office:value="0" table:formula="of:=ROUND([.E4]*(1+[.G4]);2)" table:style-name="ce19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4]*[.E4];2)" table:style-name="ce19">
            <text:p><text:s/>- zł<text:s/></text:p>
          </table:table-cell>
          <table:table-cell office:value-type="float" office:value="0" table:formula="of:=ROUND([.H4]*(1+[.G4]);2)" table:style-name="ce19">
            <text:p><text:s/>- zł<text:s/></text:p>
          </table:table-cell>
          <table:table-cell table:style-name="ce13"/>
          <table:table-cell table:style-name="ce21"/>
          <table:table-cell table:number-columns-repeated="16373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61">
            <text:p>Wielorazowe urządzenie do wprowadzania TVT.</text:p>
          </table:table-cell>
          <table:table-cell office:value-type="string" table:style-name="ce16">
            <text:p>szt.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62">
            <text:p><text:s/>- zł<text:s/></text:p>
          </table:table-cell>
          <table:table-cell office:value-type="float" office:value="0" table:formula="of:=ROUND([.E5]*(1+[.G5]);2)" table:style-name="ce19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5]*[.E5];2)" table:style-name="ce19">
            <text:p><text:s/>- zł<text:s/></text:p>
          </table:table-cell>
          <table:table-cell office:value-type="float" office:value="0" table:formula="of:=ROUND([.H5]*(1+[.G5]);2)" table:style-name="ce19">
            <text:p><text:s/>- zł<text:s/>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63">
            <text:p>Prowadnik wielorazowy do cewnika.</text:p>
          </table:table-cell>
          <table:table-cell office:value-type="string" table:style-name="ce16">
            <text:p>szt.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64">
            <text:p><text:s/>- zł<text:s/></text:p>
          </table:table-cell>
          <table:table-cell office:value-type="float" office:value="0" table:formula="of:=ROUND([.E6]*(1+[.G6]);2)" table:style-name="ce19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6]*[.E6];2)" table:style-name="ce19">
            <text:p><text:s/>- zł<text:s/></text:p>
          </table:table-cell>
          <table:table-cell office:value-type="float" office:value="0" table:formula="of:=ROUND([.H6]*(1+[.G6]);2)" table:style-name="ce19">
            <text:p><text:s/>- zł<text:s/>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22"/>
          <table:table-cell table:number-columns-repeated="4" table:style-name="ce23"/>
          <table:table-cell table:style-name="ce24"/>
          <table:table-cell office:value-type="string" table:style-name="ce25">
            <text:p>RAZEM</text:p>
          </table:table-cell>
          <table:table-cell office:value-type="float" office:value="0" table:formula="of:=SUM([.H4:.H6])" table:style-name="ce26">
            <text:p><text:s/>- zł<text:s/></text:p>
          </table:table-cell>
          <table:table-cell office:value-type="float" office:value="0" table:formula="of:=SUM([.I4:.I6])" table:style-name="ce26">
            <text:p><text:s/>- zł<text:s/>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4">
          <table:table-cell table:number-columns-repeated="6" table:style-name="ce1"/>
          <table:table-cell office:value-type="string" table:style-name="ce68">
            <text:p>Formularz podpisany elektronicznie</text:p>
          </table:table-cell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13">
          <table:table-cell table:number-columns-repeated="16384"/>
        </table:table-row>
      </table:table>
      <table:table table:name="Pakiet_8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number-columns-repeated="16373" table:default-cell-style-name="ce1"/>
        <table:table-row table:style-name="ro4"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2"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33">
            <text:p>Pakiet</text:p>
          </table:table-cell>
          <table:covered-table-cell/>
          <table:table-cell office:value-type="string" table:number-columns-spanned="9" table:number-rows-spanned="1" table:style-name="ce34">
            <text:p>8 –<text:span text:style-name="T3"><text:s/>Siatki ginekologiczne</text:span></text:p>
          </table:table-cell>
          <table:covered-table-cell table:number-columns-repeated="8"/>
          <table:table-cell table:number-columns-repeated="16373"/>
        </table:table-row>
        <table:table-row table:style-name="ro9">
          <table:table-cell office:value-type="string" table:style-name="ce8">
            <text:p>Lp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Cena jednostkowa brutto</text:p>
          </table:table-cell>
          <table:table-cell office:value-type="string" table:style-name="ce12">
            <text:p><text:s/>VAT</text:p>
            <text:p><text:s/>(%)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3">
            <text:p>1. Nazwa handlowa</text:p>
            <text:p>2. Nr katalogowy</text:p>
          </table:table-cell>
          <table:table-cell office:value-type="string" table:style-name="ce13">
            <text:p>Nazwa producenta</text:p>
          </table:table-cell>
          <table:table-cell table:number-columns-repeated="16373"/>
        </table:table-row>
        <table:table-row table:style-name="ro15">
          <table:table-cell office:value-type="float" office:value="1" table:style-name="ce14">
            <text:p>1</text:p>
          </table:table-cell>
          <table:table-cell office:value-type="string" table:style-name="ce61">
            <text:p>System do przezpochwowej naprawy tylnego defektu dna miednicy składający się z: siatki polipropylenowej monofilamentowej o anatomiczny m kształcie i utkaniu heksagonalnym, gramatura siatki 21g/m2, porowatość siatki 93%, siatka z możliwością fiksacji kompartmentu centralnego do więzadeł krzyżowo kolcowych oraz środkowego do łuku ścięgnistego lub powięzi zasłonowych, system umożliwiający implantację siatki z jednego nacięcia pochwy, siatka w komplecie z 4 szwami niewchłanialnymi do wielorazowego narzędzia do fiksacji, rozmiar siatki standard.</text:p>
          </table:table-cell>
          <table:table-cell office:value-type="string" table:style-name="ce16">
            <text:p>szt.</text:p>
          </table:table-cell>
          <table:table-cell office:value-type="float" office:value="10" table:style-name="ce65">
            <text:p>10</text:p>
          </table:table-cell>
          <table:table-cell office:value-type="currency" office:value="0" table:style-name="ce66">
            <text:p>0,00 zł</text:p>
          </table:table-cell>
          <table:table-cell office:value-type="float" office:value="0" table:formula="of:=ROUND([.E4]*(1+[.G4]);2)" table:style-name="ce19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4]*[.E4];2)" table:style-name="ce19">
            <text:p><text:s/>- zł<text:s/></text:p>
          </table:table-cell>
          <table:table-cell office:value-type="float" office:value="0" table:formula="of:=ROUND([.H4]*(1+[.G4]);2)" table:style-name="ce19">
            <text:p><text:s/>- zł<text:s/></text:p>
          </table:table-cell>
          <table:table-cell table:style-name="ce13"/>
          <table:table-cell table:style-name="ce21"/>
          <table:table-cell table:number-columns-repeated="16373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67">
            <text:p>Wielorazowe narzędzie do fiksacji szwów - do więzadeł kolcowo krzyżowych, łuku ścięgnistego i okolic pęcherza bez kontroli wzroku. Narzędzie przystosowane do użycia z jednorazowymi sterylnymi ładunkami zawierającymi szwy o dł.70 cm</text:p>
          </table:table-cell>
          <table:table-cell office:value-type="string" table:style-name="ce16">
            <text:p>szt.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66">
            <text:p>0,00 zł</text:p>
          </table:table-cell>
          <table:table-cell office:value-type="float" office:value="0" table:formula="of:=ROUND([.E5]*(1+[.G5]);2)" table:style-name="ce19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5]*[.E5];2)" table:style-name="ce19">
            <text:p><text:s/>- zł<text:s/></text:p>
          </table:table-cell>
          <table:table-cell office:value-type="float" office:value="0" table:formula="of:=ROUND([.H5]*(1+[.G5]);2)" table:style-name="ce19">
            <text:p><text:s/>- zł<text:s/></text:p>
          </table:table-cell>
          <table:table-cell table:number-columns-repeated="2" table:style-name="ce13"/>
          <table:table-cell table:number-columns-repeated="16373"/>
        </table:table-row>
        <table:table-row table:style-name="ro16">
          <table:table-cell office:value-type="float" office:value="3" table:style-name="ce14">
            <text:p>3</text:p>
          </table:table-cell>
          <table:table-cell office:value-type="string" table:style-name="ce67">
            <text:p>Ładunek do wielorazowego narzędzia do fiksacji siatki wykonany z poliprepylenu monofilamentowego. USP 0 niewchłanialna żyłka. Opakowanie 5 szt.</text:p>
          </table:table-cell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office:value-type="currency" office:value="0" table:style-name="ce66">
            <text:p>0,00 zł</text:p>
          </table:table-cell>
          <table:table-cell office:value-type="float" office:value="0" table:formula="of:=ROUND([.E6]*(1+[.G6]);2)" table:style-name="ce19">
            <text:p><text:s/>- zł<text:s/></text:p>
          </table:table-cell>
          <table:table-cell office:value-type="percentage" office:value="0.08" table:style-name="ce20">
            <text:p>8%</text:p>
          </table:table-cell>
          <table:table-cell office:value-type="float" office:value="0" table:formula="of:=ROUND([.D6]*[.E6];2)" table:style-name="ce19">
            <text:p><text:s/>- zł<text:s/></text:p>
          </table:table-cell>
          <table:table-cell office:value-type="float" office:value="0" table:formula="of:=ROUND([.H6]*(1+[.G6]);2)" table:style-name="ce19">
            <text:p><text:s/>- zł<text:s/>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22"/>
          <table:table-cell table:number-columns-repeated="4" table:style-name="ce23"/>
          <table:table-cell table:style-name="ce24"/>
          <table:table-cell office:value-type="string" table:style-name="ce25">
            <text:p>RAZEM</text:p>
          </table:table-cell>
          <table:table-cell office:value-type="float" office:value="0" table:formula="of:=SUM([.H4:.H6])" table:style-name="ce26">
            <text:p><text:s/>- zł<text:s/></text:p>
          </table:table-cell>
          <table:table-cell office:value-type="float" office:value="0" table:formula="of:=SUM([.I4:.I6])" table:style-name="ce26">
            <text:p><text:s/>- zł<text:s/>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4">
          <table:table-cell table:number-columns-repeated="6" table:style-name="ce1"/>
          <table:table-cell office:value-type="string" table:style-name="ce68">
            <text:p>Formularz podpisany elektronicznie</text:p>
          </table:table-cell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13">
          <table:table-cell table:number-columns-repeated="16384"/>
        </table:table-row>
      </table:table>
      <table:named-expressions>
        <table:named-expression table:name="stawkaVAT" table:expression="of:=[.#REF!]" table:base-cell-address="Pakiet_1.$A$1"/>
        <table:named-expression table:name="VAT" table:expression="of:=[.#REF!]" table:base-cell-address="Paki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 number:language="pl" number:country="PL">
      <number:number number:decimal-places="0" number:min-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0" number:min-decimal-places="0" number:min-integer-digits="1" number:grouping="true"/>
    </number:number-style>
    <number:currency-style style:name="N40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zł </number:text>
    </number:number-style>
    <number:number-style style:name="N41P1">
      <number:text>-</number:text>
      <number:number number:decimal-places="2" number:min-decimal-places="2" number:min-integer-digits="1" number:grouping="true"/>
      <number:text> zł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_32_2" style:display-name="Excel Built-in Normal 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Excel_32_Built-in_32_Percent_32_2" style:display-name="Excel Built-in Percent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Normal_Sheet1_32_2" style:display-name="Normal_Sheet1 2" style:family="table-cel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" style:display-name="Normalny 2 2" style:family="table-cell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2_32_2" style:display-name="Normalny 2 2 2" style:family="table-cell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3" style:display-name="Normalny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3_32_2" style:display-name="Normalny 2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2_32_4" style:display-name="Normalny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2" style:display-name="Normalny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2_32_2" style:display-name="Normalny 3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3_32_3" style:display-name="Normalny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4" style:display-name="Normalny 4" style:family="table-cell" style:data-style-name="N38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4_32_2" style:display-name="Normalny 4 2" style:family="table-cell" style:data-style-name="N38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Text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ŁUKASZ MATUSIAK</dc:creator>
    <dc:date>2024-05-06T10:13:27Z</dc:date>
    <meta:editing-cycles>7</meta:editing-cycles>
    <meta:editing-duration>PT7534S</meta:editing-duration>
  </office:meta>
</office:document-meta>
</file>