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justify" style:justify-single-word="false"/>
      <style:text-properties fo:color="#00000a" style:font-name="Times New Roman" fo:font-size="12pt" fo:font-style="normal" style:text-underline-style="none" fo:font-weight="normal" style:font-name-asian="TimesNewRomanPS-BoldMT" style:font-size-asian="10.5pt" style:font-style-asian="normal" style:font-weight-asian="normal" style:font-name-complex="TimesNewRomanPS-BoldMT" style:font-size-complex="12pt" style:font-style-complex="normal" style:font-weight-complex="normal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Text_20_body">
      <style:paragraph-properties style:line-height-at-least="0.176cm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</style:style>
    <style:style style:name="P7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</style:style>
    <style:style style:name="P8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</style:style>
    <style:style style:name="P9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</style:style>
    <style:style style:name="P10" style:family="paragraph" style:parent-style-name="Text_20_body">
      <style:paragraph-properties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</style:style>
    <style:style style:name="P11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</style:style>
    <style:style style:name="P12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</style:style>
    <style:style style:name="P13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style:line-height-at-least="0.176cm"/>
    </style:style>
    <style:style style:name="P15" style:family="paragraph" style:parent-style-name="Standard">
      <style:paragraph-properties style:line-height-at-least="0.176cm" fo:text-align="end" style:justify-single-word="false"/>
    </style:style>
    <style:style style:name="P16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</style:style>
    <style:style style:name="P17" style:family="paragraph" style:parent-style-name="Standard">
      <style:paragraph-properties style:line-height-at-least="0.176cm" fo:text-align="center" style:justify-single-word="false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color="#000000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26" style:family="paragraph" style:parent-style-name="Standard">
      <style:paragraph-properties style:line-height-at-least="0.176cm"/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fo:font-size="11pt" style:font-size-asian="11pt" style:font-name-complex="Tahoma" style:font-size-complex="11pt"/>
    </style:style>
    <style:style style:name="P29" style:family="paragraph" style:parent-style-name="Standard">
      <style:paragraph-properties style:line-height-at-least="0.176cm"/>
      <style:text-properties fo:font-size="11pt" style:font-name-asian="Arial Unicode MS" style:font-size-asian="11pt" style:font-name-complex="Tahoma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1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2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</style:style>
    <style:style style:name="P33" style:family="paragraph" style:parent-style-name="Standard">
      <style:paragraph-properties fo:margin-left="0.45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</style:style>
    <style:style style:name="P34" style:family="paragraph" style:parent-style-name="Standard">
      <style:paragraph-properties fo:margin-left="0.45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5" style:family="paragraph" style:parent-style-name="Footnote">
      <style:paragraph-properties fo:margin-left="0cm" fo:margin-right="0cm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color="#000000" fo:font-size="9pt" fo:font-style="italic" style:font-size-asian="9pt" style:font-style-asian="italic" style:font-name-complex="Tahoma" style:font-size-complex="9pt" style:font-style-complex="italic"/>
    </style:style>
    <style:style style:name="T4" style:family="text">
      <style:text-properties fo:color="#000000" fo:font-size="11pt" style:font-name-asian="Arial Unicode MS" style:font-size-asian="11pt" style:font-name-complex="Tahoma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style="italic" style:font-size-asian="11pt" style:font-style-asian="italic" style:font-size-complex="11pt"/>
    </style:style>
    <style:style style:name="T7" style:family="text">
      <style:text-properties fo:color="#000000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weight="bold" style:font-name-asian="Arial Unicode MS" style:font-size-asian="11pt" style:font-weight-asian="bold" style:font-name-complex="Tahoma" style:font-size-complex="11pt"/>
    </style:style>
    <style:style style:name="T11" style:family="text"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12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style:font-name-asian="Arial Unicode MS" style:font-size-asian="11pt" style:font-name-complex="Tahoma" style:font-size-complex="11pt"/>
    </style:style>
    <style:style style:name="T16" style:family="text">
      <style:text-properties fo:font-size="11pt" style:font-name-asian="Arial Unicode MS" style:font-size-asian="11pt" style:font-size-complex="11pt"/>
    </style:style>
    <style:style style:name="T17" style:family="text">
      <style:text-properties fo:font-size="11pt" style:font-size-asian="11pt" style:font-name-complex="Tahoma" style:font-size-complex="11pt"/>
    </style:style>
    <style:style style:name="T18" style:family="text">
      <style:text-properties fo:font-size="11pt" style:font-name-asian="Times New Roman1" style:font-size-asian="11pt" style:language-asian="ar" style:country-asian="SA" style:font-name-complex="Times New Roman1" style:font-size-complex="11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a" style:font-name="Times New Roman" fo:font-size="11pt" fo:font-weight="bold" style:font-name-asian="Arial Unicode MS" style:font-size-asian="11pt" style:font-weight-asian="bold" style:font-name-complex="Tahoma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Załącznik Nr 4</text:span></text:p>
      <text:p text:style-name="P15"><text:span text:style-name="T2">do Regulaminu </text:span><text:span text:style-name="T3">postępowania</text:span></text:p>
      <text:p text:style-name="P15"><text:span text:style-name="T3">przy udzielaniu zamówień publicznych</text:span></text:p>
      <text:p text:style-name="P15"><text:span text:style-name="T3">o wartości <text:s/>mniejszej niż 130 000 zł</text:span></text:p>
      <text:p text:style-name="P15"><text:span text:style-name="T3">w Urzędzie Miejskim w Wołominie</text:span></text:p>
      <text:p text:style-name="P19"><text:span text:style-name="T8"><text:s/>(pieczęć Wykonawcy)</text:span></text:p>
      <text:p text:style-name="P21"><text:span text:style-name="T10">FORMULARZ OFERTOWY</text:span></text:p>
      <text:p text:style-name="P22"><text:span text:style-name="T15">W odpowiedzi na zaproszenie do złożenia oferty cenowej na:</text:span></text:p>
      <text:p text:style-name="P25"/>
      <text:p text:style-name="P16"><text:span text:style-name="T17">…...................................................................................................................................................</text:span></text:p>
      <text:p text:style-name="P28"/>
      <text:p text:style-name="P6"><text:span text:style-name="T4">…………………………………………………………………………………………………</text:span></text:p>
      <text:p text:style-name="P17"><text:span text:style-name="T5">/</text:span><text:span text:style-name="T6">pełna nazwa firmy Wykonawcy/</text:span></text:p>
      <text:p text:style-name="P14"><text:span text:style-name="T5">z siedzibą w:</text:span></text:p>
      <text:p text:style-name="P26"/>
      <text:p text:style-name="P12"><text:span text:style-name="T15">…………………………………………………………………………………………………</text:span></text:p>
      <text:p text:style-name="P17"><text:span text:style-name="T6">ulica, nr domu, kod pocztowy, miejscowość</text:span></text:p>
      <text:p text:style-name="P27"/>
      <text:p text:style-name="P27"/>
      <text:p text:style-name="P12"><text:span text:style-name="T15">…………………………………………………………………………………………………</text:span></text:p>
      <text:p text:style-name="P17"><text:span text:style-name="T6">telefon <text:s text:c="50"/>fax <text:s text:c="54"/>e-mail</text:span></text:p>
      <text:p text:style-name="P13"/>
      <text:p text:style-name="P14"><text:span text:style-name="T5">NIP …………………………………........……… REGON ………………………………</text:span></text:p>
      <text:p text:style-name="P29"/>
      <text:p text:style-name="P7"><text:span text:style-name="T15">składam niniejszą ofertę. <text:s text:c="2"/></text:span></text:p>
      <text:p text:style-name="P8"><text:span text:style-name="T11">1</text:span><text:span text:style-name="T20">. OFERUJĘ WYKONANIE ZAMÓWIENIA ZA CENĘ:</text:span></text:p>
      <text:p text:style-name="P2"><text:span text:style-name="T14">A. WYCENA NIERUCHOMOŚCI GRUNTOWEJ </text:span><text:span text:style-name="T19"><text:s/>pierwsza i każda kolejna działka</text:span></text:p>
      <text:p text:style-name="P3">Wartość netto w zł: <text:s/>pierwsza działka …................................................................</text:p>
      <text:p text:style-name="P3"><text:s text:c="32"/>każda kolejna <text:s/>…................................................................... ,</text:p>
      <text:p text:style-name="P3">pierwsza działka VAT <text:s text:c="2"/>…................%, kwota podatku w zł …..............................</text:p>
      <text:p text:style-name="P3">każda kolejna VAT <text:s text:c="2"/>…....................%, kwota podatku w zł …............................. ,</text:p>
      <text:p text:style-name="P3"/>
      <text:p text:style-name="P3">pierwsza działka wartość brutto zamówienia w zł: ….......................................... ,</text:p>
      <text:p text:style-name="P3">słownie: …..............................................................................................................................................</text:p>
      <text:p text:style-name="P3">każda kolejna <text:s/>wartość brutto zamówienia w zł: ….......................................... ,</text:p>
      <text:p text:style-name="P3">słownie: …..............................................................................................................................................</text:p>
      <text:p text:style-name="P5"/>
      <text:p text:style-name="P5">B. WYCENA NIERUCHOMOŚCI ZABUDOWANEJ</text:p>
      <text:p text:style-name="P2">Wartość netto w zł: …................................................................ ,</text:p>
      <text:p text:style-name="P2">VAT <text:s text:c="2"/>….............%, kwota podatku w zł …............................... ,</text:p>
      <text:p text:style-name="P2">wartość brutto zamówienia w zł: ….......................................... ,</text:p>
      <text:p text:style-name="P2">słownie: ….........................................................................................................................................</text:p>
      <text:p text:style-name="P2"/>
      <text:p text:style-name="P5">C. WYCENA NIERUCHOMOŚCI LOKALOWEJ</text:p>
      <text:p text:style-name="P2">Wartość netto w zł: …................................................................ ,</text:p>
      <text:p text:style-name="P2">VAT <text:s text:c="2"/>….............%, kwota podatku w zł …............................... ,</text:p>
      <text:p text:style-name="P2">wartość brutto zamówienia w zł: ….......................................... ,</text:p>
      <text:p text:style-name="P2"><text:soft-page-break/>słownie: ….........................................................................................................................................</text:p>
      <text:p text:style-name="P4"/>
      <text:p text:style-name="P5">D. WYCENA NIERUCHOMOŚCI GRUNTOWEJ dla potrzeb ustalenia opłaty adiacenckiej</text:p>
      <text:p text:style-name="P2">Wartość netto w zł: …................................................................ ,</text:p>
      <text:p text:style-name="P2">VAT ….............%, <text:s/>kwota podatku w zł …................................ ,</text:p>
      <text:p text:style-name="P2">słownie: …..........................................................................................................................................</text:p>
      <text:p text:style-name="P5"/>
      <text:p text:style-name="P5">E. WYCENA SŁUŻEBNOŚCI GRUNTOWEJ</text:p>
      <text:p text:style-name="P2">Wartość netto w zł: …................................................................ ,</text:p>
      <text:p text:style-name="P2">VAT <text:s text:c="2"/>….............%, kwota podatku w zł …............................... ,</text:p>
      <text:p text:style-name="P2">wartość brutto zamówienia w zł: ….......................................... ,</text:p>
      <text:p text:style-name="P2">słownie: ….........................................................................................................................................</text:p>
      <text:p text:style-name="P5"/>
      <text:p text:style-name="P5">F. WYCENA NAKŁADÓW PONIESIONYCH NA NIERUCHOMOŚCI</text:p>
      <text:p text:style-name="P2">Wartość netto w zł: …................................................................ ,</text:p>
      <text:p text:style-name="P2">VAT <text:s text:c="2"/>….............%, kwota podatku w zł …............................... ,</text:p>
      <text:p text:style-name="P2">wartość brutto zamówienia w zł: ….......................................... ,</text:p>
      <text:p text:style-name="P1">słownie: ….........................................................................................................................................</text:p>
      <text:p text:style-name="Standard"><text:span text:style-name="T11"/></text:p>
      <text:p text:style-name="P9"><text:span text:style-name="T13">2. TERMIN WYKONANIA ZAMÓWIENI</text:span><text:span text:style-name="T12">A</text:span><text:span text:style-name="T9"> – </text:span><text:span text:style-name="T11"><text:s/></text:span><text:span text:style-name="T4">…...............................................................</text:span></text:p>
      <text:p text:style-name="P18"><text:span text:style-name="T12">3.WARUNKI PŁATNOŚCI: </text:span><text:span text:style-name="T16">…...............................................................................................</text:span></text:p>
      <text:p text:style-name="P18"/>
      <text:p text:style-name="P20"><text:span text:style-name="T11">4. OŚWIADCZAM, </text:span><text:span text:style-name="T15">że</text:span></text:p>
      <text:p text:style-name="P23"><text:span text:style-name="T15">- żądane wynagrodzenie zawiera wszystkie koszty związane z wykonaniem zamówienia.</text:span></text:p>
      <text:p text:style-name="P24"><text:span text:style-name="T15">- zapoznaliśmy się z projektem umowy/ istotnymi postanowieniami umowy załączonym do zaproszenia, akceptujemy je i zobowiązujemy się w przypadku wyboru naszej oferty do zawarcia umowy na wyżej wymienionych warunkach w miejscu i terminie wyznaczonym przez <text:s/>Zamawiającego;</text:span></text:p>
      <text:p text:style-name="P30"/>
      <text:p text:style-name="Standard"><text:span text:style-name="T11">5. <text:s/>ZAŁĄCZNIKAMI DO NINIEJSZEJ OFERTY SĄ:</text:span></text:p>
      <text:p text:style-name="P33"><text:span text:style-name="T15">- ........................................................................................................................................... <text:s text:c="8"/></text:span></text:p>
      <text:p text:style-name="P34"/>
      <text:p text:style-name="P32"><text:span text:style-name="T15">Miejscowość ..............................., dnia ..................................... <text:s text:c="32"/></text:span></text:p>
      <text:p text:style-name="P31"/>
      <text:p text:style-name="P32"><text:span text:style-name="T15"><text:tab/><text:tab/></text:span><text:span text:style-name="T18"><text:tab/><text:tab/><text:tab/><text:tab/><text:tab/><text:tab/><text:tab/>…..................................................</text:span></text:p>
      <text:p text:style-name="P32"><text:span text:style-name="T18"><text:tab/><text:tab/><text:tab/><text:tab/><text:tab/><text:tab/><text:tab/><text:tab/> <text:s text:c="23"/>podpis Wykonawcy</text:span></text:p>
      <text:p text:style-name="P35"><text:span text:style-name="T1">¹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9T09:11:47.31</meta:creation-date>
    <dc:date>2021-02-09T09:13:48.55</dc:date>
    <meta:editing-duration>PT2M1S</meta:editing-duration>
    <meta:editing-cycles>1</meta:editing-cycles>
    <meta:generator>OpenOffice/4.1.2$Win32 OpenOffice.org_project/412m3$Build-9782</meta:generator>
    <meta:print-date>2021-02-09T09:14:07.96</meta:print-date>
    <meta:document-statistic meta:table-count="0" meta:image-count="0" meta:object-count="0" meta:page-count="2" meta:paragraph-count="63" meta:word-count="341" meta:character-count="4887"/>
  </office:meta>
</office:document-meta>
</file>