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3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4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T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3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2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27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28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29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30" style:parent-style-name="Normalny" style:family="paragraph">
      <style:paragraph-properties style:text-autospace="none" fo:text-align="justify" style:vertical-align="auto"/>
      <style:text-properties style:font-name="Trebuchet MS" fo:font-weight="bold" style:font-weight-asian="bold" style:font-weight-complex="bold" fo:font-size="10pt" style:font-size-asian="10pt" style:font-size-complex="10pt" fo:hyphenate="true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Trebuchet MS" fo:font-size="10pt" style:font-size-asian="10pt" style:font-size-complex="10pt"/>
    </style:style>
    <style:style style:name="T3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rebuchet MS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47" style:parent-style-name="Normalny" style:family="paragraph">
      <style:paragraph-properties style:text-autospace="none" fo:text-align="justify" style:vertical-align="auto"/>
      <style:text-properties style:font-name="Trebuchet MS" fo:font-weight="bold" style:font-weight-asian="bold" style:font-weight-complex="bold" fo:font-size="10pt" style:font-size-asian="10pt" style:font-size-complex="10pt" fo:hyphenate="true"/>
    </style:style>
    <style:style style:name="P4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4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0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1" style:parent-style-name="Normalny" style:family="paragraph">
      <style:paragraph-properties style:text-autospace="none" fo:text-align="justify" style:vertical-align="auto"/>
      <style:text-properties style:font-name="Trebuchet MS" style:font-name-asian="Calibri" fo:font-size="10pt" style:font-size-asian="10pt" style:font-size-complex="10pt" style:language-asian="en" style:country-asian="US" fo:hyphenate="true"/>
    </style:style>
    <style:style style:name="P52" style:parent-style-name="Normalny" style:family="paragraph">
      <style:paragraph-properties style:text-autospace="none" fo:text-align="justify" style:vertical-align="auto"/>
      <style:text-properties style:font-name="Trebuchet MS" fo:font-weight="bold" style:font-weight-asian="bold" style:font-weight-complex="bold" fo:font-size="10pt" style:font-size-asian="10pt" style:font-size-complex="10pt" fo:hyphenate="true"/>
    </style:style>
    <style:style style:name="P53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4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5" style:parent-style-name="Normalny" style:family="paragraph">
      <style:paragraph-properties style:text-autospace="none" fo:text-align="justify" style:vertical-align="auto"/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 fo:hyphenate="true"/>
    </style:style>
    <style:style style:name="P5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7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6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Trebuchet MS" fo:font-size="10pt" style:font-size-asian="10pt" style:font-size-complex="10pt"/>
    </style:style>
    <style:style style:name="T71" style:parent-style-name="Domyślnaczcionkaakapitu" style:family="text">
      <style:text-properties style:font-name="Trebuchet MS" fo:font-size="10pt" style:font-size-asian="10pt" style:font-size-complex="10pt"/>
    </style:style>
    <style:style style:name="T72" style:parent-style-name="Domyślnaczcionkaakapitu" style:family="text">
      <style:text-properties style:font-name="Trebuchet MS" fo:font-size="10pt" style:font-size-asian="10pt" style:font-size-complex="10pt"/>
    </style:style>
    <style:style style:name="T73" style:parent-style-name="Domyślnaczcionkaakapitu" style:family="text">
      <style:text-properties style:font-name="Trebuchet MS" fo:font-size="10pt" style:font-size-asian="10pt" style:font-size-complex="10pt"/>
    </style:style>
    <style:style style:name="P74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7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8" style:parent-style-name="Domyślnaczcionkaakapitu" style:family="text">
      <style:text-properties style:font-name="Trebuchet MS" fo:font-size="10pt" style:font-size-asian="10pt" style:font-size-complex="10pt"/>
    </style:style>
    <style:style style:name="T79" style:parent-style-name="Domyślnaczcionkaakapitu" style:family="text">
      <style:text-properties style:font-name="Trebuchet MS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rebuchet MS" fo:font-size="10pt" style:font-size-asian="10pt" style:font-size-complex="10pt"/>
    </style:style>
    <style:style style:name="T8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86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87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4" style:parent-style-name="Tekstpodstawowy" style:family="paragraph">
      <style:paragraph-properties fo:line-height="115%"/>
    </style:style>
    <style:style style:name="T95" style:parent-style-name="Domyślnaczcionkaakapitu" style:family="text">
      <style:text-properties style:font-name="Trebuchet MS" fo:font-size="10pt" style:font-size-asian="10pt" style:font-size-complex="10pt"/>
    </style:style>
    <style:style style:name="T96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97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98" style:parent-style-name="Tekstpodstawowy" style:family="paragraph">
      <style:paragraph-properties fo:line-height="115%"/>
    </style:style>
    <style:style style:name="T9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0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01" style:parent-style-name="Domyślnaczcionkaakapitu" style:family="text">
      <style:text-properties style:font-name="Trebuchet MS" fo:font-size="10pt" style:font-size-asian="10pt" style:font-size-complex="10pt"/>
    </style:style>
    <style:style style:name="T10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fo:font-size="10pt" style:font-size-asian="10pt" style:font-size-complex="10pt"/>
    </style:style>
    <style:style style:name="T106" style:parent-style-name="Domyślnaczcionkaakapitu" style:family="text">
      <style:text-properties style:font-name="Trebuchet MS" fo:font-size="10pt" style:font-size-asian="10pt" style:font-size-complex="10pt"/>
    </style:style>
    <style:style style:name="T107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Trebuchet MS" fo:font-size="10pt" style:font-size-asian="10pt" style:font-size-complex="10pt"/>
    </style:style>
    <style:style style:name="T109" style:parent-style-name="Domyślnaczcionkaakapitu" style:family="text">
      <style:text-properties style:font-name="Trebuchet MS" fo:font-size="10pt" style:font-size-asian="10pt" style:font-size-complex="10pt"/>
    </style:style>
    <style:style style:name="T110" style:parent-style-name="Domyślnaczcionkaakapitu" style:family="text">
      <style:text-properties style:font-name="Trebuchet MS" fo:font-size="10pt" style:font-size-asian="10pt" style:font-size-complex="10pt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2" style:parent-style-name="Tekstpodstawowy" style:family="paragraph">
      <style:paragraph-properties fo:line-height="115%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3" style:parent-style-name="Normalny" style:family="paragraph">
      <style:paragraph-properties fo:text-align="justify" style:vertical-align="auto" fo:line-height="115%" fo:margin-right="0.0194in"/>
      <style:text-properties style:font-name="Trebuchet MS" style:font-name-complex="Arial" fo:font-size="10pt" style:font-size-asian="10pt" style:font-size-complex="10pt" fo:hyphenate="true"/>
    </style:style>
    <style:style style:name="P114" style:parent-style-name="Normalny" style:family="paragraph">
      <style:paragraph-properties fo:text-align="justify" style:vertical-align="auto" fo:line-height="115%" fo:margin-right="0.0194in"/>
      <style:text-properties style:font-name="Trebuchet MS" style:font-name-complex="Arial" fo:font-size="10pt" style:font-size-asian="10pt" style:font-size-complex="10pt" fo:hyphenate="true"/>
    </style:style>
    <style:style style:name="P115" style:parent-style-name="Normalny" style:family="paragraph">
      <style:paragraph-properties fo:text-align="justify" style:vertical-align="auto" fo:line-height="115%" fo:margin-right="0.0194in"/>
      <style:text-properties fo:hyphenate="true"/>
    </style:style>
    <style:style style:name="T116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117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P121" style:parent-style-name="Tekstpodstawowy" style:family="paragraph">
      <style:paragraph-properties fo:line-height="115%"/>
    </style:style>
    <style:style style:name="P12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5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6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27" style:parent-style-name="Normalny" style:family="paragraph">
      <style:paragraph-properties fo:text-align="end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8" style:parent-style-name="Normalny" style:family="paragraph">
      <style:paragraph-properties fo:text-align="end"/>
    </style:style>
    <style:style style:name="T129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1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34" style:parent-style-name="Normalny" style:family="paragraph">
      <style:paragraph-properties fo:text-align="end"/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35" style:parent-style-name="Normalny" style:family="paragraph">
      <style:paragraph-properties fo:text-align="end"/>
      <style:text-properties style:font-name="Trebuchet MS" fo:font-size="10pt" style:font-size-asian="10pt" style:font-size-complex="10pt"/>
    </style:style>
    <style:style style:name="P136" style:parent-style-name="Normalny" style:family="paragraph">
      <style:paragraph-properties fo:text-align="end"/>
      <style:text-properties style:font-name="Trebuchet MS" fo:font-size="10pt" style:font-size-asian="10pt" style:font-size-complex="10pt"/>
    </style:style>
    <style:style style:name="P137" style:parent-style-name="Normalny" style:family="paragraph">
      <style:paragraph-properties fo:text-align="end"/>
      <style:text-properties style:font-name="Trebuchet MS" fo:font-size="10pt" style:font-size-asian="10pt" style:font-size-complex="10pt"/>
    </style:style>
    <style:style style:name="P138" style:parent-style-name="Normalny" style:family="paragraph">
      <style:paragraph-properties fo:text-align="end"/>
      <style:text-properties style:font-name="Trebuchet MS" fo:font-size="10pt" style:font-size-asian="10pt" style:font-size-complex="10pt"/>
    </style:style>
    <style:style style:name="P139" style:parent-style-name="Normalny" style:family="paragraph">
      <style:paragraph-properties fo:text-align="end"/>
      <style:text-properties style:font-name="Trebuchet MS" fo:font-size="10pt" style:font-size-asian="10pt" style:font-size-complex="10pt"/>
    </style:style>
    <style:style style:name="P140" style:parent-style-name="Normalny" style:family="paragraph">
      <style:paragraph-properties fo:text-align="end"/>
      <style:text-properties style:font-name="Trebuchet MS" fo:font-size="10pt" style:font-size-asian="10pt" style:font-size-complex="10pt"/>
    </style:style>
    <style:style style:name="P14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4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4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6" style:parent-style-name="Domyślnaczcionkaakapitu" style:family="text">
      <style:text-properties style:font-name="Trebuchet MS" fo:font-size="9pt" style:font-size-asian="9pt" style:font-size-complex="9pt"/>
    </style:style>
    <style:style style:name="T147" style:parent-style-name="Domyślnaczcionkaakapitu" style:family="text">
      <style:text-properties style:font-name="Trebuchet MS" fo:font-size="10pt" style:font-size-asian="10pt" style:font-size-complex="10pt"/>
    </style:style>
    <style:style style:name="T148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Trebuchet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1" style:parent-style-name="Domyślnaczcionkaakapitu" style:family="text">
      <style:text-properties style:font-name="Trebuchet MS" fo:font-size="9pt" style:font-size-asian="9pt" style:font-size-complex="9pt"/>
    </style:style>
    <style:style style:name="T152" style:parent-style-name="Hiperłącze" style:family="text">
      <style:text-properties style:font-name="Trebuchet MS" fo:font-size="9pt" style:font-size-asian="9pt" style:font-size-complex="9pt"/>
    </style:style>
    <style:style style:name="P15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4" style:parent-style-name="Domyślnaczcionkaakapitu" style:family="text">
      <style:text-properties style:font-name="Trebuchet MS"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Wolbrom, dnia 13.05.2022r.</text:span></text:h>
      <text:list text:style-name="LFO3" text:continue-numbering="true">
        <text:list-item>
          <text:p text:style-name="P3"><text:span text:style-name="T4">WTI.271.2.5.2022.ZP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  </text:list-item>
        <text:list-item>
          <text:p text:style-name="P10"><text:span text:style-name="T11"><text:s text:c="3"/>WG ROZDZIELNIKA</text:span></text:p>
        </text:list-item>
      </text:list>
      <text:p text:style-name="P12"><text:span text:style-name="T13"><text:line-break/></text:span><text:span text:style-name="T14">dotyczy postępowania o udzielenie zamówienia publicznego pn.</text:span><text:span text:style-name="T15"><text:s/></text:span><text:bookmark-start text:name="_Hlk99015816"/><text:span text:style-name="T16">„Przebudowa drogi gminnej w km od 0+000 do km 5+000 w miejscowości Gołaczewy i Chełm, Gmina<text:s/></text:span><text:span text:style-name="T17">Wolbrom</text:span><text:span text:style-name="T18">”.</text:span></text:p>
      <text:p text:style-name="P19"><text:bookmark-end text:name="_Hlk99015816"/><text:tab/></text:p>
      <text:p text:style-name="P20">I. <text:s/>Zamawiający - Gmina Wolbrom,<text:s/><text:bookmark-start text:name="_Hlk100219554"/>działając na podstawie art. 284 ust. 2<text:bookmark-end text:name="_Hlk100219554"/><text:s/>i 6<text:s/><text:line-break/>ustawy z dnia 11 września 2019r. Prawo zamówień publicznych (t.j. Dz. U. z 2021r. poz. 1129 <text:s text:c="36"/>z późn.zm.) zwanej dalej ustawą,<text:s/>przekazuje treść zapytań do Specyfikacji Warunków Zamówienia<text:line-break/>i udziela na nie odpowiedzi.<text:s/></text:p>
      <text:p text:style-name="P21"/>
      <text:p text:style-name="P22">Zapytanie Nr 1 do SWZ</text:p>
      <text:list text:style-name="LFO4" text:continue-numbering="true">
        <text:list-item>
          <text:p text:style-name="P23"/>
        </text:list-item>
        <text:list-item>
          <text:p text:style-name="P24">Pytanie 1</text:p>
        </text:list-item>
      </text:list>
      <text:p text:style-name="P25">Czy Zamawiający dopuszcza zamianę stabilizacji ziarnistym dodatkiem hydrofobowym zwiększającym w sposób trwały odporność<text:s/>gruntu na absorbcję kapilarną wody, na stabilizację cementem na miejscu?</text:p>
      <text:p text:style-name="P26">Odp.<text:line-break/>Konstrukcja została zaprojektowana indywidualnie z zastosowaniem warstwy gruntu<text:s/><text:line-break/>stabilizowanego ziarnistym dodatkiem hydrofobowym uwzględniając stałe materiałowe<text:s/><text:line-break/>i charakterystykę pracy typową dla tej technologii. Trwałość zmęczeniowa konstrukcji<text:s/><text:line-break/>wynosi 3,4 mln osi 100kN/pas/20 lat zarówno dla podłoża o grupie nośności G1 jak i G3. <text:s/><text:line-break/>Stabilizacja cementem jest rozwiązaniem odmiennym o innych parametrach, a możliwości<text:s/><text:line-break/>jej zastosowania opisuje KTKNPiP w typowych konstrukcjach. Oznacza to, że nie można<text:s/><text:line-break/>zastosować 1:1 stabilizacji hydrofobowej i stabilizacji cementem.</text:p>
      <text:p text:style-name="P27"/>
      <text:p text:style-name="P28"><text:bookmark-start text:name="_Hlk103323451"/>Pytanie <text:s/>2</text:p>
      <text:p text:style-name="P29">W Specyfikacji Technicznej pozycja D-04.12.01: Podbudowa stabilizowana ziarnistym dodatkiem<text:s/><text:line-break/>hydrofobowym zwiększającym w sposób trwały odporność na absorpcję kapilarną wody nie ma<text:s/><text:line-break/>wymogu, co do wytrzymałości na ściskanie próbek gruntu stabilizowanego ziarnistym dodatkiem<text:s/><text:line-break/>hydrofobowym. Czy to oznacza, że nie ma obowiązku mierzenia tego parametru?</text:p>
      <text:p text:style-name="P30">Odp.<text:s/></text:p>
      <text:p text:style-name="P31"><text:bookmark-end text:name="_Hlk103323451"/><text:span text:style-name="T32">N</text:span><text:span text:style-name="T33">a podstawie art. art. 286 ust. 1 ustawy Pzp</text:span><text:span text:style-name="T34">.,<text:s/></text:span><text:span text:style-name="T35">Zamawiający zmi</text:span><text:span text:style-name="T36">e</text:span><text:span text:style-name="T37">ni</text:span><text:span text:style-name="T38">a</text:span><text:span text:style-name="T39"><text:s/>treść SWZ w ten sposób,<text:s/></text:span><text:span text:style-name="T40"><text:line-break/></text:span><text:span text:style-name="T41">że aktualizuje specyfikację D-04.12.01., gdzie zostaje doprecyzowana kwestia wytrzymałości na ściskanie, tj. metod badawczych, wymagań, częstotliwości badań kontroli</text:span><text:span text:style-name="T42"><text:s/>jakości oraz wszystko co dotyczy tego zagadnienia.<text:s/></text:span><text:span text:style-name="T43">Specyfikacja w załączeniu.</text:span></text:p>
      <text:p text:style-name="P44"/>
      <text:p text:style-name="P45">Pytanie <text:s/>3</text:p>
      <text:p text:style-name="P46">Dotyczy dodatku hydrofobowego. Czy konieczne jest dołączenie do wniosku materiałowego badania potwierdzającego spełnienie wymagania BET – Tablica 3 STWiORB_D-04.12.01?</text:p>
      <text:p text:style-name="P47">Odp.<text:s/></text:p>
      <text:p text:style-name="P48">Konstrukcję należy wykonać zgodnie z projektem i obowiązującymi dla niej Specyfikacjami.</text:p>
      <text:p text:style-name="P49"/>
      <text:p text:style-name="P50">Pytanie <text:s/>4</text:p>
      <text:p text:style-name="P51">W specyfikacji wskazane są procedury badawcze dla współczynników S i R dotyczące konkretnej<text:s/><text:line-break/>aprobaty technicznej. Czy to oznacza, że należy<text:s/>zastosować dokładnie ten środek?</text:p>
      <text:p text:style-name="P52">Odp.<text:s/></text:p>
      <text:p text:style-name="P53">Zamawiający nie definiuje rodzaju zastosowanego środka i pozostawia w tym zakresie dowolność pod warunkiem uzyskania parametrów określonych w specyfikacji technicznej.<text:s/><text:line-break/>Procedury badawcze dla współczynników nasiąkania<text:s/>(S) i odporności na absorbcję kapilarną (R) należy przedstawić na etapie zatwierdzania materiałów.<text:s/></text:p>
      <text:p text:style-name="P54"/>
      <text:p text:style-name="P55">Pytanie <text:s/>5</text:p>
      <text:p text:style-name="P56"><text:span text:style-name="T57">Czy Zamawiający dopuszcza zastosowanie do stabilizacji ziarnistym dodatkiem hydrofobowym środka niehydrofobowego w formie emulsji lub płynu? Cz</text:span><text:span text:style-name="T58">y wiążące jest wymaganie zastosowania środka<text:s/></text:span><text:span text:style-name="T59"><text:line-break/></text:span><text:span text:style-name="T60">ziarnistego niezwilżalnego zgodnie z dokumentacją techniczną i obowiązującą specyfikacją<text:s/></text:span><text:span text:style-name="T61"><text:line-break/></text:span><text:span text:style-name="T62">D-04.12.01?</text:span><text:span text:style-name="T63"><text:line-break/></text:span><text:span text:style-name="T64">Odp.<text:s/></text:span></text:p>
      <text:p text:style-name="P65">Konstrukcja ma być wykonana zgodnie z projektem i wszystkie wymagania STWiORB mają być<text:s/>spełnione łącznie z formą i właściwościami stosowanego materiału. Nie dopuszcza się stosowania płynów, żeli, pianek i innych nieziarnistych i niehydrofobowych materiałów.</text:p>
      <text:p text:style-name="P66"/>
      <text:p text:style-name="P67"/>
      <text:p text:style-name="P68"><text:span text:style-name="T69">II. <text:s/></text:span><text:span text:style-name="T70">Mając na uwadze powyższe na podstawie<text:s/></text:span><text:bookmark-start text:name="_Hlk103341329"/><text:span text:style-name="T71">art. 286 ust. 1 i 3 ustawy Pzp</text:span><text:bookmark-end text:name="_Hlk103341329"/><text:span text:style-name="T72">, Zamawia</text:span><text:span text:style-name="T73">jący dokonuje zmiany terminu składania, otwarcia oraz związania ofertą oraz innych zmian wymienionych poniżej, a co za tym idzie zmiany treści SWZ w ten sposób, że:<text:s/></text:span></text:p>
      <text:p text:style-name="P74"/>
      <text:p text:style-name="P75"><text:span text:style-name="T76">- rozdział XXIII, punkt 1 SWZ, otrzymuje brzmienie:</text:span></text:p>
      <text:list text:style-name="LFO5" text:continue-numbering="true">
        <text:list-item>
          <text:p text:style-name="P77"><text:span text:style-name="T78">„ 1. Ofertę należy złożyć za pośredni</text:span><text:span text:style-name="T79">ctwem Platformy przetargowej<text:s/></text:span><text:span text:style-name="T80">https://platformazakupowa.pl/transakcja/597875</text:span><text:span text:style-name="T81"><text:s/></text:span><text:span text:style-name="T82">nie później niż do dnia</text:span><text:span text:style-name="T83"><text:s/>24.05.2022r.<text:s/></text:span><text:span text:style-name="T84"><text:line-break/></text:span><text:span text:style-name="T85">do godziny 9:00,00</text:span></text:p>
        </text:list-item>
      </text:list>
      <text:p text:style-name="P86"><text:line-break/>Uwaga</text:p>
      <text:p text:style-name="P87"><text:span text:style-name="T88">Za datę i godzinę złożenia oferty rozumie się datę i godzinę jej wpływu na Platformę przetargową, tj. datę i godzinę</text:span><text:span text:style-name="T89"><text:s/>złożenia oferty wyświetloną na koncie Zamawiającego.</text:span><text:span text:style-name="T90">”</text:span></text:p>
      <text:p text:style-name="P91"/>
      <text:p text:style-name="P92"><text:span text:style-name="T93">- rozdział XXIV SWZ, otrzymuje brzmienie:</text:span></text:p>
      <text:p text:style-name="P94"><text:span text:style-name="T95">„Termin związania ofertą upływa w dniu<text:s/></text:span><text:span text:style-name="T96">22.06.2022r.”</text:span></text:p>
      <text:p text:style-name="P97"/>
      <text:p text:style-name="P98"><text:span text:style-name="T99">- rozdział XXV, punkt 1 SWZ, otrzymuje brzmienie:</text:span></text:p>
      <text:p text:style-name="P100"><text:span text:style-name="T101">„1. Otwarcie ofert nastąpi w dniu<text:s/></text:span><text:span text:style-name="T102">24.05.2022</text:span><text:span text:style-name="T103">r.</text:span><text:span text:style-name="T104"><text:s/></text:span><text:span text:style-name="T105">o<text:s/></text:span><text:span text:style-name="T106">godzinie</text:span><text:span text:style-name="T107"><text:s/>9:30</text:span><text:span text:style-name="T108">, na komputerze<text:s/></text:span><text:span text:style-name="T109"><text:line-break/></text:span><text:span text:style-name="T110">Zamawiającego, po odszyfrowaniu i pobraniu z Platformy przetargowej złożonych ofert.”</text:span></text:p>
      <text:p text:style-name="P111"/>
      <text:p text:style-name="P112">- w rozdziale XXVI, puncie 6 SWZ, poprawia się omyłkę pisarską, poprzez wykreślenie ostatniego zdania o treści:</text:p>
      <text:p text:style-name="P113">„Zamawiający<text:s/>zastrzega sobie prawo do prowadzenia negocjacji (przewiduje możliwość prowadzenia negocjacji) w celu ulepszenia treści ofert, które podlegają ocenie w ramach kryteriów oceny ofert.”</text:p>
      <text:p text:style-name="P114"/>
      <text:p text:style-name="P115"><text:span text:style-name="T116">-<text:s/></text:span><text:span text:style-name="T117">w załączniku nr 5 do SWZ - Projektowane postanowienia umowy, które zost</text:span><text:span text:style-name="T118">aną wprowadzone do treści umowy w sprawie zamówienia</text:span><text:span text:style-name="T119">, <text:s/>zdanie drugie § 10 (Podwykonawstwo) ust. 5, otrzymuje brzmienie: „Obowiązek, o którym mowa, nie dotyczy umowy o podwykonawstwo na dostawy lub usługi, o wartości mniejszej niż 0,5% wartości niniejszej u</text:span><text:span text:style-name="T120">mowy której przedmiotem są dostawy lub usługi, przy czym niższej niż 50 000,00 zł.”</text:span></text:p>
      <text:p text:style-name="P121"/>
      <text:p text:style-name="P122"/>
      <text:p text:style-name="P123">Pozostałe zapisy SWZ bez zmian</text:p>
      <text:p text:style-name="P124"/>
      <text:p text:style-name="P125"/>
      <text:p text:style-name="P126"/>
      <text:p text:style-name="P127"/>
      <text:p text:style-name="P128"><text:span text:style-name="T129">Dokument został podpisany przez:<text:s/></text:span><text:span text:style-name="T130"><text:line-break/></text:span><text:span text:style-name="T131">Krzysztof Wolczyński</text:span><text:span text:style-name="T132"><text:line-break/></text:span><text:span text:style-name="T133">Naczelnik Wydziału Techniczno-Inwestycyjnego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Załączniki:</text:p>
      <text:p text:style-name="P145"><text:span text:style-name="T146">Załącznik nr 1- STWiORB D-04.12.01 (aktualizacja z dni. 13.05.2022r.)</text:span><text:span text:style-name="T147"><text:line-break/></text:span><text:span text:style-name="T148"><text:line-break/></text:span><text:span text:style-name="T149">Rozdzielnik:</text:span></text:p>
      <text:list text:style-name="LFO6" text:continue-numbering="true">
        <text:list-item>
          <text:p text:style-name="P150"><text:span text:style-name="T151">- Platforma przetargowa:<text:s/></text:span><text:span text:style-name="T152">https://platformazakupowa.pl/transakcja/597875</text:span></text:p>
        </text:list-item>
        <text:list-item>
          <text:p text:style-name="P153"><text:span text:style-name="T154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05-13T12:47:00Z</dc:date>
    <meta:print-date>2022-05-13T12:19:00Z</meta:print-date>
    <meta:template xlink:href="Normal" xlink:type="simple"/>
    <meta:editing-cycles>142</meta:editing-cycles>
    <meta:editing-duration>PT73200S</meta:editing-duration>
    <meta:document-statistic meta:page-count="2" meta:paragraph-count="10" meta:word-count="776" meta:character-count="5428" meta:row-count="38" meta:non-whitespace-character-count="4662"/>
  </office:meta>
</office:document-meta>
</file>