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end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olumn18" style:family="table-column">
      <style:table-column-properties style:column-width="0.3638in"/>
    </style:style>
    <style:style style:name="TableColumn19" style:family="table-column">
      <style:table-column-properties style:column-width="4.6194in"/>
    </style:style>
    <style:style style:name="TableColumn20" style:family="table-column">
      <style:table-column-properties style:column-width="1.6687in"/>
    </style:style>
    <style:style style:name="Table17" style:family="table">
      <style:table-properties style:width="6.652in" fo:margin-left="0.0354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justify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justify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justify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justify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justify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justify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justify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justify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justify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justify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justify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justify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justify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justify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justify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justify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P146" style:parent-style-name="TableContents" style:family="paragraph">
      <style:paragraph-properties fo:text-align="justify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justify"/>
    </style:style>
    <style:style style:name="P149" style:parent-style-name="Standard" style:family="paragraph">
      <style:paragraph-properties fo:text-align="justify" fo:line-height="150%"/>
    </style:style>
    <style:style style:name="P15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łącznik nr 12 do SWZ</text:p>
      <text:p text:style-name="P2"/>
      <text:p text:style-name="P3">Opis parametrów technicznych<text:s/>zmodyfikowany<text:s/></text:p>
      <text:p text:style-name="P4"/>
      <text:p text:style-name="P5">Część nr 6:</text:p>
      <text:p text:style-name="P6">Dzierżawa analizatora do analizy moczu wraz z dostawą pasków testowych do wykonania analizy moczu i materiałów<text:s/>kontrolnych.</text:p>
      <text:p text:style-name="P7"/>
      <text:p text:style-name="P8"><text:span text:style-name="T9"><text:s text:c="44"/>Ilość oznaczeń</text:span><text:s/>– 10 000 badań / rok*</text:p>
      <text:p text:style-name="P10">*Podane ilości badań uwzględniają odczynniki potrzebne do wykonania kalibracji i kontroli jakości na dwóch poziomach każdego dnia.</text:p>
      <text:p text:style-name="P11"/>
      <text:p text:style-name="P12">Wymagania minimalne stawiane<text:s/>analizatorowi do analizy moczu:</text:p>
      <text:p text:style-name="P13">Analizator oferowany:</text:p>
      <text:p text:style-name="P14"/>
      <text:p text:style-name="P15">Nazwa, producent, rok produkcji, numer serii ……………………………………………………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P25">Wymagane parametry</text:p>
          </table:table-cell>
          <table:table-cell table:style-name="TableCell26">
            <text:p text:style-name="P27">TAK/NIE</text:p>
            <text:p text:style-name="P28">(wpisać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Analizator nowy, rok produkcji min. 2020, posiadający wymagane prawem dopuszczenie do<text:s/>obrotu i stosowania na terenie Polski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Odczyt 10 parametrów fizykochemicznych moczu: ciężar właściwy, pH, białko, glukoza, urobilinogen, bilirubina, ciała ketonowe, azotyny, erytrocyty, leukocyty.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Automatyczne określenie przez aparat barwy próbki<text:s/>moczu.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Paski zawierają substancje eliminujące wpływ kwasu askorbinowego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Kompensacja własnego zabarwienia moczu.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Flagowanie wyników patologicznych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Pamięć kontroli jakości minimum 200 wyników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Odczyt parametrów fizykochemicznych moczu<text:s/>za pomocą pasków, których pola testowe mocowane są bez użycia kleju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>Automatyczne usuwanie zużytych pasków.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0</text:p>
          </table:table-cell>
          <table:table-cell table:style-name="TableCell95">
            <text:p text:style-name="P96">Paski, kalibratory od jednego producenta, materiał kontrolny dopuszczony od innego producenta – asortyment w całości kompatybilny z oferowanym aparatem.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1</text:p>
          </table:table-cell>
          <table:table-cell table:style-name="TableCell102">
            <text:p text:style-name="P103">Czułość pola glukozy min. 40 mg/dl, a białka<text:s/>min.12 mg/dl.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2</text:p>
          </table:table-cell>
          <table:table-cell table:style-name="TableCell109">
            <text:p text:style-name="P110">Międzynarodowa kontrola zewnętrzna badań dla wszystkich parametrów w <text:s/>cyklach 1 raz w miesiącu.</text:p>
          </table:table-cell>
          <table:table-cell table:style-name="TableCell111">
            <text:p text:style-name="P112"/>
          </table:table-cell>
        </table:table-row>
        <text:soft-page-break/>
        <table:table-row table:style-name="TableRow113">
          <table:table-cell table:style-name="TableCell114">
            <text:p text:style-name="P115">13</text:p>
          </table:table-cell>
          <table:table-cell table:style-name="TableCell116">
            <text:p text:style-name="P117">Instrukcja obsługi analizatora w języku polskim.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4</text:p>
          </table:table-cell>
          <table:table-cell table:style-name="TableCell123">
            <text:p text:style-name="P124">Czytnik kodów kreskowych.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5</text:p>
          </table:table-cell>
          <table:table-cell table:style-name="TableCell130">
            <text:p text:style-name="P131">Podłączenie analizatora do sieci informatycznej –<text:s/>Eskulap, dwukierunkowa transmisja danych, połączenie i konfiguracja na koszt Wykonawcy.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6</text:p>
          </table:table-cell>
          <table:table-cell table:style-name="TableCell137">
            <text:p text:style-name="P138">Szkolenie poinstalacyjne personelu Zamawiającego w zakresie prawidłowej obsługi analizatora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7</text:p>
          </table:table-cell>
          <table:table-cell table:style-name="TableCell144">
            <text:p text:style-name="P145">Szkolenie aplikacyjne personelu Zamawiającego w zakresie obsługi i<text:s/>interpretacji wyników – na miejscu po instalacji oraz szkolenie przypominające w zakresie obsługi i interpretacji wyników w trakcie trwania umowy 1 raz na 6 miesięcy.</text:p>
            <text:p text:style-name="P146">Szkolenia potwierdzone certyfikatem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Klarzyńska</meta:initial-creator>
    <dc:creator>Filip Waligóra</dc:creator>
    <meta:creation-date>2021-03-02T07:52:00Z</meta:creation-date>
    <dc:date>2021-03-02T07:52:00Z</dc:date>
    <meta:print-date>2021-02-03T07:5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1" meta:character-count="2244" meta:row-count="16" meta:non-whitespace-character-count="1927"/>
  </office:meta>
</office:document-meta>
</file>