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0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1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bookmark-end text:name="_Hlk62648649"/><text:span text:style-name="T14">Modernizacja infrastruktury sportowej (gminnych boisk) w Gminie</text:span></text:p>
      <text:p text:style-name="P15">Damnica”</text:p>
      <text:p text:style-name="P16"/>
      <text:p text:style-name="P17"><text:span text:style-name="T18">Postępowanie ZP.271.</text:span><text:span text:style-name="T19">8</text:span><text:span text:style-name="T20">.202</text:span><text:span text:style-name="T21">4</text:span></text:p>
      <text:p text:style-name="P22"/>
      <text:p text:style-name="P23">Nazwa i adres Zamawiającego:</text:p>
      <text:p text:style-name="P24">Gmina Damnica, Górna 1, 76-231 Damnica</text:p>
      <text:p text:style-name="Normalny"><text:span text:style-name="T25">tel. (59) 848 44 31, fax.<text:s/></text:span><text:span text:style-name="T26">(59) 848 44 35</text:span></text:p>
      <text:p text:style-name="Normalny"><text:span text:style-name="T27">e-mail:<text:s/></text:span><text:a xlink:href="mailto:ug@damnica.pl" office:target-frame-name="_top" xlink:show="replace"><text:span text:style-name="T28">ug@damnica.pl</text:span></text:a></text:p>
      <text:p text:style-name="Normalny"><text:a xlink:href="http://www.damnica.pl/" office:target-frame-name="_top" xlink:show="replace"><text:span text:style-name="T29">http://www.damnica.pl/</text:span></text:a></text:p>
      <text:p text:style-name="P30"><text:s/></text:p>
      <text:p text:style-name="P31"/>
      <text:p text:style-name="P32">Dane dotyczące Wykonawcy:</text:p>
      <text:p text:style-name="P33">Nazwa firmy:…………………………………………...……..………………………………….………</text:p>
      <text:p text:style-name="P34">Siedziba firmy:……………………………………………………..……………………………………..</text:p>
      <text:p text:style-name="P35">Nr<text:s/>telefonu/fax:……………………………………….………………………………………….……….</text:p>
      <text:p text:style-name="P36">e-mail: :…………………………………….……………………………………………………..………….</text:p>
      <text:p text:style-name="P37">NIP:……………………………………………………….…………………………………………………….</text:p>
      <text:p text:style-name="P38">REGON:…………………………………………………….….……………………………………………..</text:p>
      <text:p text:style-name="P39"/>
      <text:soft-page-break/>
      <text:p text:style-name="Normalny"><text:span text:style-name="T40">Uczestnicząc w niniejszym postępowaniu o udzielenie zam</text:span><text:span text:style-name="T41">ówienia publicznego oświadczam, że</text:span><text:span text:style-name="T42"><text:note text:note-class="footnote" text:id="_ftn0"><text:note-citation>1</text:note-citation><text:note-body><text:p text:style-name="Tekstprzypisudolnego"><text:span text:style-name="T43"><text:s/>Zaznaczyć odpowiednie</text:span></text:p></text:note-body></text:note></text:span><text:span text:style-name="T44">:</text:span></text:p>
      <text:list text:style-name="LFO1" text:continue-numbering="true">
        <text:list-item>
          <text:p text:style-name="P45">należę do tej samej grupy kapitałowej w rozumieniu ustawy z dnia 16 lutego 2007 r. o ochronie konkurencji i konsumentów (Dz. U. z 2015 r. poz. 184, 1618 i 1634)</text:p>
        </text:list-item>
        <text:list-item>
          <text:p text:style-name="P46">nie należę do tej samej grupy kapitałowej.</text:p>
        </text:list-item>
      </text:list>
      <text:p text:style-name="P47"/>
      <text:p text:style-name="P48"/>
      <text:p text:style-name="P49">Wraz ze złożeniem oświadczenia, Wykonawca może przedstawić dowody, że powiązania z innym wykonawcą nie prowadzą do zakłócenia konkurencji w postępowaniu o udzielenie zamówienia.</text:p>
      <text:p text:style-name="P50"/>
      <text:p text:style-name="P51"/>
      <text:p text:style-name="P52">………………………………………………………………….. <text:s text:c="27"/>………………………………….…………………………………</text:p>
      <text:p text:style-name="P53">Nazwa i adres Wykonawcy lub pieczęć firmy Wykonawcy Imienna <text:s/>pieczątka i podpis <text:s/>(lub pieczątka firmowa) aosoby upoważnionej lub <text:s/>osób upoważnionych przez Wykonawcę</text:p>
      <text:p text:style-name="P54"/>
      <text:p text:style-name="P55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08:51:00Z</meta:creation-date>
    <dc:date>2024-06-11T08:51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71" meta:row-count="13" meta:non-whitespace-character-count="1607"/>
  </office:meta>
</office:document-meta>
</file>