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top="0.1944in" fo:margin-bottom="0.025in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2.3972in" style:use-optimal-column-width="false"/>
    </style:style>
    <style:style style:name="Table14" style:family="table">
      <style:table-properties style:width="2.3972in" fo:margin-left="0in" table:align="left"/>
    </style:style>
    <style:style style:name="TableRow16" style:family="table-row">
      <style:table-row-properties style:row-height="0.820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margin-top="0.1944in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4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6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margin-top="0.1944in" fo:line-height="200%"/>
    </style:style>
    <style:style style:name="T6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3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6" style:parent-style-name="Standard" style:family="paragraph">
      <style:paragraph-properties fo:text-align="end" fo:margin-right="0.075in"/>
    </style:style>
    <style:style style:name="P77" style:parent-style-name="Standard" style:family="paragraph">
      <style:paragraph-properties fo:text-align="end" fo:margin-right="0.075in"/>
    </style:style>
    <style:style style:name="P78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/>SA.270.6.2024</text:p>
      <text:p text:style-name="P10"><text:span text:style-name="T11"><text:s text:c="53"/></text:span><text:span text:style-name="T12">FORMULARZ OFERTOW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Pieczęć Wykonawcy</text:p>
          </table:table-cell>
        </table:table-row>
      </table:table>
      <text:p text:style-name="P19"><text:s text:c="15"/>Nadleśnictwo Górowo Iławeckie</text:p>
      <text:p text:style-name="P20"><text:s text:c="15"/>ul.<text:s/>Sikorskiego 30 A</text:p>
      <text:p text:style-name="P21"><text:s text:c="15"/>11-220 Górowo Iławeckie</text:p>
      <text:p text:style-name="P22"><text:s text:c="16"/></text:p>
      <text:p text:style-name="P23"><text:span text:style-name="T24">My niżej podpisani</text:span><text:span text:style-name="T25">:</text:span><text:span text:style-name="T26"><text:s/>…………………………………………………………………………………………</text:span></text:p>
      <text:p text:style-name="P27">Działając w imieniu i na rzecz:…………………………………………………………....................... <text:s text:c="4"/></text:p>
      <text:p text:style-name="P28">............................................................................................................................................................. <text:s text:c="65"/></text:p>
      <text:p text:style-name="P29"><text:span text:style-name="T30">..............................................................................</text:span><text:span text:style-name="T31">................................................................................... <text:s text:c="172"/></text:span><text:span text:style-name="T32"><text:s text:c="90"/></text:span><text:span text:style-name="T33">(nazwa Wykonawcy)</text:span></text:p>
      <text:p text:style-name="P34"/>
      <text:p text:style-name="P35">adres e-mail: <text:s text:c="4"/>…......................................................................................... <text:s text:c="38"/><text:s text:c="144"/></text:p>
      <text:p text:style-name="P36">w odpowiedzi na przekazane Zapytanie Ofertowe na zamówienie, którego przedmiotem jest:</text:p>
      <text:p text:style-name="P37">„Wykonanie okresowych<text:s/>kontroli instalacji w budynkach będących w zarządzie Nadleśnictwa Górowo Iławeckie”</text:p>
      <text:p text:style-name="P38"><text:span text:style-name="T39">Oświadczamy, że zapoznaliśmy się z warunkami Zapytania Ofertowego (w tym ze wzorem umowy wraz z załącznikami), nie wnosimy do nich żadnych zastrzeżeń i przyjmujemy do wykon</text:span><text:span text:style-name="T40">ania zadanie pod nazwą<text:s/></text:span><text:span text:style-name="T41">„Wykonanie okresowych kontroli instalacji w budynkach będących w zarządzie Nadleśnictwa Górowo Iławeckie”<text:s/></text:span><text:span text:style-name="T42">oraz jesteśmy związani ofertą przez okres 14 dni.</text:span></text:p>
      <text:p text:style-name="P43"/>
      <text:p text:style-name="P44"/>
      <text:p text:style-name="P45"/>
      <text:p text:style-name="P46"/>
      <text:p text:style-name="P47"/>
      <text:p text:style-name="P48">Oferujemy realizację zamówienia zgodnie z Zapytaniem Ofertowym za:</text:p>
      <text:p text:style-name="P49">cenę<text:s/>brutto …………………. zł (słownie: ………………………………………………………..)</text:p>
      <text:p text:style-name="P50">netto …………………….. zł (słownie: …………………………………………………………….)</text:p>
      <text:p text:style-name="P51">podatek VAT ………………………….. zł (stawka VAT ………….%)</text:p>
      <text:p text:style-name="P52"><text:span text:style-name="T53">Zobowiązujemy się wykonać zamówienie w terminie<text:s/></text:span><text:span text:style-name="T54">do dnia<text:s/></text:span><text:span text:style-name="T55">15</text:span><text:span text:style-name="T56">.1</text:span><text:span text:style-name="T57">1</text:span><text:span text:style-name="T58">.2024 r.</text:span></text:p>
      <text:p text:style-name="P59"/>
      <text:p text:style-name="P60">Załączniki:</text:p>
      <text:p text:style-name="P61"/>
      <text:p text:style-name="P62">Oświadczenie<text:s/>dot. RODO</text:p>
      <text:p text:style-name="P63">Oświadczam, że wypełniłem obowiązki informacyjne przewidziane w art. 13 RODO wobec osób fizycznych, od których dane osobowe bezpośrednio lub pośrednio pozyskałem w celu ubiegania się o udzielenie zamówienia publicznego w niniejszym postępowaniu.</text:p>
      <text:p text:style-name="P64"/>
      <text:p text:style-name="P65"/>
      <text:p text:style-name="P66"><text:span text:style-name="T67">…………………………………………</text:span><text:span text:style-name="T68">. <text:s text:c="38"/>……………………………………….</text:span></text:p>
      <text:p text:style-name="P69"><text:span text:style-name="T70"><text:s text:c="39"/></text:span><text:span text:style-name="T71">(data) <text:s text:c="118"/>(podpis i<text:s/></text:span><text:span text:style-name="T72">pieczątka osoby uprawnionej)</text:span></text:p>
      <text:p text:style-name="P73"><text:span text:style-name="T74"><text:s/></text:span><text:span text:style-name="T75"><text:tab/><text:s text:c="47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76"/><text:p text:style-name="P77"/><text:p text:style-name="P7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8861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Agnieszka Kaczyńska</dc:creator>
    <meta:creation-date>2024-09-09T07:10:00Z</meta:creation-date>
    <dc:date>2024-09-25T10:47:00Z</dc:date>
    <meta:print-date>2021-06-09T07:00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74" meta:character-count="3312" meta:row-count="23" meta:non-whitespace-character-count="2844"/>
  </office:meta>
</office:document-meta>
</file>