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Calibri" style:font-name-complex="Calibri" style:use-window-font-color="true" fo:font-size="11pt" style:font-size-asian="11pt" style:font-size-complex="11pt"/>
    </style:style>
    <style:style style:name="P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6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Calibri" fo:font-weight="bold" style:font-weight-asian="bold" style:font-weight-complex="bold"/>
    </style:style>
    <style:style style:name="P8" style:parent-style-name="Standard" style:family="paragraph">
      <style:text-properties style:font-name="Calibri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5.1805in" style:use-optimal-column-width="false"/>
    </style:style>
    <style:style style:name="TableColumn12" style:family="table-column">
      <style:table-column-properties style:column-width="1.2131in" style:use-optimal-column-width="false"/>
    </style:style>
    <style:style style:name="Table9" style:family="table">
      <style:table-properties style:width="6.6861in" style:rel-width="100%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" style:parent-style-name="Domyślnaczcionkaakapitu" style:family="text">
      <style:text-properties style:font-name="Calibri" fo:font-weight="bold" style:font-weight-asian="bold" style:font-weight-complex="bold"/>
    </style:style>
    <style:style style:name="T16" style:parent-style-name="Domyślnaczcionkaakapitu" style:family="text">
      <style:text-properties style:font-name="Calibri"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" style:parent-style-name="Domyślnaczcionkaakapitu" style:family="text">
      <style:text-properties style:font-name="Calibri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2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25" style:parent-style-name="Domyślnaczcionkaakapitu" style:family="text">
      <style:text-properties style:font-name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29" style:parent-style-name="Domyślnaczcionkaakapitu" style:family="text">
      <style:text-properties style:font-name="Calibri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Domyślnaczcionkaakapitu" style:family="text">
      <style:text-properties style:font-name="Calibri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35" style:parent-style-name="Domyślnaczcionkaakapitu" style:family="text">
      <style:text-properties style:font-name="Calibri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8" style:parent-style-name="Domyślnaczcionkaakapitu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39" style:parent-style-name="Domyślnaczcionkaakapitu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40" style:parent-style-name="Standard" style:family="paragraph">
      <style:paragraph-properties fo:widows="0" fo:orphans="0"/>
      <style:text-properties style:font-name="Calibri" fo:font-weight="bold" style:font-weight-asian="bold" style:font-weight-complex="bold" fo:color="#EA7500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3" style:parent-style-name="Domyślnaczcionkaakapitu" style:family="text">
      <style:text-properties style:font-name="Calibri" fo:font-weight="bold" style:font-weight-asian="bold" style:font-weight-complex="bold" fo:color="#0070C0" fo:font-size="10pt" style:font-size-asian="10pt" style:font-size-complex="10pt"/>
    </style:style>
    <style:style style:name="T44" style:parent-style-name="Domyślnaczcionkaakapitu" style:family="text">
      <style:text-properties style:font-name="Calibri" fo:font-weight="bold" style:font-weight-asian="bold" style:font-weight-complex="bold" fo:color="#0070C0" fo:font-size="7pt" style:font-size-asian="7pt" style:font-size-complex="7pt"/>
    </style:style>
    <style:style style:name="T45" style:parent-style-name="Domyślnaczcionkaakapitu" style:family="text">
      <style:text-properties style:font-name="Calibri" fo:font-weight="bold" style:font-weight-asian="bold" style:font-weight-complex="bold" fo:color="#0070C0" fo:font-size="10pt" style:font-size-asian="10pt" style:font-size-complex="10pt"/>
    </style:style>
    <style:style style:name="T46" style:parent-style-name="Domyślnaczcionkaakapitu" style:family="text">
      <style:text-properties style:font-name="Calibri" fo:font-weight="bold" style:font-weight-asian="bold" style:font-weight-complex="bold" fo:color="#0070C0" fo:font-size="10pt" style:font-size-asian="10pt" style:font-size-complex="10pt"/>
    </style:style>
    <style:style style:name="T47" style:parent-style-name="Domyślnaczcionkaakapitu" style:family="text">
      <style:text-properties style:font-name="Calibri" fo:font-weight="bold" style:font-weight-asian="bold" style:font-weight-complex="bold" fo:color="#0070C0" fo:font-size="7pt" style:font-size-asian="7pt" style:font-size-complex="7pt"/>
    </style:style>
    <style:style style:name="T48" style:parent-style-name="Domyślnaczcionkaakapitu" style:family="text">
      <style:text-properties style:font-name="Calibri" fo:font-weight="bold" style:font-weight-asian="bold" style:font-weight-complex="bold" fo:color="#0070C0" fo:font-size="10pt" style:font-size-asian="10pt" style:font-size-complex="10pt"/>
    </style:style>
    <style:style style:name="T49" style:parent-style-name="Domyślnaczcionkaakapitu" style:family="text">
      <style:text-properties style:font-name="Calibri" fo:font-weight="bold" style:font-weight-asian="bold" style:font-weight-complex="bold" fo:color="#0070C0" fo:font-size="7pt" style:font-size-asian="7pt" style:font-size-complex="7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</style:style>
    <style:style style:name="T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</style:style>
    <style:style style:name="T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</style:style>
    <style:style style:name="T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</style:style>
    <style:style style:name="T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  <style:text-properties style:font-name="Calibri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</style:style>
    <style:style style:name="T1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libri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alibri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alibri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alibri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libri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alibri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</style:style>
    <style:style style:name="T14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alibri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alibri"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</style:style>
    <style:style style:name="T1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9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1" style:parent-style-name="Domyślnaczcionkaakapitu" style:family="text">
      <style:text-properties style:font-name="Calibri" style:font-name-complex="Calibri" fo:font-size="10pt" style:font-size-asian="10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libri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libri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alibri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alibri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</style:style>
    <style:style style:name="T1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80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1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Calibri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alibri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  <style:text-properties style:font-name="Calibri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Calibri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Calibri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  <style:text-properties style:font-name="Calibri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alibri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Calibri"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  <style:text-properties style:font-name="Calibri"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Calibri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Calibri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  <style:text-properties style:font-name="Calibri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Calibri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Calibri"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widows="0" fo:orphans="0"/>
    </style:style>
    <style:style style:name="T217" style:parent-style-name="Domyślnaczcionkaakapitu" style:family="text">
      <style:text-properties style:font-name="Calibri" fo:letter-spacing="-0.002in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Calibri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Calibri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widows="0" fo:orphans="0"/>
    </style:style>
    <style:style style:name="T225" style:parent-style-name="Domyślnaczcionkaakapitu" style:family="text">
      <style:text-properties style:font-name="Calibri" fo:letter-spacing="-0.002in" fo:font-size="10pt" style:font-size-asian="10pt" style:font-size-complex="10pt"/>
    </style:style>
    <style:style style:name="T226" style:parent-style-name="Domyślnaczcionkaakapitu" style:family="text">
      <style:text-properties style:font-name="Calibri" fo:letter-spacing="-0.002in"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Calibri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Calibri"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fo:widows="0" fo:orphans="0"/>
    </style:style>
    <style:style style:name="T234" style:parent-style-name="Domyślnaczcionkaakapitu" style:family="text">
      <style:text-properties style:font-name="Calibri" fo:letter-spacing="-0.002in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Calibri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Calibri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fo:widows="0" fo:orphans="0"/>
    </style:style>
    <style:style style:name="T242" style:parent-style-name="Domyślnaczcionkaakapitu" style:family="text">
      <style:text-properties style:font-name="Calibri" fo:letter-spacing="-0.002in" fo:font-size="10pt" style:font-size-asian="10pt" style:font-size-complex="10pt"/>
    </style:style>
    <style:style style:name="T243" style:parent-style-name="Domyślnaczcionkaakapitu" style:family="text">
      <style:text-properties style:font-name="Calibri" style:font-name-asian="Times New Roman" fo:letter-spacing="-0.002in" style:letter-kerning="false" fo:font-size="10pt" style:font-size-asian="10pt" style:font-size-complex="10pt" style:language-asian="pl" style:country-asian="PL" style:language-complex="ar" style:country-complex="SA"/>
    </style:style>
    <style:style style:name="T244" style:parent-style-name="Domyślnaczcionkaakapitu" style:family="text">
      <style:text-properties style:font-name="Calibri" fo:letter-spacing="-0.002in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Calibri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Calibri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widows="0" fo:orphans="0"/>
    </style:style>
    <style:style style:name="T252" style:parent-style-name="Domyślnaczcionkaakapitu" style:family="text">
      <style:text-properties style:font-name="Calibri" fo:letter-spacing="-0.002in" fo:font-size="10pt" style:font-size-asian="10pt" style:font-size-complex="10pt"/>
    </style:style>
    <style:style style:name="T253" style:parent-style-name="Domyślnaczcionkaakapitu" style:family="text">
      <style:text-properties style:font-name="Calibri" fo:letter-spacing="-0.002in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Calibri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Calibri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widows="0" fo:orphans="0"/>
    </style:style>
    <style:style style:name="T261" style:parent-style-name="Domyślnaczcionkaakapitu" style:family="text">
      <style:text-properties style:font-name="Calibri" fo:letter-spacing="-0.002in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Calibri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Calibri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Calibri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Calibri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fo:widows="0" fo:orphans="0"/>
    </style:style>
    <style:style style:name="T276" style:parent-style-name="Domyślnaczcionkaakapitu" style:family="text">
      <style:text-properties style:font-name="Calibri" fo:font-size="10pt" style:font-size-asian="10pt" style:font-size-complex="10pt"/>
    </style:style>
    <style:style style:name="T277" style:parent-style-name="Domyślnaczcionkaakapitu" style:family="text">
      <style:text-properties style:font-name="Calibri" style:font-name-asian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78" style:parent-style-name="Domyślnaczcionkaakapitu" style:family="text">
      <style:text-properties style:font-name="Calibri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Calibri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Calibri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Calibri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Calibri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9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Calibri" fo:font-size="10pt" style:font-size-asian="10pt" style:font-size-complex="10pt"/>
    </style:style>
    <style:style style:name="P29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6" style:parent-style-name="Domyślnaczcionkaakapitu" style:family="text">
      <style:text-properties style:font-name="Calibri" style:font-name-complex="Calibri"/>
    </style:style>
    <style:style style:name="P297" style:parent-style-name="Akapitzlistą" style:family="paragraph">
      <style:paragraph-properties fo:margin-left="1in">
        <style:tab-stops>
          <style:tab-stop style:type="left" style:position="-0.7041in"/>
        </style:tab-stops>
      </style:paragraph-properties>
      <style:text-properties fo:font-weight="bold" style:font-weight-asian="bold" style:font-weight-complex="bold" fo:color="#FF0000"/>
    </style:style>
    <style:style style:name="P298" style:parent-style-name="Akapitzlistą" style:family="paragraph">
      <style:paragraph-properties fo:margin-left="1in">
        <style:tab-stops>
          <style:tab-stop style:type="left" style:position="-0.7041in"/>
        </style:tab-stops>
      </style:paragraph-properties>
    </style:style>
    <style:style style:name="T299" style:parent-style-name="Domyślnaczcionkaakapitu" style:family="text">
      <style:text-properties fo:font-weight="bold" style:font-weight-asian="bold" style:font-weight-complex="bold" fo:color="#FF0000"/>
    </style:style>
    <style:style style:name="T300" style:parent-style-name="Domyślnaczcionkaakapitu" style:family="text">
      <style:text-properties fo:font-weight="bold" style:font-weight-asian="bold" style:font-weight-complex="bold" fo:color="#FF0000"/>
    </style:style>
    <style:style style:name="T301" style:parent-style-name="Domyślnaczcionkaakapitu" style:family="text">
      <style:text-properties fo:font-weight="bold" style:font-weight-asian="bold" style:font-weight-complex="bold" fo:color="#FF0000"/>
    </style:style>
    <style:style style:name="T302" style:parent-style-name="Domyślnaczcionkaakapitu" style:family="text">
      <style:text-properties fo:font-weight="bold" style:font-weight-asian="bold" style:font-weight-complex="bold" fo:color="#FF0000"/>
    </style:style>
  </office:automatic-styles>
  <office:body>
    <office:text text:use-soft-page-breaks="true">
      <text:p text:style-name="P1">Załącznik nr 1.1 do SWZ</text:p>
      <text:p text:style-name="P4"/>
      <text:p text:style-name="P5">OPIS PRZEDMIOTU ZAMÓWIENIA – SPECYFIKACJA TECHNICZNA OFEROWANEGO SPRZĘTU</text:p>
      <text:p text:style-name="P6"/>
      <text:p text:style-name="P7">Część 1 – Dostawa <text:s/>kadzi – basenów formalinowych do prosektorium na potrzeby Wydziału Medycznego KUL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TableContents"><text:span text:style-name="T15">Dostawa wyposażenia<text:s/></text:span><text:span text:style-name="T16">prosektorium- basenownia: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TableContents"><text:span text:style-name="T19">Lp.</text:span></text:p>
          </table:table-cell>
          <table:table-cell table:style-name="TableCell20">
            <text:p text:style-name="P21"><text:span text:style-name="T22">Wymagane minimalne parametry</text:span></text:p>
          </table:table-cell>
          <table:table-cell table:style-name="TableCell23">
            <text:p text:style-name="P24"><text:span text:style-name="T25">Odpowiedź „spełnia/nie spełnia” lub wymagana informacja</text:span></text:p>
          </table:table-cell>
        </table:table-row>
        <table:table-row table:style-name="TableRow26">
          <table:table-cell table:style-name="TableCell27">
            <text:p text:style-name="P28"><text:span text:style-name="T29">1</text:span></text:p>
          </table:table-cell>
          <table:table-cell table:style-name="TableCell30">
            <text:p text:style-name="P31"><text:span text:style-name="T32">2</text:span></text:p>
          </table:table-cell>
          <table:table-cell table:style-name="TableCell33">
            <text:p text:style-name="P34"><text:span text:style-name="T35">3</text:span></text:p>
          </table:table-cell>
        </table:table-row>
        <table:table-row table:style-name="TableRow36">
          <table:table-cell table:style-name="TableCell37" table:number-columns-spanned="3">
            <text:p text:style-name="TableContents"><text:span text:style-name="T38">1.Kadzie- baseny formalinowe - dwie kadzie, każda o pojemności na 2 ciała połączone wspólną konstrukcją dla dwóch<text:s/></text:span><text:span text:style-name="T39">wyciągarek, każda kadź wyposażona w odrębną wyciągarkę beziskrową wraz z kompletnym ujętym poniżej w wymaganiach szczegółowych tabeli wyposażeniem – 1 komplet</text:span></text:p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TableContents"><text:span text:style-name="T43">Producent<text:s/></text:span><text:span text:style-name="T44">/należy podać/</text:span><text:span text:style-name="T45">………………………………………………………………………………………………………………………………...</text:span></text:p>
            <text:p text:style-name="TableContents"><text:span text:style-name="T46">Model / Typ/ Kod producenta</text:span><text:span text:style-name="T47">/należy podać/………………………………………………………………………………………………………………………………………...</text:span></text:p>
            <text:p text:style-name="TableContents"><text:span text:style-name="T48">Rok produkcji<text:s/></text:span><text:span text:style-name="T49">/należy podać/…………………………………………………………………Urządzenie nowe w momencie montażu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TableContents"><text:span text:style-name="T52">Wymagania szczegóło</text:span><text:span text:style-name="T53">we: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Specjalistyczne baseny do długotrwałego <text:s/>przechowywania zwłok i szczątków ludzkich w roztworach konserwujących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<text:span text:style-name="T66">Zwłoki przechowywane na<text:s/></text:span><text:span text:style-name="T67">2</text:span><text:span text:style-name="T68"><text:s/>piętrach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<text:span text:style-name="T76">Ilość miejsc na zwłoki:<text:s/></text:span><text:span text:style-name="T77">2 w każdej kadzi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<text:span text:style-name="T85">Mocna konstrukcja w całości wykonana ze stali<text:s/></text:span><text:span text:style-name="T86">kwasoodpornej satynowanej typu <text:s/>1.4301<text:s/>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<text:span text:style-name="T94">Wymiary całkowite kompletu: szerokość max : 2100 mm, wysokość max:<text:s/></text:span><text:span text:style-name="T95">30</text:span><text:span text:style-name="T96">00mm, długość max: 2600mm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<text:span text:style-name="T104">Wysokość zbiornika na formalinę max 1</text:span><text:span text:style-name="T105">2</text:span><text:span text:style-name="T106">00mm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Zawór spustowy formaliny; zawór kulowy 50/60 wykonany ze stali kwasoodpornej usytuowany od strony tylnej basenu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>Ściany i dno basenu wzmacniane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9</text:p>
          </table:table-cell>
          <table:table-cell table:style-name="TableCell126">
            <text:p text:style-name="P127">Pokrywa wzmocniona hermetyczna <text:s/>automatycznie podnoszona za pomocą siłownika elektrycznego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0</text:p>
          </table:table-cell>
          <table:table-cell table:style-name="TableCell133">
            <text:p text:style-name="P134">System podnoszący basenu bezpieczny, beziskrowy w celu<text:s/>wyeliminowania możliwości wybuchu mieszanki konserwującej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>Uszczelnienie hermetyczne pokrywy i basenu odporne na formalinę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><text:span text:style-name="T149">Zbiornik na formalinę dwuwarstwowy, okryty płaszczem osłaniającym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3</text:p>
          </table:table-cell>
          <table:table-cell table:style-name="TableCell155">
            <text:p text:style-name="P156"><text:span text:style-name="T157">System otwierania pokrywy <text:s/>napędzany za pomocą<text:s/></text:span><text:span text:style-name="T158">zespołu<text:s/></text:span><text:span text:style-name="T159">siłownika</text:span><text:span text:style-name="T160"><text:s/>zasilanego elektrycznie w wersji przystosowanej do pracy w strefie min EX1,<text:s/></text:span><text:span text:style-name="T161">zasilanie trójfazowe 400/230 V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4</text:p>
          </table:table-cell>
          <table:table-cell table:style-name="TableCell167">
            <text:p text:style-name="P168">System automatycznego podnoszenia zwłok z formaliny <text:s/>do wysokości brzegu basenu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5</text:p>
          </table:table-cell>
          <table:table-cell table:style-name="TableCell174">
            <text:p text:style-name="P175"><text:span text:style-name="T176">Sterowanie systemem podnoszenia z pilota<text:s/></text:span><text:span text:style-name="T177">lub kasety sterującej zawieszonej na ścianie lub na przewodzie elastycznym na wysokości nie mniejszej niż 150 cm od podłogi, w pilocie/kasecie <text:s/>zainstalowany awaryjny przycisk odcinający zasilanie. Ponowne włączenie zasilania wymaga odblokowania przycisku<text:s/></text:span><text:span text:style-name="T178">awaryjnego. Pilot lub kaseta muszą być<text:s/></text:span><text:soft-page-break/><text:span text:style-name="T179">wykonane w standardzie przeciwwybuchowym.</text:span></text:p>
            <text:p text:style-name="P180"/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6</text:p>
          </table:table-cell>
          <table:table-cell table:style-name="TableCell187">
            <text:p text:style-name="P188">Możliwość zatrzymania <text:s/>stelażu ze zwłokami w dowolnym momencie podnoszenia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7</text:p>
          </table:table-cell>
          <table:table-cell table:style-name="TableCell194">
            <text:p text:style-name="P195">Konstrukcja <text:s/>pozwalająca na spust formaliny z basenu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8</text:p>
          </table:table-cell>
          <table:table-cell table:style-name="TableCell201">
            <text:p text:style-name="P202">Konstrukcja<text:s/>posiadająca płaszcz ze zbiornikiem przelewowym ze zbiornika głównego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9</text:p>
          </table:table-cell>
          <table:table-cell table:style-name="TableCell208">
            <text:p text:style-name="P209">Zbiornik przelewowy wyposażony w osobny zawór spustowy ze stali kwasoodpornej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0</text:p>
          </table:table-cell>
          <table:table-cell table:style-name="TableCell215">
            <text:p text:style-name="P216"><text:span text:style-name="T217">Załadunek i rozładunek od czoła basenu <text:s/>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1</text:p>
          </table:table-cell>
          <table:table-cell table:style-name="TableCell223">
            <text:p text:style-name="P224"><text:span text:style-name="T225">Od czoła basenu nie mogą znajdować się żadne<text:s/></text:span><text:span text:style-name="T226">elementy konstrukcyjne utrudniające dostęp obsłudze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2</text:p>
          </table:table-cell>
          <table:table-cell table:style-name="TableCell232">
            <text:p text:style-name="P233"><text:span text:style-name="T234">Każdy z basenów wyposażony w indywidualny zespół napędu , działający niezależnie od innych basenów.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3</text:p>
          </table:table-cell>
          <table:table-cell table:style-name="TableCell240">
            <text:p text:style-name="P241"><text:span text:style-name="T242">Wyjmowane 4 tace-sita <text:s/>na zwłoki 600x2050 ( +/-</text:span><text:span text:style-name="T243">5</text:span><text:span text:style-name="T244">0 mm)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4</text:p>
          </table:table-cell>
          <table:table-cell table:style-name="TableCell250">
            <text:p text:style-name="P251"><text:span text:style-name="T252">Nośność<text:s/></text:span><text:span text:style-name="T253">poszczególnego stanowiska <text:s/>minimum 150 kg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5</text:p>
          </table:table-cell>
          <table:table-cell table:style-name="TableCell259">
            <text:p text:style-name="P260"><text:span text:style-name="T261">Konstrukcja umożliwiająca <text:s/>łatwy załadunek i rozładunek basenu <text:s/>przez jedną osobę od czoła basenu przy pomocy wózka z podnośnikiem <text:s/>elektrycznym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6</text:p>
          </table:table-cell>
          <table:table-cell table:style-name="TableCell267">
            <text:p text:style-name="P268">Stelaż nośny sit na zwłoki podnoszony do żądanego poziomu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7</text:p>
          </table:table-cell>
          <table:table-cell table:style-name="TableCell274">
            <text:p text:style-name="P275"><text:span text:style-name="T276">Minimalna nośność basenu (całkowity ciężar zwłok) min.</text:span><text:span text:style-name="T277">60</text:span><text:span text:style-name="T278">0kg.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8</text:p>
          </table:table-cell>
          <table:table-cell table:style-name="TableCell284">
            <text:p text:style-name="P285">System wspomagający wyjmowanie i załadunek tac-sit na zwłoki – stelaż wewnętrzny wyposażony w elementy ruchome <text:s text:c="2"/>ułatwiające załadunek – ruchome wałki (rolki) po których<text:s/>poruszają się tace-sita. Automatyczna blokada tacy–sita <text:s/>aktywująca się przy opuszczaniu stelaża w głąb basenu.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9</text:p>
          </table:table-cell>
          <table:table-cell table:style-name="TableCell291">
            <text:p text:style-name="P292">Konstrukcja samonośna nie wymagająca ingerencji w konstrukcję budynku <text:s/>lub specjalnego montażu <text:s/>polegającego na przytwierdzeniu na stale do<text:s/>jakichkolwiek elementów budynku</text:p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Standard"/>
      <text:p text:style-name="Normalny"><text:span text:style-name="T296">Wykonawca zobowiązany jest do podania nazwy producenta, typu/modelu /kodu producenta. Podane dane muszą pozwolić Zamawiającemu na jednoznaczną identyfikację oferowanego produktu.<text:s/></text:span></text:p>
      <text:p text:style-name="P297"/>
      <text:p text:style-name="P298"><text:span text:style-name="T299">DOKUMENT NALEŻY PODPISAĆ<text:s/></text:span><text:span text:style-name="T300">KWALIFIKOWANYM PODPISEM ELEKTRONICZNYM,<text:s/></text:span><text:span text:style-name="T301"><text:line-break/></text:span><text:span text:style-name="T302">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style:font-name-complex="Mangal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 fo:hyphenate="true"/>
    </style:style>
    <style:style style:name="Default" style:display-name="Default" style:family="paragraph">
      <style:paragraph-properties style:vertical-align="auto"/>
      <style:text-properties style:font-name="Arial" style:font-name-asian="Times New Roman" fo:color="#000000" style:letter-kerning="false" style:language-complex="ar" style:country-complex="SA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Kiszka</dc:creator>
    <meta:creation-date>2024-03-05T13:52:00Z</meta:creation-date>
    <dc:date>2024-05-29T07:47:00Z</dc:date>
    <meta:print-date>2024-03-07T12:29:00Z</meta:print-date>
    <meta:template xlink:href="Normal.dotm" xlink:type="simple"/>
    <meta:editing-cycles>53</meta:editing-cycles>
    <meta:editing-duration>PT65640S</meta:editing-duration>
    <meta:document-statistic meta:page-count="2" meta:paragraph-count="8" meta:word-count="599" meta:character-count="4191" meta:row-count="30" meta:non-whitespace-character-count="3600"/>
  </office:meta>
</office:document-meta>
</file>