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14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245fce" officeooo:paragraph-rsid="0024585c" fo:background-color="#ffffff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fc4b0" style:font-size-asian="12pt" style:font-weight-asian="bold" style:font-size-complex="12pt"/>
    </style:style>
    <style:style style:name="T11" style:family="text">
      <style:text-properties fo:font-size="12pt" fo:font-weight="bold" officeooo:rsid="00216787" style:font-size-asian="12pt" style:font-weight-asian="bold" style:font-size-complex="12pt"/>
    </style:style>
    <style:style style:name="T12" style:family="text">
      <style:text-properties fo:font-size="12pt" fo:font-weight="bold" officeooo:rsid="0020e62b" style:font-size-asian="12pt" style:font-weight-asian="bold" style:font-size-complex="12pt"/>
    </style:style>
    <style:style style:name="T13" style:family="text">
      <style:text-properties fo:font-size="12pt" fo:font-weight="bold" officeooo:rsid="0022f28c" style:font-size-asian="12pt" style:font-weight-asian="bold" style:font-size-complex="12pt"/>
    </style:style>
    <style:style style:name="T14" style:family="text">
      <style:text-properties fo:color="#000000" fo:language="pl" fo:country="PL" officeooo:rsid="0022f28c" style:font-weight-complex="bold"/>
    </style:style>
    <style:style style:name="T15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-complex="Arial2"/>
    </style:style>
    <style:style style:name="T17" style:family="text">
      <style:text-properties officeooo:rsid="002ab497" style:font-name-complex="Arial2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2 do SWZ</text:p>
      <text:p text:style-name="P14">Załącznik Nr ... do oferty</text:p>
      <text:p text:style-name="P2">............................................</text:p>
      <text:p text:style-name="P7">(pieczęć adresowa firmy wykonawcy)</text:p>
      <text:p text:style-name="P9"/>
      <text:p text:style-name="P10">OŚWIADCZENIE WYKONAWCY </text:p>
      <text:p text:style-name="P10">O NIEPODLEGANIU WYKLUCZENIU Z POSTĘPOWANIA</text:p>
      <text:p text:style-name="P10">ORAZ SPEŁNIANIU WARUNKÓW UDZIAŁU W POSTĘPOWANIU</text:p>
      <text:p text:style-name="P6"/>
      <text:p text:style-name="P3"><text:span text:style-name="T1">składane na podstawie art. 125 ust. 1 ustawy z dnia 11 września 2019</text:span><text:bookmark text:name="_GoBack"/><text:span text:style-name="T1"> r. Prawo zamówień publicznych (Dz. U z 2019 r., poz. 2019 z późn. zm.) - dalej jako: ustawa Pzp. </text:span></text:p>
      <text:p text:style-name="P8"/>
      <text:p text:style-name="P5"><text:span text:style-name="T1">Na potrzeby postępowania </text:span><text:span text:style-name="T2">o udzielenie zamówienia publicznego pn. </text:span></text:p>
      <text:p text:style-name="P20"><text:span text:style-name="T16">Dostawa </text:span><text:span text:style-name="T17">odczynników laboratoryjnych oraz drobnego sprzętu laboratoryjnego</text:span></text:p>
      <text:p text:style-name="P13"><text:span text:style-name="T9">(DZP - </text:span><text:span text:style-name="T12">3</text:span><text:span text:style-name="T13">9</text:span><text:span text:style-name="T9">/20</text:span><text:span text:style-name="T10">2</text:span><text:span text:style-name="T11">1</text:span><text:span text:style-name="T9">)</text:span></text:p>
      <text:p text:style-name="P5"><text:span text:style-name="T15">prowadzonego przez SP ZOZ Wojewódzki Szpital </text:span><text:span text:style-name="T4">Specjalistyczny Nr 4; Al. Legionów 10; 41-902 Bytom, oświadczam co następuje</text:span><text:span text:style-name="T5">:</text:span></text:p>
      <text:p text:style-name="P4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7"/>
      <text:p text:style-name="P16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8"/>
      <text:p text:style-name="P18">Na potwierdzenie powyższego przedkładam następujące środki dowodowe: ……….……..**</text:p>
      <text:p text:style-name="P4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2"/>
      <text:p text:style-name="P11"><text:bookmark-start text:name="__DdeLink__131_2099836388"/><text:span text:style-name="T1">*</text:span><text:bookmark-end text:name="__DdeLink__131_2099836388"/><text:span text:style-name="T1"> niepotrzebne skreślić;</text:span></text:p>
      <text:p text:style-name="P15">** wypełnić – jeżeli doty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12-17T12:51:39.135000000</dc:date>
    <meta:print-date>2021-12-17T12:35:43.392000000</meta:print-date>
    <meta:editing-cycles>26</meta:editing-cycles>
    <meta:editing-duration>PT1H45M26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201" meta:character-count="1428" meta:non-whitespace-character-count="1241"/>
  </office:meta>
</office:document-meta>
</file>