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4305in"/>
    </style:style>
    <style:style style:name="TableColumn8" style:family="table-column">
      <style:table-column-properties style:column-width="2.973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0.6944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6" style:family="table">
      <style:table-properties style:width="9.3055in" fo:margin-left="0.0381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42" style:family="table-row">
      <style:table-row-properties style:min-row-height="0.739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vertical-align="auto" fo:margin-bottom="0in" fo:line-height="100%"/>
      <style:text-properties fo:hyphenate="true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9pt" style:font-size-asian="9pt" style:font-size-complex="9pt" style:language-asian="pl" style:country-asian="PL" fo:hyphenate="true"/>
    </style:style>
    <style:style style:name="P101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2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3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4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5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FORMULARZ ASORTYMENTOWO-CENOW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<text:s/>międzynarodowa<text:s/></text:p>
          </table:table-cell>
          <table:table-cell table:style-name="TableCell23">
            <text:p text:style-name="P24"><text:span text:style-name="T25">Nazwa handlowa</text:span></text:p>
          </table:table-cell>
          <table:table-cell table:style-name="TableCell26">
            <text:p text:style-name="P27">j.m.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VAT %</text:p>
          </table:table-cell>
          <table:table-cell table:style-name="TableCell36">
            <text:p text:style-name="P37">Wartość brutto</text:p>
          </table:table-cell>
          <table:table-cell table:style-name="TableCell38">
            <text:p text:style-name="P39">nazwa</text:p>
          </table:table-cell>
          <table:table-cell table:style-name="TableCell40">
            <text:p text:style-name="P41">kod EAN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Niejonowy</text:span><text:span text:style-name="T48">,</text:span><text:span text:style-name="T49"><text:s/></text:span><text:span text:style-name="T50">jodowy środek cieniujący</text:span><text:span text:style-name="T51">,</text:span><text:span text:style-name="T52"><text:s/></text:span><text:span text:style-name="T53">niskoosmolarny</text:span><text:span text:style-name="T54">,</text:span><text:span text:style-name="T55"><text:s/></text:span><text:span text:style-name="T56">rozpuszczalny w wodzie 370mg/ml w pojemnościach 50ml,100ml,150ml i 200ml w zależności od<text:s/></text:span><text:span text:style-name="T57">potrzeb<text:s/></text:span><text:span text:style-name="T58"><text:s text:c="6"/></text:span><text:span text:style-name="T59">Zamawiającego-lopromid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ml</text:p>
          </table:table-cell>
          <table:table-cell table:style-name="TableCell64">
            <text:p text:style-name="P65">130 0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Razem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</table:table>
      <text:p text:style-name="P101"/>
      <text:p text:style-name="P102">Wartość brutto: …………….………… zł. …. gr. (słownie:<text:s/>………………………………………………………………. zł. … gr. brutto) netto: ………………………… zł. …. gr. (słownie: ………………………………………………… ……………. zł. … gr. netto) VAT …. %: ……………….… zł. …. gr. (słownie: ………………………………………….……………………………. zł. … gr.)</text:p>
      <text:p text:style-name="P103"/>
      <text:p text:style-name="P104"/>
      <text:p text:style-name="P105"/>
      <text:p text:style-name="P106">……………………………………………<text:tab/><text:tab/><text:tab/><text:tab/><text:tab/><text:tab/><text:tab/><text:s text:c="36"/><text:tab/>……………………………………………………….</text:p>
      <text:p text:style-name="P107"><text:span text:style-name="T108">(miejscowość, data)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<text:s/>21/TP/2022 <text:s text:c="129"/>Załącznik nr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MW. Wacławik</meta:initial-creator>
    <dc:creator>Marzena Wacławik</dc:creator>
    <meta:creation-date>2022-05-05T15:18:00Z</meta:creation-date>
    <dc:date>2022-06-17T08:38:00Z</dc:date>
    <meta:print-date>2018-02-01T08:11:00Z</meta:print-date>
    <meta:template xlink:href="Normal" xlink:type="simple"/>
    <meta:editing-cycles>6</meta:editing-cycles>
    <meta:editing-duration>PT2520S</meta:editing-duration>
    <meta:document-statistic meta:page-count="1" meta:paragraph-count="1" meta:word-count="111" meta:character-count="778" meta:row-count="5" meta:non-whitespace-character-count="668"/>
  </office:meta>
</office:document-meta>
</file>