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Odwołanieprzypisudolnego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5" style:parent-style-name="Normalny" style:list-style-name="LFO1" style:family="paragraph"/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list-style-name="LFO2" style:family="paragraph"/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6" style:family="table-column">
      <style:table-column-properties style:column-width="0.4493in" style:use-optimal-column-width="false"/>
    </style:style>
    <style:style style:name="TableColumn87" style:family="table-column">
      <style:table-column-properties style:column-width="2.7805in" style:use-optimal-column-width="false"/>
    </style:style>
    <style:style style:name="TableColumn88" style:family="table-column">
      <style:table-column-properties style:column-width="2.5027in" style:use-optimal-column-width="false"/>
    </style:style>
    <style:style style:name="Table85" style:family="table">
      <style:table-properties style:width="5.7326in" fo:margin-left="0.567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6" style:parent-style-name="Tekstprzypisudolnego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3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3" style:parent-style-name="Tekstprzypisudolnego" style:family="paragraph">
      <style:paragraph-properties fo:text-align="justify"/>
    </style:style>
    <style:style style:name="P144" style:parent-style-name="Tekstprzypisudolnego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Normalny" style:list-style-name="LFO4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52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3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4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57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8" style:parent-style-name="Akapitzlistą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60" style:parent-style-name="Akapitzlistą" style:family="paragraph">
      <style:paragraph-properties fo:text-align="justify">
        <style:tab-stops>
          <style:tab-stop style:type="left" style:position="0.3416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161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62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63" style:parent-style-name="Akapitzlistą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16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2"/>
      <text:p text:style-name="P13"><text:bookmark-start text:name="_Hlk62648649"/><text:span text:style-name="T14">„</text:span><text:span text:style-name="T15">Przebudowa i modernizacja <text:s/>oczyszczalni ścieków w Damnicy- <text:s/>ETAP I<text:s/></text:span><text:span text:style-name="T16">”</text:span></text:p>
      <text:p text:style-name="P17"><text:bookmark-end text:name="_Hlk62648649"/>nr postępowania: ZP.271.4.2023</text:p>
      <text:p text:style-name="P18"/>
      <text:p text:style-name="P19">Nazwa<text:s/>i adres Zamawiającego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<text:s/>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 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/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1.<text:s/></text:span><text:span text:style-name="T40">Przebudowa i modernizacja <text:s/>oczyszczalni ścieków w</text:span><text:span text:style-name="T41"><text:s/>Damnicy- <text:s/>ETAP I</text:span></text:p>
      <text:p text:style-name="P42"><text:span text:style-name="T43">za</text:span><text:span text:style-name="T44"><text:s/></text:span><text:span text:style-name="T45">cenę łączną: ………………………………………………………… zł (brutto)</text:span></text:p>
      <text:p text:style-name="P46">(słownie: ……………………………………………………………………………………………..)</text:p>
      <text:soft-page-break/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/>
      <text:p text:style-name="P51"><text:span text:style-name="T52">2. Okres gwarancji na wykonane roboty<text:s/></text:span><text:span text:style-name="T53">budowlane<text:s/></text:span><text:span text:style-name="T54">…………</text:span><text:span text:style-name="T55"><text:s/>miesięcy</text:span><text:span text:style-name="T56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7">. Okres gwarancyjny rozpoczyna bieg od daty zakończenia odbioru końcowego.<text:s/></text:span><text:span text:style-name="T58">Minimalny okres gwarancji<text:s/></text:span><text:span text:style-name="T59">48</text:span><text:span text:style-name="T60">.</text:span></text:p>
      <text:p text:style-name="P61"/>
      <text:p text:style-name="P62"><text:span text:style-name="T63">3</text:span><text:span text:style-name="T64">. Na wykonany przedmiot zamówienia udzielam rękojmi na okres równy okresowi gwarancji</text:span><text:span text:style-name="T65"><text:s/></text:span><text:span text:style-name="T66"><text:s/>licząc od daty bezusterkowego odbioru końcowego całego przedmiotu zamówienia.</text:span></text:p>
      <text:p text:style-name="P67"/>
      <text:p text:style-name="P68"><text:span text:style-name="T69">4</text:span><text:span text:style-name="T70">.<text:s/></text:span><text:span text:style-name="T71">Informujemy, że</text:span><text:span text:style-name="T72"><text:note text:note-class="footnote" text:id="_ftn1"><text:note-citation>2</text:note-citation><text:note-body><text:p text:style-name="Tekstprzypisudolnego"><text:s/>Niepotrzebne skreślić</text:p></text:note-body></text:note></text:span><text:span text:style-name="T73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wybór oferty nie będzie prowadzić do powstania u Zamawiającego obowiązku podatkowego</text:p>
                    </text:list-item>
                    <text:list-item>
                      <text:p text:style-name="P75"><text:span text:style-name="T76">wybór oferty będzie prowadzić do powstania u Zamawiającego obowiązku podatkowego w odniesieniu do następujących towarów/usług (</text:span><text:span text:style-name="T77">w zależności od przedmiotu zamówienia)</text:span><text:span text:style-name="T78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80">Informacje dotyczące podwykonawstwa:</text:p>
      <text:list text:style-name="LFO2" text:continue-numbering="true">
        <text:list-item>
          <text:list>
            <text:list-item>
              <text:p text:style-name="P81"><text:span text:style-name="T82">Zamówie</text:span><text:span text:style-name="T83">nie wykonam sam/następujące części zamówienia powierzę Podwykonawcom</text:span><text:span text:style-name="T84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Zakres powierzonej części zamówienia</text:p>
          </table:table-cell>
          <table:table-cell table:style-name="TableCell94">
            <text:p text:style-name="P95">Firma podwykonawcy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Zamówienie wykonam z udziałem podwykonawców, na których zasoby powołuję, w celu wykazania spełniania warunków udziału w postępowaniu</text:span><text:span text:style-name="T105"><text:note text:note-class="footnote" text:id="_ftn4"><text:note-citation>5</text:note-citation><text:note-body><text:p text:style-name="P106"><text:s/>Niniejszy punkt wypełnia Wykonawca, w przypadku<text:s/>Podwykonawców, na których zasoby powołuje się na zasadach określonych w art. 22a Ustawy, w celu wykazania spełniania warunków udziału w postępowaniu, o których mowa w art. 22 ust. Ustawy.</text:p></text:note-body></text:note></text:span><text:span text:style-name="T107"><text:s/></text:span><text:span text:style-name="T108"><text:line-break/></text:span><text:span text:style-name="T109">(nazwa/firma podwykonawców):</text:span></text:p>
      <text:soft-page-break/>
      <text:p text:style-name="P110">……………………………………………………………………………………………………………………………….</text:p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2">Oświadczam, że:<text:tab/></text:p>
      <text:list text:style-name="LFO3" text:continue-numbering="true">
        <text:list-item>
          <text:p text:style-name="P113">uzyskałem konieczne informacje do przygotowania oferty;</text:p>
        </text:list-item>
        <text:list-item>
          <text:p text:style-name="P114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<text:s/>przetargowego;</text:p>
        </text:list-item>
        <text:list-item>
          <text:p text:style-name="P115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6">zadeklarowana cena ryczałtowa przez cały okres realizacji umowy nie będzie podlegała zmianom, z wyjątkiem sytuacji <text:s/>określonych we wzorze umowy;</text:p>
        </text:list-item>
        <text:list-item>
          <text:p text:style-name="P117">zapoznałem się z treścią Specyfikacji Warunków Zamówienia i nie wnoszę do niej zastrzeżeń oraz zdobyłem wszelkie informacje<text:s/>niezbędne do właściwego opracowania oferty oraz do należytego wykonania przedmiotu zamówienia;</text:p>
        </text:list-item>
        <text:list-item>
          <text:p text:style-name="P118">uważam się za związanego złożoną ofertą przez okres 30 dni licząc od upływu terminu do składania ofert wraz z tym dniem;</text:p>
        </text:list-item>
        <text:list-item>
          <text:p text:style-name="P119">zawarty w Specyfikacji Warunków<text:s/>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20"><text:span text:style-name="T121">w przypadku wybrania<text:s/></text:span><text:span text:style-name="T122">mojej oferty<text:s/></text:span><text:span text:style-name="T123">zobowiązuję się do przedłożenia przed podpisaniem umowy kosztorysu ofertowego</text:span><text:span text:style-name="T124"><text:s/>w odniesieniu do dokumentacji projektowej stanowiącej załącznik do SWZ oraz w oparciu o udzielone przez Zamawiającego odpowiedzi na pytania składane<text:s/></text:span><text:span text:style-name="T125">w trakcie postępowania.</text:span></text:p>
        </text:list-item>
      </text:list>
      <text:list text:style-name="LFO4" text:continue-numbering="true">
        <text:list-item>
          <text:p text:style-name="P126">Załącznikami do niniejszego formularza stanowiącymi integralną część oferty są oświadczenia, dokumenty i załączniki w postaci:</text:p>
          <text:list text:continue-numbering="true">
            <text:list-item>
              <text:p text:style-name="P127">………………………………………………………………………….</text:p>
            </text:list-item>
            <text:list-item>
              <text:p text:style-name="P128">………………………………………………………………………….</text:p>
            </text:list-item>
            <text:list-item>
              <text:p text:style-name="P129">………………………………………………………………………….</text:p>
            </text:list-item>
          </text:list>
        </text:list-item>
      </text:list>
      <text:p text:style-name="P130"/>
      <text:list text:style-name="LFO4" text:continue-numbering="true">
        <text:list-item>
          <text:p text:style-name="P131"><text:span text:style-name="T132">Oświadczam, iż</text:span><text:span text:style-name="T133"><text:s/>zastrzegam/nie zastrzegam</text:span><text:span text:style-name="T134"><text:note text:note-class="footnote" text:id="_ftn5"><text:note-citation>6</text:note-citation><text:note-body><text:p text:style-name="Tekstprzypisudolnego"><text:s/>Niepotrzebne skreślić.</text:p></text:note-body></text:note></text:span><text:span text:style-name="T135"><text:s/>w odniesieniu do informacji zawartych w ofercie, iż nie mogą one być udostępniane. Zastrzeżeniu podlegają następujące informacje, stanowiące tajemnicę przedsiębiorstwa w rozumieniu przepisów o zwalczani</text:span><text:span text:style-name="T136">u nieuczciwej konkurencji</text:span><text:span text:style-name="T13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8">:</text:span></text:p>
        </text:list-item>
      </text:list>
      <text:p text:style-name="P139">…………………………………………………………………………………………………</text:p>
      <text:list text:style-name="LFO4" text:continue-numbering="true">
        <text:list-item>
          <text:p text:style-name="P140"><text:span text:style-name="T141">wypełniłem obowiązki informacyjne przewidziane w art. 13 lub art. 14 RODO</text:span><text:span text:style-name="T142"><text:note text:note-class="footnote" text:id="_ftn7"><text:note-citation>8</text:note-citation><text:note-body><text:p text:style-name="P143"><text:s/>rozporządzenie Parlamentu Europejskiego i Rady (UE) 2016/679 z dnia 27 kwietnia 2016 r. w sprawie ochrony osób fizycznych w związku z przetwarzaniem danych<text:s/>osobowych i w sprawie swobodnego przepływu takich danych oraz uchylenia dyrektywy 95/46/WE (ogólne rozporządzenie o ochronie danych) (Dz. Urz. UE L 119 z 04.05.2016, str. 1</text:p><text:p text:style-name="P144">* W przypadku gdy wykonawca nie przekazuje danych osobowych innych niż bezpośrednio<text:s/>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45"><text:s/></text:span><text:span text:style-name="T146"><text:s/>wobec osób fizycznych,<text:s/></text:span><text:span text:style-name="T147">od których dane osobowe bezpośrednio lub pośrednio pozyskałem w celu ubiegania się o udzielenie zamówienia publicznego w niniejszym postępowaniu.*</text:span></text:p>
        </text:list-item>
        <text:list-item>
          <text:p text:style-name="P148"><text:span text:style-name="T149">Oświadczam, że jesteśmy/nie jesteśmy mikroprzedsiębiorstwem, małym lub średnim przedsiębiorstwem (zgodnie z d</text:span><text:span text:style-name="T150">efinicją <text:s/>MŚP zawartą w załączniku I do Rozporządzenia Komisji UE Nr 651/2014 z dnia 17 czerwca 2014 r.)</text:span><text:span text:style-name="T151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52"/>
      <text:p text:style-name="P153"/>
      <text:p text:style-name="P154">Informuję iż: *</text:p>
      <text:p text:style-name="P155"><text:span text:style-name="T156"><draw:frame draw:z-index="251665408" draw:id="id1" draw:style-name="a2" draw:name="Pole tekstowe 7" text:anchor-type="paragraph" svg:x="0.44931in" svg:y="0.22153in" svg:width="0.35764in" svg:height="0.40764in" style:rel-width="scale" style:rel-height="scale"><draw:text-box><text:p text:style-name="Normalny"/></draw:text-box><svg:title/><svg:desc/></draw:frame></text:span></text:p>
      <text:p text:style-name="P157">Brałem udział w <text:s/>wizji lokalnej na terenie istniejącej oczyszczalni</text:p>
      <text:soft-page-break/>
      <text:p text:style-name="P158"><text:span text:style-name="T159"><draw:frame draw:z-index="251666432" draw:id="id2" draw:style-name="a3" draw:name="Pole tekstowe 8" text:anchor-type="paragraph" svg:x="0.44931in" svg:y="0.26667in" svg:width="0.35764in" svg:height="0.36667in" style:rel-width="scale" style:rel-height="scale"><draw:text-box><text:p text:style-name="Normalny"/></draw:text-box><svg:title/><svg:desc/></draw:frame></text:span></text:p>
      <text:p text:style-name="P160"><text:tab/><text:s/>Nie brałem udziału w<text:s/>wizji lokalnej na terenie istniejącej oczyszczalni<text:s/></text:p>
      <text:p text:style-name="P161"/>
      <text:p text:style-name="P162">* Zaznaczyć odpowiednie pole<text:s/><text:tab/><text:tab/></text:p>
      <text:p text:style-name="P163"><text:span text:style-name="T164"><draw:frame draw:z-index="251667456" draw:id="id3" draw:style-name="a4" draw:name="Pole tekstowe 9" text:anchor-type="paragraph" svg:x="0.51597in" svg:y="0.25556in" svg:width="0.35764in" svg:height="0.31667in" style:rel-width="scale" style:rel-height="scale"><draw:text-box><text:p text:style-name="Normalny"/></draw:text-box><svg:title/><svg:desc/></draw:frame></text:span><text:span text:style-name="T165"><text:s/>Oświadczam/y iż, :</text:span></text:p>
      <text:p text:style-name="P166"><text:tab/><text:s/>realizując przedmiot zamówienia zastosuję/my materiały/urządzenia równoważne – zgodnie z wypełniona tabelą równoważności – załącznik numer 8<text:s/><text:line-break/>do<text:s/>SWZ.<text:s/></text:p>
      <text:p text:style-name="P167"/>
      <text:p text:style-name="P168">UWAGA:</text:p>
      <text:p text:style-name="P169">Por. zalecenie Komisji z dnia 6 maja 2003 r. dotyczące definicji mikroprzedsiębiorstw oraz małych i średnich przedsiębiorstw (Dz.U. L 124 z 20.5.2003, s. 36). Te informacje są wymagane wyłącznie do celów statystycznych.</text:p>
      <text:p text:style-name="P170"><text:span text:style-name="T171">Mikroprzedsiębiorstwo:</text:span><text:span text:style-name="T172"><text:s/>przedsiębiorstwo, które<text:s/></text:span><text:span text:style-name="T173">zatrudnia mniej niż 10 osób</text:span><text:span text:style-name="T174"><text:s/>i którego roczny obrót lub roczna suma bilansowa<text:s/></text:span><text:span text:style-name="T175">nie przekracza 2 milionów EUR</text:span><text:span text:style-name="T176">.</text:span></text:p>
      <text:p text:style-name="P177"><text:span text:style-name="T178">Małe przedsiębiorstwo:</text:span><text:span text:style-name="T179"><text:s/>przedsiębiorstwo, które<text:s/></text:span><text:span text:style-name="T180">zatrudnia mniej niż 50 osób</text:span><text:span text:style-name="T181"><text:s/>i którego roczny obrót lub roczna suma bilansowa</text:span><text:span text:style-name="T182"><text:s/></text:span><text:span text:style-name="T183">nie przekracza 10 milionów EUR</text:span><text:span text:style-name="T184">.</text:span></text:p>
      <text:p text:style-name="P185"><text:span text:style-name="T186">Średnie przedsiębiorstwa: przedsiębiorstwa, które nie są mikroprzedsiębiorstwami ani małymi przedsiębiorstwami</text:span><text:span text:style-name="T187"><text:s/>i które<text:s/></text:span><text:span text:style-name="T188">zatrudniają mniej niż 250 osób</text:span><text:span text:style-name="T189"><text:s/>i których<text:s/></text:span><text:span text:style-name="T190">roczny obrót nie przekracza 50 milionów EUR</text:span><text:span text:style-name="T191"><text:s/></text:span><text:span text:style-name="T192">lub</text:span><text:span text:style-name="T193"><text:s/></text:span><text:span text:style-name="T194">roczna suma bil</text:span><text:span text:style-name="T195">ansowa nie przekracza 43 milionów EUR.</text:span></text:p>
      <text:p text:style-name="P196"/>
      <text:p text:style-name="P197"/>
      <text:p text:style-name="P198">Nazwa i adres Wykonawcy<text:tab/><text:tab/><text:tab/><text:tab/>Imienna pieczątka i podpis</text:p>
      <text:p text:style-name="P199"><text:s text:c="12"/>(lub pieczątka firmowa)<text:tab/><text:tab/><text:tab/><text:tab/><text:s text:c="16"/>(osoby upoważnionej lub osób upoważnionych)</text:p>
      <text:p text:style-name="P200"/>
      <text:p text:style-name="P201"/>
      <text:p text:style-name="P202">…………………………………………………………, dnia ………………………………….</text:p>
      <text:p text:style-name="P2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07T11:11:00Z</meta:creation-date>
    <dc:date>2023-03-07T11:11:00Z</dc:date>
    <meta:print-date>2023-02-22T11:2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1" meta:character-count="7345" meta:row-count="52" meta:non-whitespace-character-count="6308"/>
  </office:meta>
</office:document-meta>
</file>