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8241c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loext:graphic-properties draw:fill="none" draw:fill-color="#ffffff"/>
      <style:paragraph-properties fo:margin-left="-0.101cm" fo:margin-right="0cm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d10b2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officeooo:paragraph-rsid="00d10b2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3" style:family="paragraph" style:parent-style-name="Standard">
      <loext:graphic-properties draw:fill="none" draw:fill-color="#ffffff"/>
      <style:paragraph-properties fo:margin-left="3.306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fo:font-style="normal" fo:font-weight="bold" officeooo:paragraph-rsid="00d10b2a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fo:language="pl" fo:country="PL" officeooo:paragraph-rsid="00d10b2a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8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style="normal" fo:font-weight="bold" officeooo:paragraph-rsid="00d10b2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color="#ffffff"/>
      <style:paragraph-properties fo:margin-left="3.306cm" fo:margin-right="0cm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language="pl" fo:country="PL" fo:font-style="normal" fo:font-weight="normal" officeooo:paragraph-rsid="00d10b2a" style:letter-kerning="true" fo:background-color="#ffffff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fo:color="#000000" loext:opacity="100%" style:text-line-through-style="none" style:text-line-through-type="none" style:font-name="Arial1" fo:font-size="11pt" fo:language="pl" fo:country="PL" fo:font-style="normal" fo:font-weight="bold" officeooo:paragraph-rsid="00d10b2a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master-page-name="">
      <loext:graphic-properties draw:fill="none"/>
      <style:paragraph-properties fo:margin-left="-1.19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Arial1" fo:font-size="11pt" fo:font-weight="bold" officeooo:rsid="00a3cdca" officeooo:paragraph-rsid="00d2950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text-properties officeooo:paragraph-rsid="00d8241c"/>
    </style:style>
    <style:style style:name="P3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weight="bold" fo:background-color="#ffffff" style:font-weight-asian="bold" style:font-name-complex="Book Antiqua"/>
    </style:style>
    <style:style style:name="P34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6" style:family="paragraph" style:parent-style-name="Standard" style:list-style-name="WW8Num2">
      <loext:graphic-properties draw:fill="none" draw:fill-color="#ffffff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d10b2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Arial1" fo:font-size="11pt" fo:font-weight="bold" officeooo:rsid="00a3cdca" officeooo:paragraph-rsid="00d2950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 draw:fill-color="#ffffff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weight="normal" officeooo:paragraph-rsid="00d10b2a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1.401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d295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875e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53a8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0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11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Arial1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9665ee" style:letter-kerning="true" fo:background-color="#ffff00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4b7ca6" style:letter-kerning="true" fo:background-color="#ffff00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ccaa44" style:letter-kerning="true" fo:background-color="#ffff00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576c43" style:letter-kerning="true" fo:background-color="#ffff00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d875ea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273ee02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7eec3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4513f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9e63b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#ffff00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b7ca6" style:letter-kerning="true" fo:background-color="#ffff00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ccaa44" style:letter-kerning="true" fo:background-color="#ffff00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#ffff00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44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45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46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8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49" style:family="text">
      <style:text-properties fo:color="#000000" loext:opacity="100%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51" style:family="text">
      <style:text-properties fo:color="#000000" loext:opacity="100%" fo:language="pl" fo:country="PL" fo:font-style="normal" fo:font-weight="bold" style:letter-kerning="true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/>
    </style:style>
    <style:style style:name="T52" style:family="text">
      <style:text-properties fo:background-color="#ffffff" loext:char-shading-value="0" style:font-name-complex="Arial1"/>
    </style:style>
    <style:style style:name="T53" style:family="text">
      <style:text-properties officeooo:rsid="003582bf" fo:background-color="#ffffff" loext:char-shading-value="0" style:font-name-complex="Arial1"/>
    </style:style>
    <style:style style:name="T54" style:family="text">
      <style:text-properties officeooo:rsid="005a3e92" fo:background-color="#ffffff" loext:char-shading-value="0" style:font-name-complex="Arial1"/>
    </style:style>
    <style:style style:name="T55" style:family="text">
      <style:text-properties style:font-name-complex="Arial2"/>
    </style:style>
    <style:style style:name="T56" style:family="text">
      <style:text-properties officeooo:rsid="0074a691" style:font-name-complex="Arial2"/>
    </style:style>
    <style:style style:name="T57" style:family="text">
      <style:text-properties fo:font-weight="bold" officeooo:rsid="005a3e92" style:font-weight-asian="bold" style:font-name-complex="Arial1" style:font-weight-complex="bold"/>
    </style:style>
    <style:style style:name="T58" style:family="text">
      <style:text-properties fo:font-weight="bold" officeooo:rsid="00612f0a" style:font-weight-asian="bold" style:font-name-complex="Arial1" style:font-weight-complex="bold"/>
    </style:style>
    <style:style style:name="T59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1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2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63" style:family="text"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" style:family="text">
      <style:text-properties style:font-name="Arial1" fo:font-size="11pt" fo:font-style="normal" fo:font-weight="normal" officeooo:rsid="007cc4e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" style:family="text">
      <style:text-properties style:font-name="Arial1" fo:font-size="11pt" fo:font-style="normal" fo:font-weight="normal" officeooo:rsid="00d2950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67" style:family="text">
      <style:text-properties style:font-name="Arial1"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68" style:family="text">
      <style:text-properties style:font-name="Arial1"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9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70" style:family="text">
      <style:text-properties officeooo:rsid="00d29507"/>
    </style:style>
    <style:style style:name="T71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/>
    </style:style>
    <style:style style:name="T72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73" style:family="text">
      <style:text-properties fo:language="pl" fo:country="PL" fo:background-color="transparent" loext:char-shading-value="0" style:font-name-complex="Arial1"/>
    </style:style>
    <style:style style:name="T74" style:family="text">
      <style:text-properties fo:language="pl" fo:country="PL" fo:background-color="transparent" loext:char-shading-value="0" style:font-name-asian="Times New Roman" style:font-name-complex="Times New Roman"/>
    </style:style>
    <style:style style:name="T75" style:family="text">
      <style:text-properties fo:language="pl" fo:country="PL" fo:font-style="italic" fo:background-color="transparent" loext:char-shading-value="0" style:font-style-asian="italic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Strong_20_Emphasis"><text:span text:style-name="T44">UWAGA: </text:span></text:span><text:span text:style-name="Strong_20_Emphasis"><text:span text:style-name="T46">Należy podpisać</text:span></text:span><text:span text:style-name="Strong_20_Emphasis"><text:span text:style-name="T43"> elektronicznym podpisem kwalifikowanym, </text:span></text:span><text:span text:style-name="Strong_20_Emphasis"><text:span text:style-name="T45">zaufanym lub osobistym</text:span></text:span><text:span text:style-name="Strong_20_Emphasis"><text:span text:style-name="T43">. </text:span></text:span></text:p>
      <text:p text:style-name="P4"/>
      <text:p text:style-name="P4">ZAŁĄCZNIK NR 2</text:p>
      <text:p text:style-name="P5"/>
      <text:p text:style-name="P7">WYKONAWCA:</text:p>
      <text:p text:style-name="P13"/>
      <text:p text:style-name="P8">…………………………………………………</text:p>
      <text:p text:style-name="P13"/>
      <text:p text:style-name="P8">…….............................................................</text:p>
      <text:p text:style-name="P9">(pełna nazwa/firma/imię i nazwisko, adres, NIP)</text:p>
      <text:p text:style-name="P12"/>
      <text:p text:style-name="P12">REPREZENTOWANY PRZEZ:</text:p>
      <text:p text:style-name="P14"/>
      <text:p text:style-name="P10">……………………………………………......…</text:p>
      <text:p text:style-name="P14"><text:span text:style-name="T10"/></text:p>
      <text:p text:style-name="P14"><text:span text:style-name="T10"/></text:p>
      <text:p text:style-name="P11">......................................................................(imię, nazwisko, stanowisko/podstawa do reprezentacji)</text:p>
      <text:p text:style-name="P3"/>
      <text:p text:style-name="P6"/>
      <text:p text:style-name="P15">OŚWIADCZENIE WYKONAWCY O NIEPODLEGANIU WYKLUCZENIU</text:p>
      <text:p text:style-name="P16">składane na podstawie art. 125 ust. 1 ustawy z dnia 11 września 2019 r. Prawo zamówień publicznych </text:p>
      <text:p text:style-name="P32"><text:span text:style-name="T66">Na potrzeby postępowania o udzielenie zamówienia publicznego pn.</text:span><text:span text:style-name="T67"> </text:span><text:span text:style-name="Domyślna_20_czcionka_20_akapitu"><text:span text:style-name="T26">Rekonstrukcja klat</text:span></text:span><text:span text:style-name="Domyślna_20_czcionka_20_akapitu"><text:span text:style-name="T28">ek </text:span></text:span><text:span text:style-name="Domyślna_20_czcionka_20_akapitu"><text:span text:style-name="T26">schodow</text:span></text:span><text:span text:style-name="Domyślna_20_czcionka_20_akapitu"><text:span text:style-name="T28">ych</text:span></text:span><text:span text:style-name="Domyślna_20_czcionka_20_akapitu"><text:span text:style-name="T26"> budynk</text:span></text:span><text:span text:style-name="Domyślna_20_czcionka_20_akapitu"><text:span text:style-name="T28">ów</text:span></text:span><text:span text:style-name="Domyślna_20_czcionka_20_akapitu"><text:span text:style-name="T26"> pr</text:span></text:span><text:span text:style-name="Domyślna_20_czcionka_20_akapitu"><text:span text:style-name="T27">zy ul. </text:span></text:span><text:span text:style-name="Domyślna_20_czcionka_20_akapitu"><text:span text:style-name="T30">Mazowieckiej</text:span></text:span><text:span text:style-name="Domyślna_20_czcionka_20_akapitu"><text:span text:style-name="T32"> </text:span></text:span><text:span text:style-name="Domyślna_20_czcionka_20_akapitu"><text:span text:style-name="T30">14, </text:span></text:span><text:span text:style-name="Domyślna_20_czcionka_20_akapitu"><text:span text:style-name="T34">ul. Słonimskiego 10</text:span></text:span><text:span text:style-name="Domyślna_20_czcionka_20_akapitu"><text:span text:style-name="T42"><text:line-break/></text:span></text:span><text:span text:style-name="Domyślna_20_czcionka_20_akapitu"><text:span text:style-name="T26">w Katowicach</text:span></text:span><text:span text:style-name="Page_20_Number"><text:span text:style-name="T35"> – </text:span></text:span><text:span text:style-name="Page_20_Number"><text:span text:style-name="T36">NZ.231.0</text:span></text:span><text:span text:style-name="Page_20_Number"><text:span text:style-name="T37">70</text:span></text:span><text:span text:style-name="Page_20_Number"><text:span text:style-name="T36">.202</text:span></text:span><text:span text:style-name="Page_20_Number"><text:span text:style-name="T38">4</text:span></text:span><text:span text:style-name="T68"> </text:span><text:span text:style-name="T69">oświadczam, </text:span><text:span text:style-name="T13">że</text:span><text:span text:style-name="T69">:</text:span></text:p>
      <text:list text:style-name="WW8Num38">
        <text:list-header>
          <text:p text:style-name="P35"/>
        </text:list-header>
      </text:list>
      <text:list text:style-name="L1">
        <text:list-item>
          <text:p text:style-name="P37"><text:span text:style-name="T52">nie podlegam wykluczeniu z postępowania na podstawie art. </text:span><text:span text:style-name="T55">108 ust. 1 pkt 1-6</text:span><text:span text:style-name="T52"> </text:span><text:span text:style-name="T53">u</text:span><text:span text:style-name="T52">stawy </text:span><text:span text:style-name="T54">(obligatoryjne przesłanki wykluczenia);</text:span></text:p>
        </text:list-item>
        <text:list-item>
          <text:p text:style-name="P38"><text:span text:style-name="T57">nie podlegam wykluczeniu z postępowania na podstawie art. 109 ust. 1 pkt 5 i 7 ustawy </text:span><text:span text:style-name="T58">(fakultatywne przesłanki wykluczenia)</text:span><text:span text:style-name="T9">.</text:span></text:p>
        </text:list-item>
      </text:list>
      <text:p text:style-name="P33"/>
      <text:p text:style-name="P25">UWAGA! Jeśli Wykonawca podlega wykluczeniu składa poniższe oświadczenie zgodnie z rozdziałem XI SWZ.</text:p>
      <text:p text:style-name="P26"/>
      <text:p text:style-name="P27"><text:span text:style-name="T59">Oświadczam, że zachodzą w stosunku do mnie podstawy wykluczenia <text:s text:c="33"/>z postępowania na podstawie art. …...... ustawy (podać mającą zastosowania podstawę wykluczenia spośród wymienionych w art. </text:span><text:span text:style-name="T11">108</text:span><text:span text:style-name="T59"> ust. 1 </text:span><text:span text:style-name="T60">pkt 1-6 </text:span><text:span text:style-name="T61">oraz 109 ust. 1 pkt 5 i 7 ustawy</text:span><text:span text:style-name="T60">. </text:span><text:span text:style-name="T59">Jednocześnie oświadczam, że w związku z ww. okolicznością, na podstawie art. </text:span><text:span text:style-name="T12">110</text:span><text:span text:style-name="T59"> ust. </text:span><text:span text:style-name="T12">2</text:span><text:span text:style-name="T59"> ustawy podjąłem następujące środki naprawcze (procedura sanacyjna - samooczyszczenia zgodnie z rozdziałem XI SWZ) <text:s text:c="2"/></text:span></text:p>
      <text:p text:style-name="P22"><text:s/></text:p>
      <text:p text:style-name="P17"><text:tab/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p text:style-name="P18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  <text:p text:style-name="P18"><text:soft-page-break/></text:p>
      <text:p text:style-name="P28">3. <text:span text:style-name="T70">Oświadczam, że </text:span>spełniam warunki udziału w postępowaniu określone przez Zamawiającego w ogłoszeniu o zamówieniu oraz w Rozdziale VIII pkt 3 SWZ.</text:p>
      <text:p text:style-name="P28"/>
      <text:list xml:id="list82908337" text:style-name="L2">
        <text:list-header>
          <text:p text:style-name="P39">WYPEŁNIĆ W PRZYPADKU WSPÓLNEGO UBIEGANIA SIĘ O ZAMÓWIENIE Z INNYM WYKONAWCĄ:</text:p>
        </text:list-header>
      </text:list>
      <text:list text:style-name="WW8Num2">
        <text:list-item>
          <text:list>
            <text:list-item>
              <text:p text:style-name="P36" loext:marker-style-name="T48"><text:span text:style-name="T49">W przypadku </text:span><text:span text:style-name="T50">wspólnego ubiegania się o zamówienie </text:span><text:span text:style-name="T49">należy wskazać, który warunek </text:span><text:span text:style-name="T50">udziału w postępowaniu spełnia dany Wykonawca:</text:span></text:p>
            </text:list-item>
          </text:list>
        </text:list-item>
      </text:list>
      <text:p text:style-name="P29">1) ………………………………………………..</text:p>
      <text:p text:style-name="P29">2) ………………………………………………..</text:p>
      <text:list text:continue-numbering="true" text:style-name="WW8Num2">
        <text:list-item>
          <text:list>
            <text:list-item>
              <text:p text:style-name="P40" loext:marker-style-name="T62">Dodatkowo Wykonawcy wspólnie ubiegający się o udzielenie zamówienia wypełniają załącznik 2a.</text:p>
            </text:list-item>
          </text:list>
        </text:list-item>
      </text:list>
      <text:p text:style-name="P23"/>
      <text:p text:style-name="P20"><text:span text:style-name="T72">UWAGA: </text:span><text:span text:style-name="T71">Jeśli Wykonawca w celu wykazania spełniania warunków udziału w postępowaniu powołuje się na zasoby podmiotu trzeciego <text:s/>należy wypełnić poniższe</text:span><text:span text:style-name="T51"> </text:span><text:span text:style-name="T71"><text:s/>oświadczenie. Dodatkowo należy dołączyć zobowiązanie podmiotu udostępniającego zasoby oraz oświadczenie (załącznik nr 2b) dla podmiotu udostępniającego zasoby (zgodnie z rozdziałem X oraz XV pkt 2 ppkt 3 SWZ). </text:span></text:p>
      <text:p text:style-name="P20"><text:span text:style-name="T71"/></text:p>
      <text:p text:style-name="P31"><text:span text:style-name="T56">W</text:span><text:span text:style-name="T55">YPEŁNIĆ W PRZYPADKU POLEGANIA NA ZASOBACH INNYCH PODMIOTÓW: </text:span></text:p>
      <text:list text:continue-list="list82908337" text:style-name="L2">
        <text:list-item>
          <text:list>
            <text:list-header>
              <text:p text:style-name="P41"><text:span text:style-name="T65">(3) </text:span><text:span text:style-name="T64">I</text:span><text:span text:style-name="T63">nformacja w związku z poleganiem na zasobach innych podmiotów:</text:span></text:p>
            </text:list-header>
          </text:list>
        </text:list-item>
      </text:list>
      <text:p text:style-name="P21"><text:span text:style-name="T73">Oświadczam, że w celu wykazania spełniania warunków udziału w postępowaniu, określonych przez zamawiającego w ogłoszeniu o zamówieniu oraz w rozdziale <text:s/>VIII pkt 3 SWZ</text:span><text:span text:style-name="T75">,</text:span><text:span text:style-name="T73"> polegam na zasobach następującego/ych podmiotu/ów: ……………………………………………………………………….</text:span></text:p>
      <text:p text:style-name="P24">……………………………………………………………………………………………………………….…………………………………….., w następującym zakresie: ………………………………...</text:p>
      <text:p text:style-name="P21"><text:span text:style-name="T73">……………………………………………………………………………………………………………</text:span><text:span text:style-name="T74"> </text:span><text:span text:style-name="T75">(wskazać podmiot i określić odpowiedni zakres dla wskazanego podmiotu). </text:span></text:p>
      <text:p text:style-name="P30"><text:bookmark text:name="_GoBack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8241c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875e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53a8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konstrukcja klat</text:span></text:span><text:span text:style-name="Domyślna_20_czcionka_20_akapitu"><text:span text:style-name="MT2">ek</text:span></text:span><text:span text:style-name="Domyślna_20_czcionka_20_akapitu"><text:span text:style-name="MT1"> schodow</text:span></text:span><text:span text:style-name="Domyślna_20_czcionka_20_akapitu"><text:span text:style-name="MT2">ych</text:span></text:span><text:span text:style-name="Domyślna_20_czcionka_20_akapitu"><text:span text:style-name="MT1"> budynk</text:span></text:span><text:span text:style-name="Domyślna_20_czcionka_20_akapitu"><text:span text:style-name="MT2">ów</text:span></text:span><text:span text:style-name="Domyślna_20_czcionka_20_akapitu"><text:span text:style-name="MT1"> </text:span></text:span><text:span text:style-name="Domyślna_20_czcionka_20_akapitu"><text:span text:style-name="MT3">przy </text:span></text:span><text:span text:style-name="Domyślna_20_czcionka_20_akapitu"><text:span text:style-name="MT4">ul. </text:span></text:span><text:span text:style-name="Domyślna_20_czcionka_20_akapitu"><text:span text:style-name="MT5">Mazowieckiej</text:span></text:span><text:span text:style-name="Domyślna_20_czcionka_20_akapitu"><text:span text:style-name="MT6"> </text:span></text:span><text:span text:style-name="Domyślna_20_czcionka_20_akapitu"><text:span text:style-name="MT5">14, </text:span></text:span><text:span text:style-name="Domyślna_20_czcionka_20_akapitu"><text:span text:style-name="MT7">ul. Słonimskiego 10</text:span></text:span><text:span text:style-name="Domyślna_20_czcionka_20_akapitu"><text:span text:style-name="MT6"> </text:span></text:span><text:span text:style-name="Domyślna_20_czcionka_20_akapitu"><text:span text:style-name="MT1">w Katowicach</text:span></text:span><text:span text:style-name="Page_20_Number"><text:span text:style-name="MT8"> - </text:span></text:span><text:span text:style-name="Page_20_Number"><text:span text:style-name="MT9">NZ.231.</text:span></text:span><text:span text:style-name="Page_20_Number"><text:span text:style-name="MT10">0</text:span></text:span><text:span text:style-name="Page_20_Number"><text:span text:style-name="MT11">70</text:span></text:span><text:span text:style-name="Page_20_Number"><text:span text:style-name="MT10">.</text:span></text:span><text:span text:style-name="Page_20_Number"><text:span text:style-name="MT9">202</text:span></text:span><text:span text:style-name="Page_20_Number"><text:span text:style-name="MT12">4</text:span></text:span></text:p>
        <text:p text:style-name="MP2"><text:span text:style-name="Page_20_Number"><text:span text:style-name="MT13"/></text:span></text:p>
        <text:p text:style-name="MP2"><text:span text:style-name="Page_20_Number"><text:span text:style-name="MT13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11T08:55:29.389000000</dc:date>
    <meta:editing-cycles>176</meta:editing-cycles>
    <meta:editing-duration>P2DT20H9M15S</meta:editing-duration>
    <meta:generator>LibreOffice/24.2.3.2$Windows_X86_64 LibreOffice_project/433d9c2ded56988e8a90e6b2e771ee4e6a5ab2ba</meta:generator>
    <meta:print-date>2024-07-11T08:42:59.848000000</meta:print-date>
    <meta:printed-by>Renata Łapaj</meta:printed-by>
    <dc:creator>Renata Łapaj</dc:creator>
    <meta:document-statistic meta:table-count="0" meta:image-count="0" meta:object-count="0" meta:page-count="2" meta:paragraph-count="34" meta:word-count="435" meta:character-count="3523" meta:non-whitespace-character-count="3077"/>
  </office:meta>
</office:document-meta>
</file>