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5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6" style:family="paragraph" style:parent-style-name="Standard">
      <style:paragraph-properties fo:margin-top="0.212cm" fo:margin-bottom="0cm" loext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1" style:font-size-complex="14pt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9" style:family="paragraph" style:parent-style-name="List_20_Paragraph">
      <style:paragraph-properties fo:margin-left="0.63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156e47" officeooo:paragraph-rsid="00156e47" style:font-size-asian="18pt" style:font-weight-asian="bold" style:font-name-complex="Calibri1" style:font-size-complex="18pt"/>
    </style:style>
    <style:style style:name="P11" style:family="paragraph" style:parent-style-name="List_20_Paragraph" style:list-style-name="WWNum1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fo:font-size="8pt" fo:language="pl" fo:country="PL" style:text-underline-style="none" fo:font-weight="bold" officeooo:rsid="001abbc9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font-name-complex="Calibri1"/>
    </style:style>
    <style:style style:name="T6" style:family="text">
      <style:text-properties officeooo:rsid="00124cfa" style:font-name-complex="Calibri1"/>
    </style:style>
    <style:style style:name="T7" style:family="text">
      <style:text-properties fo:language="pl" fo:country="PL" fo:font-weight="bold" officeooo:rsid="0019a720" style:font-name-asian="Lucida Sans Unicod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language="pl" fo:country="PL" fo:font-style="normal" style:font-style-asian="normal" style:font-name-complex="Calibri1" style:font-style-complex="normal"/>
    </style:style>
    <style:style style:name="T9" style:family="text">
      <style:text-properties style:font-name="Times New Roman" fo:language="pl" fo:country="PL" fo:font-style="normal" officeooo:rsid="00124cfa" style:font-style-asian="normal" style:font-name-complex="Calibri1" style:font-style-complex="normal"/>
    </style:style>
    <style:style style:name="T10" style:family="text">
      <style:text-properties fo:color="#000000" style:font-name="Times New Roman" fo:font-size="14pt" fo:language="pl" fo:country="PL" style:text-underline-style="none" fo:font-weight="bold" officeooo:rsid="0019a720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size="14pt" fo:language="pl" fo:country="PL" style:text-underline-style="none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Załącznik nr 7 </text:p>
      <text:p text:style-name="P6">Zobowiązanie podmiotu do udostępnienia zasobów wykonawcy</text:p>
      <text:p text:style-name="P4">Po zapoznaniu się z treścią ogłoszenia o zamówieniu oraz SWZ w postępowaniu pn.:</text:p>
      <text:p text:style-name="P3"><text:span text:style-name="Domyślna_20_czcionka_20_akapitu"><text:span text:style-name="Domyślna_20_czcionka_20_akapitu"><text:span text:style-name="Domyślna_20_czcionka_20_akapitu"><text:span text:style-name="Internet_20_link"><text:span text:style-name="Internet_20_link"><text:span text:style-name="Domyślna_20_czcionka_20_akapitu"><text:span text:style-name="T10">Zakup taboru z napędem niskoemisyjnym w ramach realizacji zadania <text:line-break/>inwestycyjnego pn.: „Dofinansowanie na zakup taboru – II etap”</text:span></text:span></text:span></text:span></text:span></text:span></text:span><text:span text:style-name="Domyślna_20_czcionka_20_akapitu"><text:span text:style-name="T11">,</text:span></text:span><text:span text:style-name="Domyślna_20_czcionka_20_akapitu"><text:span text:style-name="T7"> </text:span></text:span><text:span text:style-name="T5">organizowanym </text:span><text:span text:style-name="T6">przez </text:span><text:span text:style-name="T8">POWIAT BEŁCHATOWSKI </text:span><text:span text:style-name="T9">R</text:span><text:span text:style-name="T8">EPREZENTOWANY PRZEZ ZARZĄD POWIATU W <text:line-break/>BEŁCHATOWIE</text:span></text:p>
      <text:p text:style-name="P5">my:</text:p>
      <text:p text:style-name="P4">……………….........................….. (imię i nazwisko osoby podpisującej)</text:p>
      <text:p text:style-name="P4">…………….........................…….. (imię i nazwisko osoby podpisującej)</text:p>
      <text:p text:style-name="P5">Oświadczając, iż jesteśmy osobami odpowiednio umocowanymi do niniejszej czynności działając w imieniu ………………………………………………………….(wpisać nazwę podmiotu udostępniającego) z siedzibą w ………………………. (wpisać adres podmiotu udostępniającego) zobowiązujemy się do:</text:p>
      <text:p text:style-name="P4">udostępnienia ………………. <text:s/>(wpisać komu) z siedzibą w ……………, zwanemu dalej Wykonawcą, posiadanych przez nas zasobów niezbędnych do realizacji zamówienia.</text:p>
      <text:list xml:id="list804753027" text:style-name="WWNum1">
        <text:list-item>
          <text:p text:style-name="P11">Zakres zasobów, jakie udostępniamy wykonawcy: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</text:list>
        </text:list-item>
      </text:list>
      <text:p text:style-name="P8">(należy wyspecyfikować udostępniane zasoby) </text:p>
      <text:list xml:id="list134828100084781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34828783715885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34828145866154" text:continue-numbering="true" text:style-name="WWNum1">
        <text:list-item>
          <text:p text:style-name="P11"><text:soft-page-break/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……….</text:p>
        </text:list-item>
      </text:list>
      <text:p text:style-name="P9">…………………………………………………………………………………………………………………………………………….......................................……….</text:p>
      <text:p text:style-name="P9">……………………………………………………………………………………………………………………………………………….......................................…….</text:p>
      <text:p text:style-name="P4">W związku z powyższym oddajemy Wykonawcy do dyspozycji ww. zasoby w celu korzystania z nich przez Wykonawcę – w przypadku wyboru jego oferty w przedmiotowym postępowaniu i udzielenia mu zamówienia - przy wykonaniu przedmiotu zamówienia. </text:p>
      <text:p text:style-name="P4"/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2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fo:font-size="8pt" fo:language="pl" fo:country="PL" style:text-underline-style="none" fo:font-weight="bold" officeooo:rsid="001abbc9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I </text:span></text:span><text:span text:style-name="Internet_20_link"><text:span text:style-name="MT3">272.2.</text:span></text:span><text:span text:style-name="Internet_20_link"><text:span text:style-name="MT2">202</text:span></text:span><text:span text:style-name="Internet_20_link"><text:span text:style-name="MT4">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6S</meta:editing-duration>
    <meta:editing-cycles>17</meta:editing-cycles>
    <meta:generator>LibreOffice/6.1.4.2$Windows_X86_64 LibreOffice_project/9d0f32d1f0b509096fd65e0d4bec26ddd1938fd3</meta:generator>
    <dc:date>2023-02-21T12:57:39.055000000</dc:date>
    <meta:document-statistic meta:table-count="0" meta:image-count="0" meta:object-count="0" meta:page-count="2" meta:paragraph-count="25" meta:word-count="194" meta:character-count="2107" meta:non-whitespace-character-count="1931"/>
    <meta:user-defined meta:name="Info 1"/>
    <meta:user-defined meta:name="Info 2"/>
    <meta:user-defined meta:name="Info 3"/>
    <meta:user-defined meta:name="Info 4"/>
  </office:meta>
</office:document-meta>
</file>