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23" style:parent-style-name="Normalny" style:family="paragraph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5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6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" style:parent-style-name="Hiperłącze" style:family="text">
      <style:text-properties style:font-name="Times New Roman" style:font-weight-complex="bold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1" style:parent-style-name="Domyślnaczcionkaakapitu" style:family="text">
      <style:text-properties fo:font-size="8pt" style:font-size-asian="8pt" style:font-size-complex="8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4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4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<text:s/>3<text:s/>do SWZ</text:p>
      <text:p text:style-name="P9">OŚWIADCZENIE O PRZYNALEŻNOŚCI LUB BRAKU PRZYNALEŻNOŚCI<text:s/></text:p>
      <text:p text:style-name="P10">DO TEJ SAMEJ GRUPY KAPITAŁOWEJ</text:p>
      <text:p text:style-name="P11"><text:bookmark-start text:name="_Hlk90387460"/>w postępowaniu o udzielenie zamówienia publicznego, publicznego prowadzonego w trybie podstawowym z możliwością<text:s/>prowadzenia negocjacji o wartości zamówienia nie przekraczającej progów unijnych, o których mowa w art. 3 ustawy z 11 września 2019 r. - Prawo zamówień publicznych (Dz. U. z 2021 r. poz. 1121 ze zm.) na realizację zadania pn.:<text:s/></text:p>
      <text:p text:style-name="P12"><text:bookmark-start text:name="_Hlk62648649"/>Zakup i dostawa komputerów wraz z oprogramowaniem</text:p>
      <text:p text:style-name="P13"><text:span text:style-name="T14">w ramach projektu „</text:span><text:span text:style-name="T15">DOSTAWA WRAZ Z MONTAŻEM WIRTUALNEJ STRZELNICY</text:span></text:p>
      <text:p text:style-name="P16"><text:span text:style-name="T17">DLA GMINY DAMNICA</text:span><text:span text:style-name="T18">”</text:span></text:p>
      <text:p text:style-name="P19"><text:bookmark-end text:name="_Hlk62648649"/>nr postępowania: ZP.271.10.2022</text:p>
      <text:p text:style-name="P20"><text:bookmark-end text:name="_Hlk90387460"/></text:p>
      <text:p text:style-name="P21">Nazwa i adres Zamawiającego:<text:s/></text:p>
      <text:p text:style-name="P22">Gmina Damnica, Górna 1, 76-231 Damnica</text:p>
      <text:p text:style-name="P23">tel. (59) 848 44 31, fax. (59) 848 44 35</text:p>
      <text:p text:style-name="Normalny"><text:span text:style-name="T24">e-mail:<text:s/></text:span><text:a xlink:href="mailto:ug@damnica.pl" office:target-frame-name="_top" xlink:show="replace"><text:span text:style-name="T25">ug@damnica.pl</text:span></text:a><text:span text:style-name="T26"><text:s/></text:span></text:p>
      <text:p text:style-name="Normalny"><text:a xlink:href="http://www.damnica.pl/" office:target-frame-name="_top" xlink:show="replace"><text:span text:style-name="T27">http://www.damnica.pl/</text:span></text:a></text:p>
      <text:p text:style-name="P28"><text:s/></text:p>
      <text:p text:style-name="P29"/>
      <text:p text:style-name="P30">Dane dotyczące Wykonawcy:</text:p>
      <text:p text:style-name="P31">Nazwa firmy:…………………………………………...……..………………………………….………</text:p>
      <text:p text:style-name="P32">Siedziba<text:s/>firmy:……………………………………………………..……………………………………..</text:p>
      <text:p text:style-name="P33">Nr telefonu/fax:……………………………………….………………………………………….……….</text:p>
      <text:p text:style-name="P34">e-mail: :…………………………………….……………………………………………………..………….</text:p>
      <text:p text:style-name="P35">NIP:……………………………………………………….…………………………………………………….</text:p>
      <text:p text:style-name="P36">REGON:…………………………………………………….….……………………………………………..</text:p>
      <text:p text:style-name="P37"/>
      <text:p text:style-name="Normalny"><text:span text:style-name="T38">Uczestn</text:span><text:span text:style-name="T39">icząc w niniejszym postępowaniu o udzielenie zamówienia publicznego oświadczam, że</text:span><text:span text:style-name="T40"><text:note text:note-class="footnote" text:id="_ftn0"><text:note-citation>1</text:note-citation><text:note-body><text:p text:style-name="Tekstprzypisudolnego"><text:span text:style-name="T41"><text:s/>Zaznaczyć odpowiednie</text:span></text:p></text:note-body></text:note></text:span><text:span text:style-name="T42">:</text:span></text:p>
      <text:list text:style-name="LFO1" text:continue-numbering="true">
        <text:list-item>
          <text:p text:style-name="P43">należę do tej samej grupy kapitałowej w rozumieniu ustawy z dnia 16 lutego 2007 r. o ochronie konkurencji i konsumentów (Dz. U. z 2015 r. poz.<text:s/>184, 1618 i 1634)</text:p>
        </text:list-item>
        <text:list-item>
          <text:p text:style-name="P44">nie należę do tej samej grupy kapitałowej.</text:p>
        </text:list-item>
      </text:list>
      <text:p text:style-name="P45"/>
      <text:p text:style-name="P46"/>
      <text:p text:style-name="P47">Wraz ze złożeniem oświadczenia, Wykonawca może przedstawić dowody, że powiązania z innym wykonawcą nie prowadzą do zakłócenia konkurencji w postępowaniu o udzielenie zamówienia.</text:p>
      <text:p text:style-name="P48"/>
      <text:p text:style-name="P49"/>
      <text:p text:style-name="P50">………………………………………………………………….. <text:s text:c="27"/>………………………………….…………………………………</text:p>
      <text:p text:style-name="P51"><text:span text:style-name="T52">Nazwa i adres Wykonawcy lub pieczęć firmy Wykonawcy Imienna <text:s/>pieczątka i<text:s/></text:span><text:span text:style-name="T53">podpis</text:span><text:span text:style-name="T54"><text:s text:c="2"/>(lub pieczątka firmowa) osoby upoważnionej lub <text:s/>osób upoważnionych przez Wykonawcę</text:span></text:p>
      <text:p text:style-name="P55"/>
      <text:p text:style-name="P56">Miejscowość …………………data…………………<text:tab/><text:tab/><text:tab/>……………………</text:p>
      <text:p text:style-name="P57">(podpis)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2-11-08T19:42:00Z</meta:creation-date>
    <dc:date>2022-11-08T19:42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965" meta:row-count="14" meta:non-whitespace-character-count="1687"/>
  </office:meta>
</office:document-meta>
</file>