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2">
      <style:table-cell-properties fo:border="thin solid #0000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color="#FF0000"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2">
      <style:table-cell-properties fo:border="thin solid #000000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ce23" style:family="table-cell" style:parent-style-name="Default" style:data-style-name="N0"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solid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solid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solid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312708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table:style-name="ce1"/>
          <table:table-cell office:value-type="string" table:style-name="ce2">
            <text:p>ZMIANA NR 1 Z DNIA 02.01.2024r. NANIESIONA KOLOREM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FORMULARZ CENOWY - ZAŁĄCZNIK NR 2 DO SWZ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Grupa taryfowa OSD:W-3.6</text:p>
          </table:table-cell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 office:value-type="string" table:style-name="ce6">
            <text:p>Opłaty: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7">
            <text:p>Kwota VAT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za paliwo gazowe</text:p>
          </table:table-cell>
          <table:table-cell office:value-type="string" table:style-name="ce9">
            <text:p><text:span text:style-name="T4">485014</text:span><text:span text:style-name="T2"><text:s text:c="5"/></text:span>381100</text:p>
          </table:table-cell>
          <table:table-cell office:value-type="string" table:style-name="ce8">
            <text:p>kWh</text:p>
          </table:table-cell>
          <table:table-cell table:style-name="ce8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string" table:style-name="ce8">
            <text:p>abonamentowa</text:p>
          </table:table-cell>
          <table:table-cell office:value-type="string" table:style-name="ce11">
            <text:p><text:span text:style-name="T4">96</text:span><text:span text:style-name="T2"><text:s text:c="9"/></text:span>84</text:p>
          </table:table-cell>
          <table:table-cell office:value-type="string" table:style-name="ce8">
            <text:p>M-c</text:p>
          </table:table-cell>
          <table:table-cell table:style-name="ce12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string" table:style-name="ce8">
            <text:p>oplata sieciowa - stała</text:p>
          </table:table-cell>
          <table:table-cell office:value-type="string" table:style-name="ce11">
            <text:p><text:span text:style-name="T4">96</text:span><text:span text:style-name="T2"><text:s text:c="9"/></text:span>84</text:p>
          </table:table-cell>
          <table:table-cell office:value-type="string" table:style-name="ce8">
            <text:p>M-c</text:p>
          </table:table-cell>
          <table:table-cell table:style-name="ce12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string" table:style-name="ce8">
            <text:p>opłata sieciowa - zmienna</text:p>
          </table:table-cell>
          <table:table-cell office:value-type="string" table:style-name="ce9">
            <text:p><text:span text:style-name="T4">485014</text:span><text:span text:style-name="T2"><text:s text:c="5"/></text:span>381100</text:p>
          </table:table-cell>
          <table:table-cell office:value-type="string" table:style-name="ce8">
            <text:p>kWh</text:p>
          </table:table-cell>
          <table:table-cell table:style-name="ce12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string" table:style-name="ce13">
            <text:p>Razem sprzedaż (zł)</text:p>
          </table:table-cell>
          <table:table-cell table:style-name="ce14"/>
          <table:table-cell table:number-columns-repeated="2" table:style-name="ce8"/>
          <table:table-cell table:number-columns-repeated="3" table:style-name="ce15"/>
          <table:table-cell table:number-columns-repeated="16377"/>
        </table:table-row>
        <table:table-row table:style-name="ro3">
          <table:table-cell table:number-columns-repeated="7" table:style-name="ce5"/>
          <table:table-cell table:number-columns-repeated="16377"/>
        </table:table-row>
        <table:table-row table:style-name="ro3">
          <table:table-cell office:value-type="string" table:style-name="ce5">
            <text:p>Lubańska<text:s/><text:span text:style-name="T1">4500m3</text:span>x11,561=52 025 kWh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string" table:style-name="ce5">
            <text:p>Broniewskiego<text:span text:style-name="T1"><text:s/>3000m3</text:span>x11.561=34 683 kWh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string" table:style-name="ce5">
            <text:p>Staszica<text:span text:style-name="T1"><text:s/>3000m3</text:span>x11.55=34 650 kWh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string" table:style-name="ce5">
            <text:p>Reymonta<text:span text:style-name="T1"><text:s/>5500m3</text:span>x11.536=63 448 kWh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string" table:style-name="ce5">
            <text:p>Hutnicza 29<text:span text:style-name="T1"><text:s/>4000</text:span>m3x11.536=46 144 kWh</text:p>
          </table:table-cell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23">
            <text:p>Malownicza<text:span text:style-name="T6"><text:s/>9000</text:span>m3x11,546=103 914 kWh</text:p>
          </table:table-cell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Nadbrzeżna<text:s text:c="3"/><text:span text:style-name="T1"><text:s/>8 000</text:span>m3x11.55=92 400 kWh</text:p>
          </table:table-cell>
          <table:table-cell table:style-name="ce16"/>
          <table:table-cell table:number-columns-repeated="5" table:style-name="ce5"/>
          <table:table-cell table:number-columns-repeated="16377"/>
        </table:table-row>
        <table:table-row table:style-name="ro3">
          <table:table-cell office:value-type="string" table:style-name="ce5">
            <text:p>Wolności 20E<text:s/><text:span text:style-name="T1">5000</text:span>m3x11,55=57 750 kWh</text:p>
          </table:table-cell>
          <table:table-cell table:style-name="ce16"/>
          <table:table-cell table:number-columns-repeated="5" table:style-name="ce5"/>
          <table:table-cell table:number-columns-repeated="16377"/>
        </table:table-row>
        <table:table-row table:style-name="ro3">
          <table:table-cell table:number-columns-repeated="7" table:style-name="ce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">
            <text:p>Grupa taryfowa OSD:W-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Opłaty: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7">
            <text:p>Kwota VAT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za paliwo gazowe</text:p>
          </table:table-cell>
          <table:table-cell office:value-type="string" table:style-name="ce11">
            <text:p><text:span text:style-name="T4"><text:s/>369472</text:span><text:s text:c="5"/>473386</text:p>
          </table:table-cell>
          <table:table-cell office:value-type="string" table:style-name="ce8">
            <text:p>kWh</text:p>
          </table:table-cell>
          <table:table-cell table:style-name="ce8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string" table:style-name="ce8">
            <text:p>abonamentowa</text:p>
          </table:table-cell>
          <table:table-cell office:value-type="string" table:style-name="ce11">
            <text:p><text:span text:style-name="T4">36<text:s text:c="3"/></text:span><text:s text:c="7"/>48</text:p>
          </table:table-cell>
          <table:table-cell office:value-type="string" table:style-name="ce8">
            <text:p>M-c</text:p>
          </table:table-cell>
          <table:table-cell table:style-name="ce12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string" table:style-name="ce8">
            <text:p>opłata sieciowa - stała</text:p>
          </table:table-cell>
          <table:table-cell office:value-type="string" table:style-name="ce11">
            <text:p><text:span text:style-name="T4">36<text:s text:c="3"/></text:span><text:s text:c="7"/>48</text:p>
          </table:table-cell>
          <table:table-cell office:value-type="string" table:style-name="ce8">
            <text:p>M-c</text:p>
          </table:table-cell>
          <table:table-cell table:style-name="ce12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string" table:style-name="ce8">
            <text:p>oplata sieciowa - zmienna</text:p>
          </table:table-cell>
          <table:table-cell office:value-type="string" table:style-name="ce11">
            <text:p><text:span text:style-name="T4"><text:s/>369472</text:span><text:s text:c="5"/>473386</text:p>
          </table:table-cell>
          <table:table-cell office:value-type="string" table:style-name="ce8">
            <text:p>kWh</text:p>
          </table:table-cell>
          <table:table-cell table:style-name="ce12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string" table:style-name="ce13">
            <text:p>Razem sprzedaż (zł)</text:p>
          </table:table-cell>
          <table:table-cell table:number-columns-repeated="3" table:style-name="ce8"/>
          <table:table-cell table:number-columns-repeated="3" table:style-name="ce15"/>
          <table:table-cell table:number-columns-repeated="16377"/>
        </table:table-row>
        <table:table-row table:style-name="ro3">
          <table:table-cell table:number-columns-repeated="7" table:style-name="ce5"/>
          <table:table-cell table:number-columns-repeated="16377"/>
        </table:table-row>
        <table:table-row table:style-name="ro3">
          <table:table-cell office:value-type="string" table:style-name="ce5">
            <text:p>Konarskiego<text:span text:style-name="T1"><text:s/>12000</text:span>m3x11.546=138 552 kWh</text:p>
          </table:table-cell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Warszawska 39<text:span text:style-name="T1"><text:s/>10000</text:span>m3x11.546=115 460 kWh</text:p>
          </table:table-cell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Warszawska 30<text:s/><text:span text:style-name="T1">10000</text:span>m3x11.546=115 460 kWh</text:p>
          </table:table-cell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16">
            <text:p>Malownicza 9000m3x11,546=103 914 kWh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table:style-name="ce16"/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">
            <text:p>Grupa taryfowa OSD:W-1.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Opłaty: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7">
            <text:p>Kwota VAT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za paliwo gazowe</text:p>
          </table:table-cell>
          <table:table-cell office:value-type="float" office:value="2119" table:style-name="ce8">
            <text:p>2119</text:p>
          </table:table-cell>
          <table:table-cell office:value-type="string" table:style-name="ce8">
            <text:p>kWh</text:p>
          </table:table-cell>
          <table:table-cell table:style-name="ce8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string" table:style-name="ce8">
            <text:p>abonamentowa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-c</text:p>
          </table:table-cell>
          <table:table-cell table:style-name="ce12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string" table:style-name="ce8">
            <text:p>dystrybucyjna stała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M-c</text:p>
          </table:table-cell>
          <table:table-cell table:style-name="ce12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string" table:style-name="ce8">
            <text:p>dystrybucyjna zmienna</text:p>
          </table:table-cell>
          <table:table-cell office:value-type="float" office:value="2119" table:style-name="ce8">
            <text:p>2119</text:p>
          </table:table-cell>
          <table:table-cell office:value-type="string" table:style-name="ce8">
            <text:p>kWh</text:p>
          </table:table-cell>
          <table:table-cell table:style-name="ce12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string" table:style-name="ce13">
            <text:p>Razem sprzedaż (zł)</text:p>
          </table:table-cell>
          <table:table-cell table:number-columns-repeated="3" table:style-name="ce8"/>
          <table:table-cell table:number-columns-repeated="3" table:style-name="ce15"/>
          <table:table-cell table:number-columns-repeated="16377"/>
        </table:table-row>
        <table:table-row table:style-name="ro3">
          <table:table-cell table:number-columns-repeated="7" table:style-name="ce5"/>
          <table:table-cell table:number-columns-repeated="16377"/>
        </table:table-row>
        <table:table-row table:style-name="ro3">
          <table:table-cell office:value-type="string" table:style-name="ce5">
            <text:p>Reymonta mieszkanie<text:s/><text:span text:style-name="T1">160</text:span>m3x11,52=1 843 kWh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string" table:style-name="ce5">
            <text:p>Reymonta stomatolog<text:s/><text:span text:style-name="T1">24</text:span>m3x11,52=276 kWh</text:p>
          </table:table-cell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16377"/>
        </table:table-row>
        <table:table-row table:style-name="ro3">
          <table:table-cell table:number-columns-repeated="7" table:style-name="ce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">
            <text:p>Grupa taryfowa : W-6.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Opłaty: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7">
            <text:p>Kwota VAT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opłata sieciowa - zmienna</text:p>
          </table:table-cell>
          <table:table-cell office:value-type="float" office:value="4387480" table:style-name="ce8">
            <text:p>4387480</text:p>
          </table:table-cell>
          <table:table-cell office:value-type="string" table:style-name="ce8">
            <text:p>kWh</text:p>
          </table:table-cell>
          <table:table-cell table:style-name="ce8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string" table:style-name="ce8">
            <text:p>paliwo gazowe</text:p>
          </table:table-cell>
          <table:table-cell office:value-type="float" office:value="4387480" table:style-name="ce8">
            <text:p>4387480</text:p>
          </table:table-cell>
          <table:table-cell office:value-type="string" table:style-name="ce8">
            <text:p>kWh</text:p>
          </table:table-cell>
          <table:table-cell table:style-name="ce12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string" table:style-name="ce8">
            <text:p>abonamentowa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M-c</text:p>
          </table:table-cell>
          <table:table-cell table:style-name="ce12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string" table:style-name="ce8">
            <text:p>oplata sieciowa - stała</text:p>
          </table:table-cell>
          <table:table-cell office:value-type="float" office:value="10189440" table:style-name="ce8">
            <text:p>10189440</text:p>
          </table:table-cell>
          <table:table-cell office:value-type="string" table:style-name="ce8">
            <text:p>(kWh/h)h</text:p>
          </table:table-cell>
          <table:table-cell table:style-name="ce12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string" table:style-name="ce13">
            <text:p>Razem sprzedaż (zł)</text:p>
          </table:table-cell>
          <table:table-cell table:number-columns-repeated="3" table:style-name="ce8"/>
          <table:table-cell table:number-columns-repeated="3" table:style-name="ce15"/>
          <table:table-cell table:number-columns-repeated="16377"/>
        </table:table-row>
        <table:table-row table:style-name="ro3">
          <table:table-cell table:number-columns-repeated="7" table:style-name="ce5"/>
          <table:table-cell table:number-columns-repeated="16377"/>
        </table:table-row>
        <table:table-row table:style-name="ro3">
          <table:table-cell office:value-type="string" table:style-name="ce5">
            <text:p>Lubańska<text:s text:c="7"/><text:span text:style-name="T1"><text:s/>380000</text:span>m3x11.546=4 387 480 kWh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office:value-type="string" table:style-name="ce17">
            <text:p>wartość netto</text:p>
          </table:table-cell>
          <table:table-cell office:value-type="string" table:style-name="ce18">
            <text:p>wartość VAT</text:p>
          </table:table-cell>
          <table:table-cell office:value-type="string" table:style-name="ce17">
            <text:p>wartość brutto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1">
            <text:p>Razem sprzedaż (zł) wszystkie grupy taryfowe</text:p>
          </table:table-cell>
          <table:covered-table-cell table:number-columns-repeated="3"/>
          <table:table-cell table:number-columns-repeated="3" table:style-name="ce19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22">
            <text:p>UWAGA! Dokument należy podpisać kwalifikowanym podpisem elektronicznym<text:s/></text:p>
          </table:table-cell>
          <table:covered-table-cell table:number-columns-repeated="6"/>
          <table:table-cell table:number-columns-repeated="16377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5" number:min-decimal-places="5"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 </number:text>
    </number:number-style>
    <number:number-style style:name="N38P1">
      <number:text>-</number:text>
      <number:number number:decimal-places="2" number:min-decimal-places="2" number:min-integer-digits="1" number:grouping="true"/>
      <number:text>   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7"/>
    <style:style style:name="Dziesi_281_tny_32_2" style:display-name="Dziesiętny 2" style:family="table-cell" style:data-style-name="N38">
      <style:table-cell-properties style:vertical-align="automatic" fo:background-color="transparent"/>
    </style:style>
    <style:style style:name="Dziesi_281_tny_32_2_32_2" style:display-name="Dziesiętny 2 2" style:family="table-cell" style:data-style-name="N38">
      <style:table-cell-properties style:vertical-align="automatic" fo:background-color="transparent"/>
    </style:style>
    <style:style style:name="Dziesi_281_tny_32_3" style:display-name="Dziesiętny 3" style:family="table-cell" style:data-style-name="N37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Znak sprawy: 35/ZP/2023</text:p>
        </style:region-left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ariola Szeremeta</meta:initial-creator>
    <dc:creator>Kamila Kraft</dc:creator>
    <meta:creation-date>2015-06-30T14:01:32Z</meta:creation-date>
    <dc:date>2023-12-29T09:58:35Z</dc:date>
    <meta:print-date>2023-12-06T12:34:08Z</meta:print-date>
    <meta:editing-cycles>18</meta:editing-cycles>
    <meta:editing-duration>PT70937S</meta:editing-duration>
  </office:meta>
</office:document-meta>
</file>