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7cm" style:rel-column-width="514*"/>
    </style:style>
    <style:style style:name="Tabela1.B" style:family="table-column">
      <style:table-column-properties style:column-width="6.899cm" style:rel-column-width="3911*"/>
    </style:style>
    <style:style style:name="Tabela1.C" style:family="table-column">
      <style:table-column-properties style:column-width="2.501cm" style:rel-column-width="1418*"/>
    </style:style>
    <style:style style:name="Tabela1.D" style:family="table-column">
      <style:table-column-properties style:column-width="3.799cm" style:rel-column-width="2154*"/>
    </style:style>
    <style:style style:name="Tabela1.E" style:family="table-column">
      <style:table-column-properties style:column-width="2.895cm" style:rel-column-width="164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208a1" officeooo:paragraph-rsid="003208a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2" fo:font-size="8pt" fo:font-style="italic" fo:font-weight="normal" officeooo:rsid="003208a1" officeooo:paragraph-rsid="001c1aea" style:font-size-asian="7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208a1" officeooo:paragraph-rsid="003208a1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2" fo:font-size="10pt" officeooo:rsid="0036e5ac" officeooo:paragraph-rsid="0036e5a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0pt" officeooo:rsid="0036e5ac" officeooo:paragraph-rsid="0036e5a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36e5ac" officeooo:paragraph-rsid="0036e5a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0pt" fo:font-weight="bold" officeooo:rsid="0036e5ac" officeooo:paragraph-rsid="0036e5a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2" fo:font-size="10pt" fo:font-weight="bold" officeooo:rsid="0036e5ac" officeooo:paragraph-rsid="0036e5ac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78b" style:font-weight-asian="bold" style:font-weight-complex="bold"/>
    </style:style>
    <style:style style:name="T3" style:family="text">
      <style:text-properties fo:font-weight="bold" officeooo:rsid="001abcc0" style:font-weight-asian="bold" style:font-weight-complex="bold"/>
    </style:style>
    <style:style style:name="T4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6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style:font-name="Arial" fo:font-size="10pt" fo:font-weight="bold" officeooo:rsid="003567a3" style:font-size-asian="10pt" style:font-weight-asian="bold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31753a" style:font-size-asian="10pt" style:font-size-complex="10pt"/>
    </style:style>
    <style:style style:name="T10" style:family="text">
      <style:text-properties style:font-name="Arial" fo:font-size="8pt" fo:font-style="italic" officeooo:rsid="0036e5ac" style:font-size-asian="7pt" style:font-style-asian="italic" style:font-size-complex="8pt" style:font-style-complex="italic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6e5ac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3" style:family="text">
      <style:text-properties officeooo:rsid="0036e5ac"/>
    </style:style>
    <style:style style:name="T14" style:family="text"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3"/>
      <text:p text:style-name="P2"><text:span text:style-name="T2">D</text:span><text:span text:style-name="T1">ot</text:span><text:span text:style-name="T2">yczy </text:span><text:span text:style-name="Domyślna_20_czcionka_20_akapitu"><text:span text:style-name="T11">szacowania wartości </text:span></text:span><text:span text:style-name="Domyślna_20_czcionka_20_akapitu"><text:span text:style-name="T12">zamówienia na odbiór, załadunek, przewóz, zabezpieczenie oraz niszczenie dokumentów</text:span></text:span></text:p>
      <text:p text:style-name="P17"/>
      <text:p text:style-name="P17"/>
      <text:p text:style-name="P8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2"/>
      <text:p text:style-name="P5"><text:span text:style-name="T3">1. </text:span><text:span text:style-name="T1">Oferuję wykonanie przedmiotu zamówienia w zakresie:</text:span></text:p>
      <text:p text:style-name="P14">(zgodnie ze specyfikacją zamieszczoną w Zapytaniu o cenę)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L.p</text:p>
          </table:table-cell>
          <table:table-cell table:style-name="Tabela1.A1" office:value-type="string">
            <text:p text:style-name="P28">Adres placówki</text:p>
          </table:table-cell>
          <table:table-cell table:style-name="Tabela1.A1" office:value-type="string">
            <text:p text:style-name="P28">Orientacyjna ilość dokumentów</text:p>
          </table:table-cell>
          <table:table-cell table:style-name="Tabela1.A1" office:value-type="string">
            <text:p text:style-name="P28">Przewidywany czas wysłania zgłoszenia</text:p>
          </table:table-cell>
          <table:table-cell table:style-name="Tabela1.E1" office:value-type="string">
            <text:p text:style-name="P28">Cena jednostkowa brutto za mb za realizację przedmiotu zamówienia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4">MOPR ul. Nankera 103, 41-949 Piekary Śląskie</text:p>
          </table:table-cell>
          <table:table-cell table:style-name="Tabela1.C2" office:value-type="string">
            <text:p text:style-name="P25">24,3 mb</text:p>
          </table:table-cell>
          <table:table-cell table:style-name="Tabela1.C2" office:value-type="string">
            <text:p text:style-name="P25">styczeń – marzec 2024r.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4">MOPR (DŚR) ul. Popiełuszki 14, 41-940 Piekary Śląskie</text:p>
          </table:table-cell>
          <table:table-cell table:style-name="Tabela1.C2" office:value-type="string">
            <text:p text:style-name="P25">15,3 mb</text:p>
          </table:table-cell>
          <table:table-cell table:style-name="Tabela1.C2" office:value-type="string">
            <text:p text:style-name="P25">styczeń – marzec 2024r.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4">MOPR ul. Nankera 103, 41-949 Piekary Śląskie</text:p>
          </table:table-cell>
          <table:table-cell table:style-name="Tabela1.C2" office:value-type="string">
            <text:p text:style-name="P25">20 mb</text:p>
          </table:table-cell>
          <table:table-cell table:style-name="Tabela1.C2" office:value-type="string">
            <text:p text:style-name="P25">wrzesień – grudzień 2024r.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4">MOPR (DŚR) ul. Popiełuszki 14, 41-940 Piekary Śląskie</text:p>
          </table:table-cell>
          <table:table-cell table:style-name="Tabela1.C2" office:value-type="string">
            <text:p text:style-name="P25">20 mb</text:p>
          </table:table-cell>
          <table:table-cell table:style-name="Tabela1.C2" office:value-type="string">
            <text:p text:style-name="P25">wrzesień – grudzień 2024r.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>Razem:</text:p>
          </table:table-cell>
          <table:table-cell table:style-name="Tabela1.A2" office:value-type="string">
            <text:p text:style-name="P25">79,6mb</text:p>
          </table:table-cell>
          <table:table-cell table:style-name="Tabela1.A2" office:value-type="string">
            <text:p text:style-name="P23"/>
          </table:table-cell>
          <table:table-cell table:style-name="Tabela1.E6" office:value-type="string">
            <text:p text:style-name="P23"/>
          </table:table-cell>
        </table:table-row>
      </table:table>
      <text:p text:style-name="P13"/>
      <text:p text:style-name="P13"/>
      <text:p text:style-name="P21"><text:span text:style-name="T7">Całkowita wartość usługi</text:span><text:span text:style-name="T8">…………………….zł brutto <text:s/></text:span><text:span text:style-name="T9">w tym……….. </text:span><text:span text:style-name="T8">%VA</text:span><text:span text:style-name="T9">T<text:line-break/></text:span><text:span text:style-name="T10">( za 79.6 mb)</text:span></text:p>
      <text:p text:style-name="P20"/>
      <text:p text:style-name="P19">2. Oświadczam, że:</text:p>
      <text:p text:style-name="P4"><text:span text:style-name="Domyślna_20_czcionka_20_akapitu1"><text:span text:style-name="T6">N</text:span></text:span><text:span text:style-name="Domyślna_20_czcionka_20_akapitu1"><text:span text:style-name="T4">ie podlega</text:span></text:span><text:span text:style-name="Domyślna_20_czcionka_20_akapitu1"><text:span text:style-name="T5">m</text:span></text:span><text:span text:style-name="Domyślna_20_czcionka_20_akapitu1"><text:span text:style-name="T4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18"/>
      <text:p text:style-name="P9"/>
      <text:p text:style-name="P9"/>
      <text:p text:style-name="P5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6e5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5/2024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1-18T12:22:32.962000000</dc:date>
    <meta:editing-duration>PT7H36M42S</meta:editing-duration>
    <meta:editing-cycles>28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8" meta:word-count="184" meta:character-count="1677" meta:non-whitespace-character-count="1496"/>
  </office:meta>
</office:document-meta>
</file>