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text-indent="-0.1972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5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8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0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1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2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3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8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9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fo:language="de" fo:country="DE" style:language-asian="pl" style:country-asian="PL"/>
    </style:style>
    <style:style style:name="P20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0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P35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6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7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8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9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5" style:parent-style-name="Normalny" style:list-style-name="LFO2" style:family="paragraph">
      <style:paragraph-properties fo:text-align="justify" fo:margin-bottom="0in">
        <style:tab-stops>
          <style:tab-stop style:type="left" style:position="-3.5in"/>
        </style:tab-stops>
      </style:paragraph-properties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left="0.25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4" style:parent-style-name="Normalny" style:list-style-name="LFO3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5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59" style:family="table-column">
      <style:table-column-properties style:column-width="0.434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4.4576in" style:use-optimal-column-width="false"/>
    </style:style>
    <style:style style:name="Table58" style:family="table">
      <style:table-properties style:width="6.8604in" fo:margin-left="0in" table:align="left"/>
    </style:style>
    <style:style style:name="TableRow62" style:family="table-row">
      <style:table-row-properties style:min-row-height="0.392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9" style:family="table-row">
      <style:table-row-properties style:min-row-height="0.38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7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1" style:parent-style-name="Normalny" style:list-style-name="LFO3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85" style:family="table-column">
      <style:table-column-properties style:column-width="0.4305in" style:use-optimal-column-width="false"/>
    </style:style>
    <style:style style:name="TableColumn86" style:family="table-column">
      <style:table-column-properties style:column-width="1.9583in" style:use-optimal-column-width="false"/>
    </style:style>
    <style:style style:name="TableColumn87" style:family="table-column">
      <style:table-column-properties style:column-width="3.1111in" style:use-optimal-column-width="false"/>
    </style:style>
    <style:style style:name="TableColumn88" style:family="table-column">
      <style:table-column-properties style:column-width="1.2888in" style:use-optimal-column-width="false"/>
    </style:style>
    <style:style style:name="Table84" style:family="table">
      <style:table-properties style:width="6.7888in" fo:margin-left="0in" table:align="left"/>
    </style:style>
    <style:style style:name="TableRow89" style:family="table-row">
      <style:table-row-properties style:min-row-height="0.397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6" style:family="table-row">
      <style:table-row-properties style:min-row-height="0.343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11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8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</style:style>
    <style:style style:name="T11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P12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3" style:parent-style-name="Domyślnaczcionkaakapitu" style:family="text">
      <style:text-properties style:font-name-complex="Tahoma" fo:font-size="8pt" style:font-size-asian="8pt" style:font-size-complex="8pt"/>
    </style:style>
    <style:style style:name="T124" style:parent-style-name="Domyślnaczcionkaakapitu" style:family="text">
      <style:text-properties style:font-name-complex="Tahoma" fo:font-size="8pt" style:font-size-asian="8pt" style:font-size-complex="8pt"/>
    </style:style>
    <style:style style:name="T12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ahoma" style:font-name-asian="Times New Roman" style:font-name-complex="Tahoma" style:font-weight-complex="bold" style:text-position="super 65%" fo:font-size="10pt" style:font-size-asian="10pt" style:font-size-complex="10pt" style:language-asian="pl" style:country-asian="PL"/>
    </style:style>
    <style:style style:name="P12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9" style:parent-style-name="Domyślnaczcionkaakapitu" style:family="text">
      <style:text-properties style:font-name-complex="Tahoma" fo:font-size="8pt" style:font-size-asian="8pt" style:font-size-complex="8pt"/>
    </style:style>
    <style:style style:name="T130" style:parent-style-name="Domyślnaczcionkaakapitu" style:family="text">
      <style:text-properties style:font-name-complex="Tahoma" fo:color="#000000" fo:font-size="8pt" style:font-size-asian="8pt" style:font-size-complex="8pt"/>
    </style:style>
    <style:style style:name="T131" style:parent-style-name="Domyślnaczcionkaakapitu" style:family="text">
      <style:text-properties style:font-name-complex="Tahoma" fo:font-size="8pt" style:font-size-asian="8pt" style:font-size-complex="8pt"/>
    </style:style>
    <style:style style:name="T132" style:parent-style-name="Domyślnaczcionkaakapitu" style:family="text">
      <style:text-properties style:font-name-complex="Tahoma" fo:font-size="8pt" style:font-size-asian="8pt" style:font-size-complex="8pt"/>
    </style:style>
    <style:style style:name="T133" style:parent-style-name="Domyślnaczcionkaakapitu" style:family="text"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/>
    </style:style>
    <style:style style:name="P134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</style:style>
    <style:style style:name="T14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<text:s text:c="78"/><text:s text:c="6"/>Nr postępowania: ZP 3/2024</text:p>
      <text:p text:style-name="P4"/>
      <text:p text:style-name="P5">FORMULARZ OFERTOWY</text:p>
      <text:p text:style-name="P6"/>
      <text:p text:style-name="P7"><text:bookmark-start text:name="_Hlk504424018"/>Ja (My), niżej<text:s/>podpisany(-ni)……………............................................................................. działając w imieniu i na rzecz:<text:s/></text:p>
      <text:p text:style-name="P8"/>
      <text:p text:style-name="P9">.....................................................................................................................................................</text:p>
      <text:p text:style-name="P10"/>
      <text:p text:style-name="P11">.....................................................................................................................................................</text:p>
      <text:p text:style-name="P12">(pełna nazwa oraz adres siedziby Wykonawcy)<text:s/></text:p>
      <text:p text:style-name="P13"/>
      <text:p text:style-name="P14"/>
      <text:p text:style-name="P15">REGON: ............................................ NIP: ....................................... KRS/CEiDG: ........................................<text:line-break/></text:p>
      <text:p text:style-name="P16"/>
      <text:p text:style-name="P17">nr tel.: .......................................... nr faxu: .......................................<text:s/></text:p>
      <text:p text:style-name="P18">e-mail:<text:s/>..................................................</text:p>
      <text:p text:style-name="P19"/>
      <text:p text:style-name="P20">w odpowiedzi na ogłoszenie o przetargu nieograniczonym pn.:</text:p>
      <text:p text:style-name="P21"/>
      <text:p text:style-name="P22"/>
      <text:p text:style-name="P23"><text:span text:style-name="T24">„</text:span><text:bookmark-start text:name="_Hlk105746848"/><text:span text:style-name="T25">Dostawa leków, drobnego sprzętu medycznego i środków opatrunkowych</text:span><text:bookmark-end text:name="_Hlk105746848"/><text:span text:style-name="T26">”<text:s/></text:span><text:bookmark-end text:name="_Hlk504424018"/></text:p>
      <text:p text:style-name="P27"/>
      <text:p text:style-name="P28">składam niniejszą ofertę dla pakietu nr: ……………………………. oraz:<text:s/></text:p>
      <text:p text:style-name="P29"/>
      <text:list text:style-name="LFO1" text:continue-numbering="true">
        <text:list-item>
          <text:p text:style-name="P30"><text:span text:style-name="T31">Oferuję<text:s/></text:span><text:span text:style-name="T32">wykonanie zamówienia zgodnie z opisem przedmiotu zamówienia i na warunkach płatności określonych w SWZ za wynagrodzeniem w wysokości: ………………………………. zł brutto (słownie złotych brutto: …………..…………..…………..………..…………………….…..), wraz<text:s/></text:span><text:span text:style-name="T33">ze wszystkimi kosztami i opłat</text:span><text:span text:style-name="T34">ami dodatkowymi niezbędnymi do realizacji zamówienia.</text:span></text:p>
        </text:list-item>
        <text:list-item>
          <text:p text:style-name="P35">Oferujemy termin płatności ………….. dni.</text:p>
        </text:list-item>
        <text:list-item>
          <text:p text:style-name="P36">Oświadczam, że zapoznałem się ze Specyfikacją Warunków Zamówienia i nie wnoszę do niej <text:s/>żadnych zastrzeżeń oraz że zdobyłem wszystkie informacje potrzebne do właściwego wykonania zamówienia.</text:p>
        </text:list-item>
        <text:list-item>
          <text:p text:style-name="P37">Oświadczamy, że jesteśmy związani niniejszą ofertą na czas wskazany w Specyfikacji Warunków Zamówienia.</text:p>
        </text:list-item>
        <text:list-item>
          <text:p text:style-name="P38">Oświadczam, że w razie wybrania mojej oferty zobowiązuję się do podpisania umowy na warunkach zawartych we wzorze umowy stanowiącym załącznik nr 6 oraz w miejscu i terminie określonym przez Zamawiającego.<text:s/></text:p>
        </text:list-item>
        <text:list-item>
          <text:p text:style-name="P39"><text:span text:style-name="T40">Oświadczamy, że złożona przez nas oferta<text:s/></text:span><text:span text:style-name="T41">prowadzi / nie prowadzi (właściwe podkreślić</text:span><text:span text:style-name="T42">) do powstania obowiązku podatkowego po stronie Zamawiającego, zgodnie z przepisami o pod</text:span><text:span text:style-name="T43">atku od towarów i usług (zgodnie z art. 225 ustawy PZP).</text:span></text:p>
        </text:list-item>
      </text:list>
      <text:p text:style-name="P44"/>
      <text:list text:style-name="LFO2" text:continue-numbering="true">
        <text:list-item>
          <text:p text:style-name="P45"><text:span text:style-name="T46">Oświadczam, że Wykonawca, którego reprezentuję jest:*</text:span></text:p>
        </text:list-item>
      </text:list>
      <text:p text:style-name="P47">- mikroprzedsiębiorstwem</text:p>
      <text:p text:style-name="P48">- małym przedsiębiorstwem</text:p>
      <text:p text:style-name="P49">- średnim przedsiębiorstwem</text:p>
      <text:p text:style-name="P50">- jednoosobową działalnością gospodarczą</text:p>
      <text:p text:style-name="P51">- osobą fizyczną<text:s/>nieprowadzącą działalności gospodarczej</text:p>
      <text:p text:style-name="P52">- inny rodzaj ………………………………………</text:p>
      <text:p text:style-name="P53">*właściwe podkreślić</text:p>
      <text:list text:style-name="LFO3" text:continue-numbering="true">
        <text:list-item>
          <text:p text:style-name="P54">Oświadczam, że powierzę niżej wymienionym podwykonawcom wykonanie niżej wskazanych część zamówienia:</text:p>
        </text:list-item>
      </text:list>
      <text:p text:style-name="P55"/>
      <text:p text:style-name="P56"><text:span text:style-name="T57"><draw:frame draw:z-index="251659264" draw:id="id0" draw:style-name="a0" draw:name="Pole tekstowe 2" text:anchor-type="paragraph" svg:x="0in" svg:y="0.19514in" svg:width="6.92639in" svg:height="0.84375in" style:rel-width="scale" style:rel-height="scale"><draw:text-box><table:table table:style-name="Table58"><table:table-columns><table:table-column table:style-name="TableColumn59"/><table:table-column table:style-name="TableColumn60"/><table:table-column table:style-name="TableColumn61"/></table:table-columns><table:table-row table:style-name="TableRow62"><table:table-cell table:style-name="TableCell63"><text:p text:style-name="P64">Lp.</text:p></table:table-cell><table:table-cell table:style-name="TableCell65"><text:p text:style-name="P66">Nazwa i adres podwykonawcy</text:p></table:table-cell><table:table-cell table:style-name="TableCell67"><text:p text:style-name="P68">Część zamówienia, której wykonanie <text:s/>zamierzam powierzyć podwykonawcy</text:p></table:table-cell></table:table-row><table:table-row table:style-name="TableRow69"><table:table-cell table:style-name="TableCell70"><text:p text:style-name="P71">1.</text:p></table:table-cell><table:table-cell table:style-name="TableCell72"><text:p text:style-name="P73"/></table:table-cell><table:table-cell table:style-name="TableCell74"><text:p text:style-name="P75"/></table:table-cell></table:table-row></table:table><text:p text:style-name="P76"/></draw:text-box><svg:title/><svg:desc/></draw:frame></text:span><text:span text:style-name="T77"><text:s/>*</text:span><text:span text:style-name="T78">Należy wypełnić, jeżeli Wykonawca przewiduje udział podwykonawców</text:span><text:span text:style-name="T79"><text:s/></text:span></text:p>
      <text:p text:style-name="P80"/>
      <text:list text:style-name="LFO3" text:continue-numbering="true">
        <text:list-item>
          <text:p text:style-name="P81">Oświadczam, że w celu potwierdzenia spełniania warunków udziału w postępowaniu, polegam na zasobach podmiotów wskazanych poniżej, którym<text:s/>zostanie powierzona następująca część zamówienia:</text:p>
        </text:list-item>
      </text:list>
      <text:p text:style-name="P82"><text:span text:style-name="T83"><draw:frame draw:z-index="251660288" draw:id="id1" draw:style-name="a1" draw:name="Pole tekstowe 1" text:anchor-type="paragraph" svg:x="0in" svg:y="0.23125in" svg:width="6.87292in" svg:height="0.79167in" style:rel-width="scale" style:rel-height="scale"><draw:text-box><table:table table:style-name="Table84"><table:table-columns><table:table-column table:style-name="TableColumn85"/><table:table-column table:style-name="TableColumn86"/><table:table-column table:style-name="TableColumn87"/><table:table-column table:style-name="TableColumn88"/></table:table-columns><table:table-row table:style-name="TableRow89"><table:table-cell table:style-name="TableCell90"><text:p text:style-name="P91">Lp.</text:p></table:table-cell><table:table-cell table:style-name="TableCell92"><text:p text:style-name="P93">Nazwa i adres podwykonawcy</text:p></table:table-cell><table:table-cell table:style-name="TableCell94" table:number-columns-spanned="2"><text:p text:style-name="P95">Zakres zasobów udostępnionych Wykonawcy</text:p></table:table-cell><table:covered-table-cell/></table:table-row><table:table-row table:style-name="TableRow96"><table:table-cell table:style-name="TableCell97"><text:p text:style-name="P98">1.</text:p></table:table-cell><table:table-cell table:style-name="TableCell99"><text:p text:style-name="P100"/></table:table-cell><table:table-cell table:style-name="TableCell101" table:number-columns-spanned="2"><text:p text:style-name="P102"/></table:table-cell><table:covered-table-cell/></table:table-row><table:table-row table:style-name="TableRow103"><table:table-cell table:style-name="TableCell104"><text:p text:style-name="P105"/></table:table-cell><table:table-cell table:style-name="TableCell106"><text:p text:style-name="P107"/></table:table-cell><table:table-cell table:style-name="TableCell108" table:number-columns-spanned="2"><text:p text:style-name="P109"/></table:table-cell><table:covered-table-cell/></table:table-row><table:table-row table:style-name="TableRow110"><table:table-cell table:style-name="TableCell111" table:number-columns-spanned="3"><text:p text:style-name="Normalny"/></table:table-cell><table:covered-table-cell/><table:covered-table-cell/><table:table-cell table:style-name="TableCell112"><text:p text:style-name="Normalny"/></table:table-cell></table:table-row></table:table><text:p text:style-name="Normalny"/></draw:text-box><svg:title/><svg:desc/></draw:frame></text:span></text:p>
      <text:p text:style-name="P113"/>
      <text:p text:style-name="P114"><text:span text:style-name="T115">*</text:span><text:span text:style-name="T116">Należy wypełnić, jeżeli Wykonawca przewiduje korzystanie z zasobów innych podmiotów</text:span></text:p>
      <text:p text:style-name="P117"/>
      <text:list text:style-name="LFO3" text:continue-numbering="true">
        <text:list-item>
          <text:p text:style-name="P118"><text:span text:style-name="T119">Oświadczam, że wypełniłem<text:s/></text:span><text:span text:style-name="T120">obowiązki informacyjne przewidziane w art. 13 lub art. 14 RODO</text:span><text:span text:style-name="T121"><text:note text:note-class="footnote" text:id="_ftn0"><text:note-citation>1</text:note-citation><text:note-body><text:p text:style-name="P122"><text:span text:style-name="T123"><text:s/>Rozporządzenie Parlamentu Europejskiego i Rady (UE) 2016/679 z dnia 27 kwietnia 2016 r. w sprawie ochrony osób fizycznych w związku z przetwarzaniem danych osobowych i w sprawie swobodnego p</text:span><text:span text:style-name="T124">rzepływu takich danych oraz uchylenia dyrektywy 95/46/WE (ogólne rozporządzenie o ochronie danych) (Dz. Urz. UE L 119 z 04.05.2016, str. 1).</text:span></text:p></text:note-body></text:note></text:span><text:span text:style-name="T125"><text:s/>wobec osób fizycznych, od których dane osobowe bezpośrednio lub pośrednio pozyskałem w celu ubiegania się o udziele</text:span><text:span text:style-name="T126">nie zamówienia publicznego w niniejszym postępowaniu</text:span><text:span text:style-name="T127"><text:note text:note-class="footnote" text:id="_ftn1"><text:note-citation>2</text:note-citation><text:note-body><text:p text:style-name="P128"><text:span text:style-name="T129"><text:s/></text:span><text:span text:style-name="T130">W przypadku gdy wykonawca<text:s/></text:span><text:span text:style-name="T131">nie przekazuje danych osobowych innych niż bezpośrednio jego dotyczących lub zachodzi wyłączenie stosowania obowiązku informacyjnego, stosownie do art. 13 ust. 4 lub art. 14<text:s/></text:span><text:span text:style-name="T132">ust. 5 RODO treści oświadczenia wykonawca nie składa (usunięcie treści oświadczenia np. przez jego wykreślenie).</text:span></text:p></text:note-body></text:note></text:span><text:span text:style-name="T133">.</text:span></text:p>
        </text:list-item>
        <text:list-item>
          <text:p text:style-name="P134">Oświadczam, że oferta nie zawiera / zawiera (właściwe podkreślić) informacji stanowiących tajemnicę przedsiębiorstwa w rozumieniu przepisów o<text:s/>zwalczaniu nieuczciwej konkurencji.<text:s/></text:p>
        </text:list-item>
      </text:list>
      <text:p text:style-name="P135">Informacje takie zawarte są w następujących dokumentach:</text:p>
      <text:p text:style-name="P136">.................................................................................</text:p>
      <text:p text:style-name="P137">.................................................................................<text:s/></text:p>
      <text:p text:style-name="P138">Ofertę składamy na .................. kolejno ponumerowanych stronach.<text:s/></text:p>
      <text:p text:style-name="P139"/>
      <text:p text:style-name="P140"><text:s text:c="3"/></text:p>
      <text:p text:style-name="P141"/>
      <text:p text:style-name="P142"><text:s/>...................................., dnia<text:s/><text:tab/>...................................... <text:s/><text:tab/><text:s text:c="14"/></text:p>
      <text:p text:style-name="P143"><text:s text:c="74"/><text:s text:c="33"/>…………………………….</text:p>
      <text:p text:style-name="P144"><text:span text:style-name="T145"><text:s text:c="109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tyle="normal" style:font-style-asian="normal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ahoma" style:font-name-complex="Tahoma" fo:font-style="normal" style:font-style-asian="normal" fo:font-size="10pt" style:font-size-asian="10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UWAGA: PROSZĘ O WYPEŁNIANIE WSZYSTKICH POZYCJI FORMULARZA OFERTOWEGO !!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3:00Z</meta:creation-date>
    <dc:date>2024-08-21T10:15:00Z</dc:date>
    <meta:print-date>2022-06-13T09:47:00Z</meta:print-date>
    <meta:template xlink:href="Normal" xlink:type="simple"/>
    <meta:editing-cycles>39</meta:editing-cycles>
    <meta:editing-duration>PT5880S</meta:editing-duration>
    <meta:document-statistic meta:page-count="1" meta:paragraph-count="8" meta:word-count="578" meta:character-count="4040" meta:row-count="28" meta:non-whitespace-character-count="3470"/>
  </office:meta>
</office:document-meta>
</file>