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agłówek1" style:family="paragraph">
      <style:text-properties style:font-name="Tahoma" style:font-name-complex="Tahoma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ahoma" style:font-name-complex="Tahoma" fo:font-weight="bold" style:font-weight-asian="bold"/>
    </style:style>
    <style:style style:name="T9" style:parent-style-name="Domyślnaczcionkaakapitu" style:family="text">
      <style:text-properties style:font-name="Tahoma" style:font-name-complex="Tahoma"/>
    </style:style>
    <style:style style:name="P10" style:parent-style-name="Standard" style:family="paragraph">
      <style:paragraph-properties fo:text-align="justify"/>
      <style:text-properties style:font-name="Tahoma" style:font-name-complex="Tahoma"/>
    </style:style>
    <style:style style:name="P11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asian="Tahoma" style:font-name-complex="Tahoma"/>
    </style:style>
    <style:style style:name="T16" style:parent-style-name="Domyślnaczcionkaakapitu" style:family="text">
      <style:text-properties style:font-name="Tahoma" style:font-name-complex="Tahoma"/>
    </style:style>
    <style:style style:name="T17" style:parent-style-name="Domyślnaczcionkaakapitu" style:family="text">
      <style:text-properties style:font-name="Tahoma" style:font-name-asian="Tahoma" style:font-name-complex="Tahoma"/>
    </style:style>
    <style:style style:name="T18" style:parent-style-name="Domyślnaczcionkaakapitu" style:family="text">
      <style:text-properties style:font-name="Tahoma" style:font-name-complex="Tahom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ahoma" style:font-name-asian="Tahoma" style:font-name-complex="Tahoma"/>
    </style:style>
    <style:style style:name="T21" style:parent-style-name="Domyślnaczcionkaakapitu" style:family="text">
      <style:text-properties style:font-name="Tahoma" style:font-name-complex="Tahoma"/>
    </style:style>
    <style:style style:name="T22" style:parent-style-name="Domyślnaczcionkaakapitu" style:family="text">
      <style:text-properties style:font-name="Tahoma" style:font-name-complex="Tahoma"/>
    </style:style>
    <style:style style:name="T23" style:parent-style-name="Domyślnaczcionkaakapitu" style:family="text"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complex="Tahoma"/>
    </style:style>
    <style:style style:name="T25" style:parent-style-name="Domyślnaczcionkaakapitu" style:family="text">
      <style:text-properties style:font-name="Tahoma" style:font-name-complex="Tahoma"/>
    </style:style>
    <style:style style:name="P26" style:parent-style-name="Standard" style:family="paragraph">
      <style:text-properties style:font-name="Tahoma"/>
    </style:style>
    <style:style style:name="P27" style:parent-style-name="Standard" style:family="paragraph">
      <style:text-properties style:font-name="Tahoma" fo:font-weight="bold" style:font-weight-asian="bold" fo:color="#C9211E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="Tahoma" style:font-name-complex="Tahoma"/>
    </style:style>
    <style:style style:name="P31" style:parent-style-name="Standard" style:family="paragraph">
      <style:paragraph-properties fo:text-align="justify"/>
      <style:text-properties style:font-name="Tahoma" style:font-name-complex="Tahom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ahoma" style:font-name-asian="Tahoma" style:font-name-complex="Tahoma"/>
    </style:style>
    <style:style style:name="T39" style:parent-style-name="Domyślnaczcionkaakapitu" style:family="text">
      <style:text-properties style:font-name="Tahoma" style:font-name-complex="Tahoma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ahoma" style:font-name-asian="Tahoma" style:font-name-complex="Tahoma"/>
    </style:style>
    <style:style style:name="T42" style:parent-style-name="Domyślnaczcionkaakapitu" style:family="text">
      <style:text-properties style:font-name="Tahoma" style:font-name-complex="Tahoma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asian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asian="Tahoma" style:font-name-complex="Tahoma"/>
    </style:style>
    <style:style style:name="T48" style:parent-style-name="Domyślnaczcionkaakapitu" style:family="text">
      <style:text-properties style:font-name="Tahoma" style:font-name-complex="Tahoma"/>
    </style:style>
    <style:style style:name="T49" style:parent-style-name="Domyślnaczcionkaakapitu" style:family="text">
      <style:text-properties style:font-name="Tahoma" style:font-name-complex="Tahoma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ahoma" style:font-name-asian="Tahoma" style:font-name-complex="Tahoma"/>
    </style:style>
    <style:style style:name="T52" style:parent-style-name="Domyślnaczcionkaakapitu" style:family="text">
      <style:text-properties style:font-name="Tahoma" style:font-name-complex="Tahom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ahoma" style:font-name-asian="Tahoma" style:font-name-complex="Tahoma"/>
    </style:style>
    <style:style style:name="T55" style:parent-style-name="Domyślnaczcionkaakapitu" style:family="text">
      <style:text-properties style:font-name="Tahoma" style:font-name-complex="Tahoma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ahoma" style:font-name-complex="Tahoma" fo:font-weight="bold" style:font-weight-asian="bold"/>
    </style:style>
    <style:style style:name="T58" style:parent-style-name="Domyślnaczcionkaakapitu" style:family="text">
      <style:text-properties style:font-name="Tahoma" style:font-name-complex="Tahoma"/>
    </style:style>
    <style:style style:name="P59" style:parent-style-name="Standard" style:family="paragraph">
      <style:paragraph-properties fo:text-align="justify"/>
      <style:text-properties style:font-name="Tahoma" style:font-name-complex="Tahoma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Tahoma" style:font-name-complex="Tahoma" fo:font-weight="bold" style:font-weight-asian="bold"/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style:font-name="Tahoma" style:font-name-complex="Tahoma" fo:font-weight="bold" style:font-weight-asian="bold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/>
    </style:style>
    <style:style style:name="T68" style:parent-style-name="Domyślnaczcionkaakapitu" style:family="text">
      <style:text-properties style:font-name="Tahoma" style:font-name-complex="Tahoma" fo:font-weight="bold" style:font-weight-asian="bold"/>
    </style:style>
    <style:style style:name="T69" style:parent-style-name="Domyślnaczcionkaakapitu" style:family="text">
      <style:text-properties style:font-name="Tahoma" style:font-name-complex="Tahoma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71" style:parent-style-name="Standard" style:family="paragraph">
      <style:paragraph-properties fo:text-align="justify" fo:margin-left="-0.1576in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fo:font-weight="bold" style:font-weight-asian="bold"/>
    </style:style>
    <style:style style:name="T73" style:parent-style-name="Domyślnaczcionkaakapitu" style:family="text">
      <style:text-properties style:font-name="Tahoma" style:font-name-complex="Tahoma"/>
    </style:style>
    <style:style style:name="T74" style:parent-style-name="Domyślnaczcionkaakapitu" style:family="text">
      <style:text-properties style:font-name="Tahoma" style:font-name-complex="Tahoma"/>
    </style:style>
    <style:style style:name="TableColumn76" style:family="table-column">
      <style:table-column-properties style:column-width="0.3958in" style:use-optimal-column-width="false"/>
    </style:style>
    <style:style style:name="TableColumn77" style:family="table-column">
      <style:table-column-properties style:column-width="2.4791in" style:use-optimal-column-width="false"/>
    </style:style>
    <style:style style:name="TableColumn78" style:family="table-column">
      <style:table-column-properties style:column-width="0.427in" style:use-optimal-column-width="false"/>
    </style:style>
    <style:style style:name="TableColumn79" style:family="table-column">
      <style:table-column-properties style:column-width="0.552in" style:use-optimal-column-width="false"/>
    </style:style>
    <style:style style:name="TableColumn80" style:family="table-column">
      <style:table-column-properties style:column-width="0.9479in" style:use-optimal-column-width="false"/>
    </style:style>
    <style:style style:name="TableColumn81" style:family="table-column">
      <style:table-column-properties style:column-width="0.9895in" style:use-optimal-column-width="false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1.0625in" style:use-optimal-column-width="false"/>
    </style:style>
    <style:style style:name="TableColumn84" style:family="table-column">
      <style:table-column-properties style:column-width="1.3437in" style:use-optimal-column-width="false"/>
    </style:style>
    <style:style style:name="TableColumn85" style:family="table-column">
      <style:table-column-properties style:column-width="1.4583in" style:use-optimal-column-width="false"/>
    </style:style>
    <style:style style:name="Table75" style:family="table">
      <style:table-properties style:width="10.2395in" fo:margin-left="-0.3166in" table:align="left"/>
    </style:style>
    <style:style style:name="TableRow86" style:family="table-row">
      <style:table-row-properties style:min-row-height="0.186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Nagłówek6" style:family="paragraph">
      <style:text-properties style:font-name="Tahoma" style:font-name-complex="Tahom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111" style:family="table-row">
      <style:table-row-properties style:min-row-height="0.1437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ahoma" style:font-name-complex="Tahom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ahoma" style:font-name-complex="Tahom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ahoma" style:font-name-complex="Tahom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Tahoma" style:font-name-complex="Tahom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Tahoma" style:font-name-complex="Tahom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complex="Tahoma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ahoma" style:font-name-complex="Tahoma"/>
    </style:style>
    <style:style style:name="TableRow132" style:family="table-row">
      <style:table-row-properties style:min-row-height="3.725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="Tahoma" style:font-name-complex="Tahoma"/>
    </style:style>
    <style:style style:name="P135" style:parent-style-name="Standard" style:family="paragraph">
      <style:paragraph-properties fo:text-align="center"/>
      <style:text-properties style:font-name="Tahoma" style:font-name-complex="Tahoma"/>
    </style:style>
    <style:style style:name="P136" style:parent-style-name="Standard" style:family="paragraph">
      <style:paragraph-properties fo:text-align="center"/>
      <style:text-properties style:font-name="Tahoma" style:font-name-complex="Tahoma"/>
    </style:style>
    <style:style style:name="P137" style:parent-style-name="Standard" style:family="paragraph">
      <style:text-properties style:font-name="Tahoma" style:font-name-complex="Tahom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140" style:parent-style-name="Domyślnaczcionkaakapitu" style:family="text">
      <style:text-properties style:font-name="Tahoma" style:font-name-complex="Verdana" fo:font-weight="bold" style:font-weight-asian="bold" style:font-weight-complex="bold" fo:color="#000000"/>
    </style:style>
    <style:style style:name="P141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42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43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44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45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46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47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148" style:parent-style-name="Domyślnaczcionkaakapitu" style:family="text">
      <style:text-properties style:font-name="Tahoma" style:font-name-complex="Verdana" fo:color="#000000"/>
    </style:style>
    <style:style style:name="P149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50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51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52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53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54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55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56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57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58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59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60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61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62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63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64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165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Tahoma" style:font-name-complex="Tahoma"/>
    </style:style>
    <style:style style:name="TableRow182" style:family="table-row">
      <style:table-row-properties style:min-row-height="0.4687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text-properties style:font-name="Tahoma" style:font-name-complex="Tahoma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87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88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89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90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91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92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93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94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95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96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97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98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99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00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01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02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03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04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Tahoma" style:font-name-complex="Tahoma"/>
    </style:style>
    <style:style style:name="TableRow221" style:family="table-row">
      <style:table-row-properties style:min-row-height="1.2888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name="Tahoma" style:font-name-complex="Tahom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226" style:parent-style-name="Domyślnaczcionkaakapitu" style:family="text">
      <style:text-properties style:font-name="Tahoma" style:font-name-complex="Verdana" fo:font-weight="bold" style:font-weight-asian="bold" style:font-weight-complex="bold" fo:color="#000000"/>
    </style:style>
    <style:style style:name="P227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28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29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30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="Tahoma" style:font-name-complex="Tahoma"/>
    </style:style>
    <style:style style:name="TableRow247" style:family="table-row">
      <style:table-row-properties style:min-row-height="1.734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font-name="Tahoma" style:font-name-complex="Tahoma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252" style:parent-style-name="Domyślnaczcionkaakapitu" style:family="text">
      <style:text-properties style:font-name="Tahoma" style:font-name-complex="Arial CE" fo:color="#000000"/>
    </style:style>
    <style:style style:name="T253" style:parent-style-name="Domyślnaczcionkaakapitu" style:family="text">
      <style:text-properties style:font-name="Tahoma" style:font-name-complex="Verdana" fo:font-weight="bold" style:font-weight-asian="bold" style:font-weight-complex="bold" fo:color="#000000"/>
    </style:style>
    <style:style style:name="P254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255" style:parent-style-name="Domyślnaczcionkaakapitu" style:family="text">
      <style:text-properties style:font-name="Tahoma" style:font-name-complex="Verdana" fo:color="#000000"/>
    </style:style>
    <style:style style:name="P256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257" style:parent-style-name="Domyślnaczcionkaakapitu" style:family="text">
      <style:text-properties style:font-name="Tahoma" style:font-name-complex="Verdana" fo:color="#000000"/>
    </style:style>
    <style:style style:name="P258" style:parent-style-name="Standard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color="#000000"/>
    </style:style>
    <style:style style:name="P259" style:parent-style-name="Standard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60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61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62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63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64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65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266" style:parent-style-name="Domyślnaczcionkaakapitu" style:family="text">
      <style:text-properties style:font-name="Tahoma" style:font-name-complex="Arial CE" fo:color="#000000"/>
    </style:style>
    <style:style style:name="T267" style:parent-style-name="Domyślnaczcionkaakapitu" style:family="text">
      <style:text-properties style:font-name="Tahoma" style:font-name-complex="Arial CE" fo:font-weight="bold" style:font-weight-asian="bold" style:font-weight-complex="bold" fo:color="#000000"/>
    </style:style>
    <style:style style:name="T268" style:parent-style-name="Domyślnaczcionkaakapitu" style:family="text">
      <style:text-properties style:font-name="Tahoma" style:font-name-complex="Arial CE" fo:color="#000000"/>
    </style:style>
    <style:style style:name="P269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270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271" style:parent-style-name="Domyślnaczcionkaakapitu" style:family="text">
      <style:text-properties style:font-name="Tahoma" style:font-name-complex="Arial CE" fo:color="#000000"/>
    </style:style>
    <style:style style:name="T272" style:parent-style-name="Domyślnaczcionkaakapitu" style:family="text">
      <style:text-properties style:font-name="Tahoma" style:font-name-complex="Arial CE" fo:font-weight="bold" style:font-weight-asian="bold" style:font-weight-complex="bold" fo:color="#000000"/>
    </style:style>
    <style:style style:name="T273" style:parent-style-name="Domyślnaczcionkaakapitu" style:family="text">
      <style:text-properties style:font-name="Tahoma" style:font-name-complex="Arial CE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style:font-name="Tahoma" style:font-name-complex="Tahoma"/>
    </style:style>
    <style:style style:name="TableRow290" style:family="table-row">
      <style:table-row-properties style:min-row-height="0.4312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text-properties style:font-name="Tahoma" style:font-name-complex="Tahoma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Tahoma" style:font-name-complex="Tahoma"/>
    </style:style>
    <style:style style:name="TableRow311" style:family="table-row">
      <style:table-row-properties style:min-row-height="0.3576in" style:use-optimal-row-height="false" fo:keep-together="always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text-properties style:font-name="Tahoma" style:font-name-complex="Tahoma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Tahoma" style:font-name-complex="Tahoma"/>
    </style:style>
    <style:style style:name="TableRow332" style:family="table-row">
      <style:table-row-properties style:min-row-height="0.3125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347" style:parent-style-name="Nagłówek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/>
    </style:style>
  </office:automatic-styles>
  <office:body>
    <office:text text:use-soft-page-breaks="true">
      <text:p text:style-name="P1"><text:span text:style-name="T2"><text:s text:c="121"/></text:span><text:span text:style-name="T3">Załącznik nr 10 do SWZ</text:span></text:p>
      <text:p text:style-name="P4">Załącznik nr 1 do umowy TZ.TA.280.11.9.2022</text:p>
      <text:p text:style-name="P5"/>
      <text:h text:style-name="P6" text:outline-level="1">Formularz cenowo – techniczny <text:s/>zadania nr 9</text:h>
      <text:h text:style-name="Nagłówek1" text:outline-level="1"><text:s/></text:h>
      <text:p text:style-name="P7"><text:span text:style-name="T8">1.</text:span><text:span text:style-name="T9"><text:s/>Przedmiotem zamówienia są sukcesywne dostawy zestawów do zamykania ubytków w zagrodzie międzyprzedsionkowej typu ASD/PFO (okludery do zamykania ASD/PFO, systemy wprowadzające, balony wymiarujące, prowadniki), zwanych dalej wyrobami.</text:span></text:p>
      <text:p text:style-name="P10"/>
      <text:p text:style-name="P11"><text:span text:style-name="T12"><text:s text:c="3"/>2.</text:span><text:span text:style-name="T13"><text:s/>Wykonawca zob</text:span><text:span text:style-name="T14">owiązuje się w ramach przedmiotu umowy i jego cenie:</text:span></text:p>
      <text:p text:style-name="Standard"><text:span text:style-name="T15">1</text:span><text:span text:style-name="T16">) dostarczać wyroby w postaci kompletnego zestawu (pełny asortyment i zakres wymaganych rozmiarów) umożliwiającego przeprowadzenie</text:span><text:span text:style-name="T17"><text:s/></text:span><text:span text:style-name="T18">zabiegu,</text:span></text:p>
      <text:p text:style-name="P19"><text:span text:style-name="T20">2</text:span><text:span text:style-name="T21">) dostarczyć wyroby nie później niż <text:s/>1 dzień roboczy <text:s/>przed d</text:span><text:span text:style-name="T22">atą planowanego zabiegu na podstawie zamówienia przesłanego drogą elektroniczna na adres ………………….lub zgłoszenia telefonicznego na numer ……………..……… . Za dni robocze przyjmuje się przyjmuje się dni od poniedziałku do piątku, z</text:span><text:span text:style-name="T23"> </text:span><text:span text:style-name="T24">wyłączeniem dni ustawowo wolnyc</text:span><text:span text:style-name="T25">h od pracy.</text:span></text:p>
      <text:p text:style-name="P26">/* wypełnia Wykonawca/</text:p>
      <text:p text:style-name="P27"><text:tab/></text:p>
      <text:p text:style-name="P28"><text:span text:style-name="T29">3.</text:span><text:span text:style-name="T30"><text:s/>Wykonawca gwarantuje, że wszystkie wyroby objęte zamówieniem spełniać będą wszystkie - wskazane w niniejszym załączniku - wymagania eksploatacyjno- techniczne i jakościowe.</text:span></text:p>
      <text:p text:style-name="P31"/>
      <text:p text:style-name="P32"><text:span text:style-name="T33">4.</text:span><text:span text:style-name="T34"><text:s/>Dostarczane zamawiającemu<text:s/></text:span><text:span text:style-name="T35">poszczególne wyroby powinny znajdować się w trwałych – odpornych na uszkodzenia mechaniczne oraz zabezpieczonych przed działaniem szkodliwych czynników zewnętrznych – opakowaniach (jednostkowych, zbiorczych), na których umieszczona będzie informacja w języ</text:span><text:span text:style-name="T36">ku polskim, zawierająca co najmniej następujące dane:</text:span></text:p>
      <text:p text:style-name="P37"><text:span text:style-name="T38"><text:s text:c="4"/></text:span><text:span text:style-name="T39">- <text:s/>nazwa wyrobu, nazwa producenta,</text:span></text:p>
      <text:p text:style-name="P40"><text:span text:style-name="T41"><text:s text:c="4"/></text:span><text:span text:style-name="T42">- <text:s/>kod partii lub serii wyrobu,</text:span></text:p>
      <text:p text:style-name="P43"><text:span text:style-name="T44"><text:s text:c="4"/></text:span><text:span text:style-name="T45">- <text:s/>wyraźnie oznakowany rozmiar,</text:span></text:p>
      <text:p text:style-name="P46"><text:span text:style-name="T47"><text:s text:c="4"/></text:span><text:span text:style-name="T48">- <text:s/>oznaczenie daty, przed upływem której wyrób może być używany bezpiecznie, wyrażonej<text:s/></text:span><text:span text:style-name="T49">w latach i miesiącach,</text:span></text:p>
      <text:p text:style-name="P50"><text:span text:style-name="T51"><text:s text:c="4"/></text:span><text:span text:style-name="T52">- <text:s/>oznakowanie CE,</text:span></text:p>
      <text:p text:style-name="P53"><text:span text:style-name="T54"><text:s text:c="4"/></text:span><text:span text:style-name="T55">- <text:s/>inne oznaczenia i informacje wymagane na podstawie odrębnych przepisów.</text:span></text:p>
      <text:p text:style-name="P56"><text:span text:style-name="T57">Uwaga:</text:span><text:span text:style-name="T58"><text:s/>Okres ważności wyrobów powinien wynosić minimum 12 miesięcy od dnia dostawy do siedziby zamawiającego.</text:span></text:p>
      <text:p text:style-name="P59"/>
      <text:p text:style-name="P60"><text:span text:style-name="T61">5.</text:span><text:span text:style-name="T62"><text:s/>Wykonawca oświadc</text:span><text:span text:style-name="T63">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64"><text:span text:style-name="T65">6.</text:span><text:span text:style-name="T66"><text:s/>Wykonawca zapewnia, że na potwierdze</text:span><text:span text:style-name="T67">nie stanu faktycznego, o którym mowa w pkt. <text:s/>3 i 4 posiada stosowne dokumenty, które zostaną</text:span><text:span text:style-name="T68"><text:s/></text:span><text:span text:style-name="T69">niezwłocznie przekazane zamawiającemu, na jego pisemny wniosek na etapie realizacji zamówienia.</text:span></text:p>
      <text:p text:style-name="P70"/>
      <text:p text:style-name="P71"><text:span text:style-name="T72">7.</text:span><text:span text:style-name="T73">Wykonawca oferuje realizację niniejszego zamówienia za cenę ....</text:span><text:span text:style-name="T74">................................ złotych, zgodnie z poniższą kalkulacją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Lp.</text:p>
          </table:table-cell>
          <table:table-cell table:style-name="TableCell89">
            <text:h text:style-name="P90" text:outline-level="6">Przedmiot zamówienia</text:h>
          </table:table-cell>
          <table:table-cell table:style-name="TableCell91">
            <text:p text:style-name="P92">Jednostka</text:p>
            <text:p text:style-name="P93">miary</text:p>
          </table:table-cell>
          <table:table-cell table:style-name="TableCell94">
            <text:p text:style-name="P95">Ilość</text:p>
          </table:table-cell>
          <table:table-cell table:style-name="TableCell96">
            <text:p text:style-name="P97">Cena <text:s text:c="15"/>jednostkowa netto</text:p>
          </table:table-cell>
          <table:table-cell table:style-name="TableCell98">
            <text:p text:style-name="P99">Wartość netto</text:p>
            <text:p text:style-name="P100">6= 4 x 5</text:p>
          </table:table-cell>
          <table:table-cell table:style-name="TableCell101">
            <text:p text:style-name="P102">Stawka VAT %</text:p>
          </table:table-cell>
          <table:table-cell table:style-name="TableCell103">
            <text:p text:style-name="P104">Cena jednostkowa brutto</text:p>
            <text:p text:style-name="P105">8= 9/4</text:p>
          </table:table-cell>
          <table:table-cell table:style-name="TableCell106">
            <text:p text:style-name="P107">Wartość brutto</text:p>
            <text:p text:style-name="P108">9 = 6 + 7</text:p>
          </table:table-cell>
          <table:table-cell table:style-name="TableCell109">
            <text:p text:style-name="P110">PRODUCENT/ <text:s/>Nazwa własna lub inne określenie identyfikujące wyrób w sposób jednoznaczny, np. numer katalogowy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</table:table-row>
        <table:table-row table:style-name="TableRow132">
          <table:table-cell table:style-name="TableCell133">
            <text:p text:style-name="P134">1.</text:p>
            <text:p text:style-name="P135"/>
            <text:p text:style-name="P136"/>
            <text:p text:style-name="P137"/>
          </table:table-cell>
          <table:table-cell table:style-name="TableCell138">
            <text:p text:style-name="P139"><text:span text:style-name="T140">Okludery do zamykania <text:s/>ubytków międzyprzedsionkowych typu ASD:</text:span></text:p>
            <text:p text:style-name="P141">- samocentralizacja okludera</text:p>
            <text:p text:style-name="P142"><text:s text:c="2"/>w ubytku;</text:p>
            <text:p text:style-name="P143">-<text:s/>mechanizm zamknięcia ubytku</text:p>
            <text:p text:style-name="P144"><text:s text:c="2"/>poprzez <text:s/>wypełnienie otworu przez</text:p>
            <text:p text:style-name="P145"><text:s text:c="2"/>część środkową okludera;</text:p>
            <text:p text:style-name="P146">- możliwość zamknięcia ubytków</text:p>
            <text:p text:style-name="P147"><text:span text:style-name="T148"><text:s text:c="2"/>przedniogórnych, bez rąbka</text:span></text:p>
            <text:p text:style-name="P149"><text:s text:c="2"/>aortalnego;</text:p>
            <text:p text:style-name="P150">- zakres części środkowej okludera od</text:p>
            <text:p text:style-name="P151"><text:s text:c="2"/>4 do 40 mm umożliwiający</text:p>
            <text:p text:style-name="P152"><text:s text:c="2"/>zamykanie małych,<text:s/>średnich, dużych</text:p>
            <text:p text:style-name="P153"><text:s text:c="2"/>i bardzo dużych ubytków:</text:p>
            <text:p text:style-name="P154"><text:s text:c="2"/>- <text:s/>w zakresie średnic od 4 do 20 mm</text:p>
            <text:p text:style-name="P155"><text:s text:c="5"/>wymagana jest dostępność</text:p>
            <text:p text:style-name="P156"><text:s text:c="5"/>okluderów o wielkości części</text:p>
            <text:p text:style-name="P157"><text:s text:c="5"/>środkowej <text:s/>rosnącej co 1 mm (np.</text:p>
            <text:p text:style-name="P158"><text:s text:c="5"/>15 mm, 16 mm, 17 mm itd.),</text:p>
            <text:p text:style-name="P159"><text:s text:c="2"/>- <text:s/>w zakresie średnic od 22do 40 mm</text:p>
            <text:p text:style-name="P160"><text:s text:c="2"/><text:s text:c="3"/>wymagana jest dostępność</text:p>
            <text:p text:style-name="P161"><text:s text:c="5"/>okluderów o wielkości części</text:p>
            <text:p text:style-name="P162"><text:s text:c="5"/>środkowej rosnącej co najwyżej <text:s text:c="2"/></text:p>
            <text:p text:style-name="P163"><text:s text:c="5"/>o 2 mm;</text:p>
            <text:p text:style-name="P164"/>
            <text:p text:style-name="P165"/>
          </table:table-cell>
          <table:table-cell table:style-name="TableCell166">
            <text:p text:style-name="P167">szt.</text:p>
          </table:table-cell>
          <table:table-cell table:style-name="TableCell168">
            <text:p text:style-name="P169">2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System dostarczający <text:s/>do ASD:</text:p>
            <text:p text:style-name="P187">- możliwość wprowadzenia implantu</text:p>
            <text:p text:style-name="P188"><text:s text:c="2"/>do zamykania ASD poprzez</text:p>
            <text:p text:style-name="P189"><text:s text:c="2"/>dedykowane koszulki</text:p>
            <text:p text:style-name="P190"><text:s text:c="2"/>wprowadzające z ultraelastycznym</text:p>
            <text:p text:style-name="P191"><text:s text:c="2"/>kablem w części dystalnej</text:p>
            <text:p text:style-name="P192"><text:s text:c="2"/>ułatwiającym pozycjonowanie</text:p>
            <text:p text:style-name="P193"><text:s text:c="2"/>okludera w przegrodzie o wielkości:</text:p>
            <text:p text:style-name="P194"><text:s text:c="2"/>dla implantów o średnicach części</text:p>
            <text:p text:style-name="P195"><text:s text:c="2"/>środkowej:</text:p>
            <text:p text:style-name="P196"><text:s text:c="2"/>- od 4 mm do 10 mm koszulka 6 Fr,</text:p>
            <text:p text:style-name="P197"><text:s text:c="2"/>- od 11 mm do 17 mm koszulka 7 Fr,</text:p>
            <text:p text:style-name="P198"><text:s text:c="2"/>- od 18 mm do 19 mm koszulka 8 Fr,</text:p>
            <text:p text:style-name="P199"><text:s text:c="2"/>- od 20 mm do 24 mm koszulka 9 Fr,</text:p>
            <text:p text:style-name="P200"><text:s text:c="2"/>- od 26 mm do 30 mm koszulka</text:p>
            <text:p text:style-name="P201"><text:s text:c="3"/>10 Fr,</text:p>
            <text:p text:style-name="P202"><text:s text:c="2"/>- od 32 mm do 40 mm koszulka</text:p>
            <text:p text:style-name="P203"><text:s text:c="4"/>12 Fr.</text:p>
            <text:p text:style-name="P204"/>
          </table:table-cell>
          <table:table-cell table:style-name="TableCell205">
            <text:p text:style-name="P206">szt.</text:p>
          </table:table-cell>
          <table:table-cell table:style-name="TableCell207">
            <text:p text:style-name="P208">2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<text:span text:style-name="T226">Okludery do zamykania <text:s/>ubytków międzyprzedsionkowych typu PFO:</text:span></text:p>
            <text:p text:style-name="P227">- dostępność<text:s/>zamykania okluderów</text:p>
            <text:p text:style-name="P228"><text:s text:c="2"/>do zamykania PFO o średnicach</text:p>
            <text:p text:style-name="P229"><text:s text:c="2"/>dysku prawostronnego 18, 25, 30,</text:p>
            <text:p text:style-name="P230"><text:s text:c="2"/>35 mm.</text:p>
          </table:table-cell>
          <table:table-cell table:style-name="TableCell231">
            <text:p text:style-name="P232">szt.</text:p>
          </table:table-cell>
          <table:table-cell table:style-name="TableCell233">
            <text:p text:style-name="P234">2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<text:span text:style-name="T252"><text:s text:c="2"/></text:span><text:span text:style-name="T253">System dostarczający <text:s/>do PFO:</text:span></text:p>
            <text:p text:style-name="P254"><text:span text:style-name="T255">- możliwość wprowadzenia implantu</text:span></text:p>
            <text:p text:style-name="P256"><text:span text:style-name="T257"><text:s text:c="2"/>do zamykania PFO poprzez</text:span></text:p>
            <text:p text:style-name="P258"><text:s text:c="2"/>dedykowane koszulki</text:p>
            <text:p text:style-name="P259"><text:s text:c="2"/>wprowadzające z ultraelastycznym</text:p>
            <text:p text:style-name="P260"><text:s text:c="2"/>kablem w części dystalnej,</text:p>
            <text:p text:style-name="P261"><text:s text:c="2"/>ułatwiającym pozycjonowanie</text:p>
            <text:p text:style-name="P262"><text:s text:c="2"/>okludera w przegrodzie o wielkości:</text:p>
            <text:p text:style-name="P263"><text:s text:c="2"/>dla implantów o średnicach dysku</text:p>
            <text:p text:style-name="P264"><text:s text:c="2"/>prawostronnego:</text:p>
            <text:p text:style-name="P265"><text:span text:style-name="T266"><text:s/></text:span><text:span text:style-name="T267">- 18 mm, 25 mm, 30 mm</text:span><text:span text:style-name="T268"><text:s text:c="2"/>–</text:span></text:p>
            <text:p text:style-name="P269"><text:s text:c="4"/>koszulka 8 Fr</text:p>
            <text:p text:style-name="P270"><text:span text:style-name="T271"><text:s/></text:span><text:span text:style-name="T272">- 35 mm<text:s/></text:span><text:span text:style-name="T273">– koszulka 9 Fr.</text:span></text:p>
          </table:table-cell>
          <table:table-cell table:style-name="TableCell274">
            <text:p text:style-name="P275">szt.</text:p>
          </table:table-cell>
          <table:table-cell table:style-name="TableCell276">
            <text:p text:style-name="P277">2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Balon wymiarujący ubytek do ASD</text:p>
          </table:table-cell>
          <table:table-cell table:style-name="TableCell295">
            <text:p text:style-name="P296">szt.</text:p>
          </table:table-cell>
          <table:table-cell table:style-name="TableCell297">
            <text:p text:style-name="P298">2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6.</text:p>
          </table:table-cell>
          <table:table-cell table:style-name="TableCell314">
            <text:p text:style-name="P315">Prowadnik extra sztywny do ASD/PFO</text:p>
          </table:table-cell>
          <table:table-cell table:style-name="TableCell316">
            <text:p text:style-name="P317">szt.</text:p>
          </table:table-cell>
          <table:table-cell table:style-name="TableCell318">
            <text:p text:style-name="P319">5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4">
            <text:p text:style-name="P336">RAZEM: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x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Mangal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06-08-15T08:21:00Z</meta:creation-date>
    <dc:date>2022-02-07T11:29:00Z</dc:date>
    <meta:print-date>2021-12-20T14:45:00Z</meta:print-date>
    <meta:template xlink:href="Normal" xlink:type="simple"/>
    <meta:editing-cycles>41</meta:editing-cycles>
    <meta:editing-duration>PT15660S</meta:editing-duration>
    <meta:document-statistic meta:page-count="4" meta:paragraph-count="9" meta:word-count="699" meta:character-count="4890" meta:row-count="35" meta:non-whitespace-character-count="4200"/>
  </office:meta>
</office:document-meta>
</file>