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2cm" fo:margin-left="-0.448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233cm"/>
    </style:style>
    <style:style style:name="Tabela1.E" style:family="table-column">
      <style:table-column-properties style:column-width="3.616cm"/>
    </style:style>
    <style:style style:name="Tabela1.F" style:family="table-column">
      <style:table-column-properties style:column-width="0.3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3cm" fo:keep-together="auto"/>
    </style:style>
    <style:style style:name="Tabela1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559cm" fo:keep-together="auto"/>
    </style:style>
    <style:style style:name="Tabela1.11" style:family="table-row">
      <style:table-row-properties style:min-row-height="0.766cm" fo:keep-together="auto"/>
    </style:style>
    <style:style style:name="Tabela1.12" style:family="table-row">
      <style:table-row-properties style:min-row-height="0.423cm" fo:keep-together="auto"/>
    </style:style>
    <style:style style:name="Tabela1.15" style:family="table-row">
      <style:table-row-properties style:min-row-height="0.377cm" fo:keep-together="auto"/>
    </style:style>
    <style:style style:name="Tabela1.18" style:family="table-row">
      <style:table-row-properties style:min-row-height="0.293cm" fo:keep-together="auto"/>
    </style:style>
    <style:style style:name="Tabela1.26" style:family="table-row">
      <style:table-row-properties style:min-row-height="0.363cm" fo:keep-together="auto"/>
    </style:style>
    <style:style style:name="Tabela1.31" style:family="table-row">
      <style:table-row-properties style:min-row-height="1.051cm" fo:keep-together="auto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3" style:family="paragraph" style:parent-style-name="Standard">
      <style:paragraph-properties fo:margin-left="0.101cm" fo:margin-right="0cm" fo:text-indent="0cm" style:auto-text-indent="false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Table_20_Contents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officeooo:paragraph-rsid="00108141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108141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7d1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officeooo:rsid="001e37d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Załącznik Nr 1 B do SIWZ – dot. pakietu Nr 37</text:p>
      <text:p text:style-name="P3"/>
      <text:p text:style-name="P4">Parametry techniczne kardiowerterów – defibrylatorów resynchronizujących 35J</text:p>
      <text:p text:style-name="P4">z zestawem do wprowadzania elektrody lewokomorowej i kompletem elektrod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9">Funkcja / Parametr</text:p>
          </table:table-cell>
          <table:table-cell table:style-name="Tabela1.A1" office:value-type="string">
            <text:p text:style-name="P7">Parametr</text:p>
            <text:p text:style-name="P7">graniczny</text:p>
            <text:p text:style-name="P18"/>
          </table:table-cell>
          <table:table-cell table:style-name="Tabela1.A1" office:value-type="string">
            <text:p text:style-name="P7">Dane techniczne</text:p>
          </table:table-cell>
          <table:table-cell table:style-name="Tabela1.A1" office:value-type="string">
            <text:p text:style-name="P8">Punktacja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26">Nazwa, numer katalogowy, producent </text:p>
          </table:table-cell>
          <table:table-cell table:style-name="Tabela1.A1" office:value-type="string">
            <text:p text:style-name="P28">Podać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5">Rok produkcji – nie wcześniej niż 2017</text:p>
          </table:table-cell>
          <table:table-cell table:style-name="Tabela1.A3" office:value-type="string">
            <text:p text:style-name="P9">TAK</text:p>
          </table:table-cell>
          <table:table-cell table:style-name="Tabela1.D3" office:value-type="string">
            <text:p text:style-name="P19"/>
          </table:table-cell>
          <table:table-cell table:style-name="Tabela1.A3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25">Czas sterylizacji min. 12 miesięcy</text:p>
          </table:table-cell>
          <table:table-cell table:style-name="Tabela1.A1" office:value-type="string">
            <text:p text:style-name="P9">TAK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25">Masa poniżej 80 gramów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14">5</text:p>
            <text:p text:style-name="P23"/>
            <text:p text:style-name="P24"/>
          </table:table-cell>
          <table:table-cell table:style-name="Tabela1.A1" office:value-type="string">
            <text:p text:style-name="P30">Dostarczona max energia defibrylacji co najmniej 34J</text:p>
          </table:table-cell>
          <table:table-cell table:style-name="Tabela1.A1" office:value-type="string">
            <text:p text:style-name="P12">TAK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25">Rozpoznawanie arytmii min.2 typy – VF i VT</text:p>
          </table:table-cell>
          <table:table-cell table:style-name="Tabela1.A1" office:value-type="string">
            <text:p text:style-name="P9">TAK 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25">Algorytmy różnicujące częstoskurcz komorowy od nadkomorowego – min 1 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25">Algorytm wykorzystujący analizę zależności rytmu komorowego i przedsionkowego do różnicowania częstoskurczu komorowego od nadkomorowego</text:p>
          </table:table-cell>
          <table:table-cell table:style-name="Tabela1.A1" office:value-type="string">
            <text:p text:style-name="P9">TAK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25">Elektrody defibrylacyjne TrueBipolar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1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25">Elektrody do defibrylacji pasywne/aktywne -do wyboru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12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25">Urządzenie w konfiguracji DF4/DF1 dopuszczone do MRI 1,5 oraz 3 T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9"/>
            <text:p text:style-name="P18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12</text:p>
            <text:p text:style-name="P23"/>
          </table:table-cell>
          <table:table-cell table:style-name="Tabela1.A1" office:value-type="string">
            <text:p text:style-name="P26">Elektrody do stymulacji lewej komory – , bipolarne, czteropolowe – do wyboru</text:p>
          </table:table-cell>
          <table:table-cell table:style-name="Tabela1.A1" office:value-type="string">
            <text:p text:style-name="P12">TAK</text:p>
          </table:table-cell>
          <table:table-cell table:style-name="Tabela1.A1" office:value-type="string">
            <text:p text:style-name="P19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25">Automatyczny opis stanu baterii i oporności elektrod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9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25">Algorytm rozpoznawania uszkodzenia elektrody RV wstrzymujący detekcję i sygnalizujący sygnałem dźwiękowym podejrzenie jej uszkodzenia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9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20">15</text:p>
            <text:p text:style-name="P23"/>
          </table:table-cell>
          <table:table-cell table:style-name="Tabela1.A1" office:value-type="string">
            <text:p text:style-name="P29">Dostępność wszystkich modeli oferowanych na rynku w Polsce</text:p>
          </table:table-cell>
          <table:table-cell table:style-name="Tabela1.A1" office:value-type="string">
            <text:p text:style-name="P12">TAK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10">Wymagane</text:p>
          </table:table-cell>
          <table:table-cell table:style-name="Tabela1.F1" office:value-type="string">
            <text:p text:style-name="P21"/>
          </table:table-cell>
        </table:table-row>
        <text:soft-page-break/>
        <table:table-row table:style-name="Tabela1.15">
          <table:table-cell table:style-name="Tabela1.A1" office:value-type="string">
            <text:p text:style-name="P19"/>
            <text:p text:style-name="P14">16</text:p>
          </table:table-cell>
          <table:table-cell table:style-name="Tabela1.A1" office:value-type="string">
            <text:p text:style-name="P15">Wykonawca zapewni programator wraz z niezbędnym okablowaniem oraz papier do drukarki programatora (w ilościach niezbędnych do przeprowadzenia kontroli stymulatorów</text:p>
          </table:table-cell>
          <table:table-cell table:style-name="Tabela1.A1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A1" office:value-type="string">
            <text:p text:style-name="P11">Wymagane</text:p>
          </table:table-cell>
          <table:table-cell table:style-name="Tabela1.F1" office:value-type="string">
            <text:p text:style-name="P21"/>
          </table:table-cell>
        </table:table-row>
        <table:table-row table:style-name="Tabela1.18"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26">Programowalna obudowa defibrylatora (active, non active)</text:p>
          </table:table-cell>
          <table:table-cell table:style-name="Tabela1.A3" office:value-type="string">
            <text:p text:style-name="P14">Podać</text:p>
          </table:table-cell>
          <table:table-cell table:style-name="Tabela1.D3" office:value-type="string">
            <text:p text:style-name="P19"/>
          </table:table-cell>
          <table:table-cell table:style-name="Tabela1.A3" office:value-type="string">
            <text:p text:style-name="P14">0 pkt– Nie,</text:p>
            <text:p text:style-name="P14"><text:s text:c="2"/>10 pkt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18</text:p>
          </table:table-cell>
          <table:table-cell table:style-name="Tabela1.A1" office:value-type="string">
            <text:p text:style-name="P25">Możliwość różnicowania częstoskurczu komorowego od:</text:p>
            <text:p text:style-name="P25">- AT/AF</text:p>
            <text:p text:style-name="P25">- częstoskurczu zatokowego</text:p>
            <text:p text:style-name="P25">- częstoskurczu z przewodzeniem 1:1</text:p>
          </table:table-cell>
          <table:table-cell table:style-name="Tabela1.A1" office:value-type="string">
            <text:p text:style-name="P14">Podać</text:p>
          </table:table-cell>
          <table:table-cell table:style-name="Tabela1.D2" office:value-type="string">
            <text:p text:style-name="P19"/>
          </table:table-cell>
          <table:table-cell table:style-name="Tabela1.E5" office:value-type="string">
            <text:p text:style-name="P14">1 pkt za każdy</text:p>
            <text:p text:style-name="P14">(maksymalnie 3 pkt)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19</text:p>
            <text:p text:style-name="P25"><text:s/></text:p>
          </table:table-cell>
          <table:table-cell table:style-name="Tabela1.A1" office:value-type="string">
            <text:p text:style-name="P25">Algorytmy zapewniające terapię resynchronizującą w obecności:</text:p>
            <text:p text:style-name="P25">- przedwczesnych pobudzeń komorowych</text:p>
            <text:p text:style-name="P25">- AT/AF</text:p>
          </table:table-cell>
          <table:table-cell table:style-name="Tabela1.A1" office:value-type="string">
            <text:p text:style-name="P15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1 pkt za każdy</text:p>
            <text:p text:style-name="P14">(maksymalnie 2 pkt</text:p>
          </table:table-cell>
          <table:table-cell table:style-name="Tabela1.F1" office:value-type="string">
            <text:p text:style-name="P21"/>
          </table:table-cell>
        </table:table-row>
        <table:table-row table:style-name="Tabela1.18">
          <table:table-cell table:style-name="Tabela1.A1" office:value-type="string">
            <text:p text:style-name="P14">20</text:p>
          </table:table-cell>
          <table:table-cell table:style-name="Tabela1.A1" office:value-type="string">
            <text:p text:style-name="P27">Automatyczny wybór ostatniej skutecznej terapii antyarytmicznej</text:p>
          </table:table-cell>
          <table:table-cell table:style-name="Tabela1.A1" office:value-type="string">
            <text:p text:style-name="P15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- Nie, </text:p>
            <text:p text:style-name="P15">20 pkt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18">
          <table:table-cell table:style-name="Tabela1.A1" office:value-type="string">
            <text:p text:style-name="P14">21</text:p>
          </table:table-cell>
          <table:table-cell table:style-name="Tabela1.A1" office:value-type="string">
            <text:p text:style-name="P13">Pomiar trendów: </text:p>
            <text:p text:style-name="P13">-epizodów VT/VF </text:p>
            <text:p text:style-name="P13">-HRV</text:p>
            <text:p text:style-name="P13">-terapii wysokonapięciowych</text:p>
            <text:p text:style-name="P13">-częstość skurczu komór w czasie epizodów VT/VF</text:p>
            <text:p text:style-name="P13">- czas AF w ciągu dnia</text:p>
            <text:p text:style-name="P13">- rytm komorowy w czasie AF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Po 1 pkt dla każdego trendu</text:p>
            <text:p text:style-name="P14">(maksymalnie 7 pkt)</text:p>
          </table:table-cell>
          <table:table-cell table:style-name="Tabela1.F1" office:value-type="string">
            <text:p text:style-name="P21"/>
          </table:table-cell>
        </table:table-row>
        <table:table-row table:style-name="Tabela1.18">
          <table:table-cell table:style-name="Tabela1.A1" office:value-type="string">
            <text:p text:style-name="P14">22</text:p>
          </table:table-cell>
          <table:table-cell table:style-name="Tabela1.A1" office:value-type="string">
            <text:p text:style-name="P25">Automatyczna sygnalizacja uszkodzenia elektrody (sygnał generowany przez wszczepione urządzenie informujący pacjenta)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 – nie,</text:p>
            <text:p text:style-name="P14"><text:s/>10 pkt 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18">
          <table:table-cell table:style-name="Tabela1.A1" office:value-type="string">
            <text:p text:style-name="P14">23</text:p>
          </table:table-cell>
          <table:table-cell table:style-name="Tabela1.A1" office:value-type="string">
            <text:p text:style-name="P25">Automatyczna sygnalizacja ERI (sygnał <text:s/>generowany przez wszczepione urządzenie <text:s/>informujący pacjenta)</text:p>
            <text:p text:style-name="P23"/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14">0 pkt - nie, </text:p>
            <text:p text:style-name="P14">10 pkt 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24</text:p>
          </table:table-cell>
          <table:table-cell table:style-name="Tabela1.A1" office:value-type="string">
            <text:p text:style-name="P25">Automatyczna sygnalizacja przekroczenia alarmowego poziomu płynów w tkankach pacjenta (sygnał informujący pacjenta)</text:p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14">0 pkt – Nie, </text:p>
            <text:p text:style-name="P14">15 pkt 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6">
          <table:table-cell table:style-name="Tabela1.A1" office:value-type="string">
            <text:p text:style-name="P14">25</text:p>
          </table:table-cell>
          <table:table-cell table:style-name="Tabela1.A1" office:value-type="string">
            <text:p text:style-name="P25">Elektroda do stymulacji lewej komory o aktywnym sposobie mocowania </text:p>
          </table:table-cell>
          <table:table-cell table:style-name="Tabela1.A1" office:value-type="string">
            <text:p text:style-name="P14">Podać</text:p>
          </table:table-cell>
          <table:table-cell table:style-name="Tabela1.D2" office:value-type="string">
            <text:p text:style-name="P19"/>
          </table:table-cell>
          <table:table-cell table:style-name="Tabela1.A1" office:value-type="string">
            <text:p text:style-name="P14">0 pkt– Nie, </text:p>
            <text:p text:style-name="P14">10 pkt 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25">Elektrody do defibrylacji podskórne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- Nie, </text:p>
            <text:p text:style-name="P14">10 pkt – Tak</text:p>
            <text:p text:style-name="P18"/>
          </table:table-cell>
          <table:table-cell table:style-name="Tabela1.F1" office:value-type="string">
            <text:p text:style-name="P21"/>
          </table:table-cell>
        </table:table-row>
        <text:soft-page-break/>
        <table:table-row table:style-name="Tabela1.15">
          <table:table-cell table:style-name="Tabela1.A1" office:value-type="string">
            <text:p text:style-name="P14">27</text:p>
          </table:table-cell>
          <table:table-cell table:style-name="Tabela1.A1" office:value-type="string">
            <text:p text:style-name="P17">Możliwość dostarczenia terapii ATP w czasie ładowania kondensatorów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– Nie,</text:p>
            <text:p text:style-name="P14"><text:s/>5 pkt –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14">28</text:p>
          </table:table-cell>
          <table:table-cell table:style-name="Tabela1.A1" office:value-type="string">
            <text:p text:style-name="P17">Możliwość zaprogramowania terapii ATP w strefie VF 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 -Nie, </text:p>
            <text:p text:style-name="P14">10 pkt - Tak </text:p>
          </table:table-cell>
          <table:table-cell table:style-name="Tabela1.F1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14">29</text:p>
          </table:table-cell>
          <table:table-cell table:style-name="Tabela1.A1" office:value-type="string">
            <text:p text:style-name="P13">Zapis trendów fali P i R 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- do 18 miesięcy, </text:p>
            <text:p text:style-name="P14">8 pkt - -powyżej 18 miesięcy</text:p>
          </table:table-cell>
          <table:table-cell table:style-name="Tabela1.F1" office:value-type="string">
            <text:p text:style-name="P21"/>
          </table:table-cell>
        </table:table-row>
        <table:table-row table:style-name="Tabela1.31"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3">Długoczasowy zapis interwałów V-V (np. flash back memory)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>0 pkt- Nie,</text:p>
            <text:p text:style-name="P14"><text:s/>10 pkt -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4">31</text:p>
          </table:table-cell>
          <table:table-cell table:style-name="Tabela1.A1" office:value-type="string">
            <text:p text:style-name="P13">Dostępność elektrod ze złączem DF-1/DF4 do wyboru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4">0 pkt – nie</text:p>
            <text:p text:style-name="P14"><text:s/>5 pkt - 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5">32</text:p>
          </table:table-cell>
          <table:table-cell table:style-name="Tabela1.A1" office:value-type="string">
            <text:p text:style-name="P13">Oferowane urządzenie jest najnowszym produkowanym urządzeniem zarejestrowanym w Polsce</text:p>
          </table:table-cell>
          <table:table-cell table:style-name="Tabela1.A1" office:value-type="string">
            <text:p text:style-name="P14">Podać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4">0 pkt- Nie,</text:p>
            <text:p text:style-name="P14">10 pkt -Tak</text:p>
          </table:table-cell>
          <table:table-cell table:style-name="Tabela1.F1" office:value-type="string">
            <text:p text:style-name="P21"/>
          </table:table-cell>
        </table:table-row>
        <table:table-row table:style-name="Tabela1.2">
          <table:table-cell table:style-name="Tabela1.A3" office:value-type="string">
            <text:p text:style-name="P15">33</text:p>
          </table:table-cell>
          <table:table-cell table:style-name="Tabela1.A3" office:value-type="string">
            <text:p text:style-name="P13">Funkcja monitorowania poziomu płynów w tkankach pacjenta</text:p>
          </table:table-cell>
          <table:table-cell table:style-name="Tabela1.A3" office:value-type="string">
            <text:p text:style-name="P14">Podać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4">Tak – 15 pk</text:p>
            <text:p text:style-name="P14">nie – 0 pkt</text:p>
          </table:table-cell>
          <table:table-cell table:style-name="Tabela1.F1" office:value-type="string">
            <text:p text:style-name="P21"/>
          </table:table-cell>
        </table:table-row>
        <table:table-row table:style-name="Tabela1.35">
          <table:table-cell table:style-name="Tabela1.A3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2">OCENA JAKOŚCIOWA: <text:s/>1 PKT = 0,25%</text:p>
      <text:p text:style-name="P6"/>
      <text:p text:style-name="P6"/>
      <text:p text:style-name="P6"/>
      <text:p text:style-name="P33">….......................................................</text:p>
      <text:p text:style-name="P34">data, podpis, pieczęć<text:span text:style-name="T1"> </text:span><text:span text:style-name="T2">*</text:span></text:p>
      <text:p text:style-name="P35"/>
      <text:p text:style-name="P35">* Formularz musi być opatrzony kwalifikowanym podpisem elektronicznym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Stopka_20_Znak" style:display-name="Stopka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diowerter – defibrylator resynchronizujący 35 J z możliwością monitorowania poziomu płynów w tkankach pacjenta– CRT-D z kom</dc:title>
    <meta:initial-creator>KSzK</meta:initial-creator>
    <meta:creation-date>2015-09-29T13:53:00</meta:creation-date>
    <dc:date>2019-05-02T12:01:19.521000000</dc:date>
    <meta:print-date>2018-01-19T13:01:00</meta:print-date>
    <meta:editing-cycles>7</meta:editing-cycles>
    <meta:editing-duration>PT23M2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172" meta:word-count="544" meta:character-count="3605" meta:non-whitespace-character-count="3188"/>
  </office:meta>
</office:document-meta>
</file>