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609cm"/>
        </style:tab-stops>
      </style:paragraph-properties>
    </style:style>
    <style:style style:name="P5" style:family="paragraph" style:parent-style-name="Standard">
      <style:paragraph-properties fo:margin-left="7.5cm" fo:margin-right="0cm" fo:text-align="justify" style:justify-single-word="false" fo:text-indent="-6.8cm" style:auto-text-indent="false"/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.771cm" fo:margin-right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1.27cm" fo:margin-right="0cm" fo:text-align="center" style:justify-single-word="false" fo:text-indent="0cm" style:auto-text-indent="false">
        <style:tab-stops>
          <style:tab-stop style:position="-0.609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2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_20__28_user_29_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margin-left="1.27cm" fo:margin-right="0cm" fo:text-align="center" style:justify-single-word="false" fo:text-indent="0cm" style:auto-text-indent="false">
        <style:tab-stops>
          <style:tab-stop style:position="-0.609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6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37" style:family="paragraph" style:parent-style-name="Standard" style:list-style-name="WWNum4">
      <style:paragraph-properties fo:margin-left="1.27cm" fo:margin-right="0cm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38" style:family="paragraph" style:parent-style-name="Standard" style:list-style-name="WWNum6">
      <style:paragraph-properties fo:margin-left="0.501cm" fo:margin-right="0cm" fo:text-align="justify" style:justify-single-word="false" fo:text-indent="-0.501cm" style:auto-text-indent="false"/>
      <style:text-properties style:font-name="Times New Roman" fo:font-size="11pt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3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4" style:family="paragraph" style:parent-style-name="Standard" style:list-style-name="WWNum4">
      <style:paragraph-properties fo:margin-left="1.27cm" fo:margin-right="0cm" fo:text-align="justify" style:justify-single-word="false" fo:text-indent="-0.635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5" style:family="paragraph" style:parent-style-name="Standard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  <style:text-properties fo:font-size="11pt" style:font-size-asian="11pt" style:font-size-complex="11pt" style:font-weight-complex="bold"/>
    </style:style>
    <style:style style:name="P47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</style:style>
    <style:style style:name="P48" style:family="paragraph" style:parent-style-name="Standard" style:list-style-name="WWNum4">
      <style:paragraph-properties fo:margin-left="1.27cm" fo:margin-right="0cm" fo:text-align="justify" style:justify-single-word="false" fo:text-indent="-0.635cm" style:auto-text-indent="false"/>
    </style:style>
    <style:style style:name="P49" style:family="paragraph" style:parent-style-name="Standard" style:list-style-name="WWNum6">
      <style:paragraph-properties fo:margin-left="0.501cm" fo:margin-right="0cm" fo:text-align="justify" style:justify-single-word="false" fo:text-indent="-0.501cm" style:auto-text-indent="false">
        <style:tab-stops>
          <style:tab-stop style:position="0.423cm"/>
        </style:tab-stops>
      </style:paragraph-properties>
    </style:style>
    <style:style style:name="P50" style:family="paragraph" style:parent-style-name="Standard" style:list-style-name="WWNum6">
      <style:paragraph-properties fo:margin-left="0.501cm" fo:margin-right="0cm" fo:text-align="justify" style:justify-single-word="false" fo:text-indent="-0.501cm" style:auto-text-indent="false"/>
    </style:style>
    <style:style style:name="P51" style:family="paragraph" style:parent-style-name="Standard_20__28_user_29_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color="#000000" loext:opacity="100%" fo:font-size="11pt" style:font-name-asian="Times New Roman1" style:font-size-asian="11pt" style:font-name-complex="Times New Roman1" style:font-size-complex="11pt" style:language-complex="ar" style:country-complex="SA" style:font-weight-complex="bold"/>
    </style:style>
    <style:style style:name="P52" style:family="paragraph" style:parent-style-name="Standard_20__28_user_29_" style:list-style-name="WWNum5">
      <style:paragraph-properties fo:margin-left="2.529cm" fo:margin-right="0cm" fo:line-height="100%" fo:text-align="justify" style:justify-single-word="false" fo:text-indent="-0.635cm" style:auto-text-indent="false">
        <style:tab-stops>
          <style:tab-stop style:position="-0.501cm"/>
        </style:tab-stops>
      </style:paragraph-properties>
      <style:text-properties fo:color="#000000" loext:opacity="100%" fo:font-size="11pt" style:font-name-asian="Times New Roman1" style:font-size-asian="11pt" style:font-name-complex="Times New Roman1" style:font-size-complex="11pt" style:language-complex="ar" style:country-complex="SA" style:font-weight-complex="bold"/>
    </style:style>
    <style:style style:name="P53" style:family="paragraph" style:parent-style-name="Standard_20__28_user_29_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color="#000000" loext:opacity="100%" fo:font-size="11pt" style:font-name-asian="Times New Roman1" style:font-size-asian="11pt" style:font-name-complex="Times New Roman1" style:font-size-complex="11pt" style:language-complex="ar" style:country-complex="SA"/>
    </style:style>
    <style:style style:name="P54" style:family="paragraph" style:parent-style-name="Standard_20__28_user_29_" style:list-style-name="WWNum5">
      <style:paragraph-properties fo:margin-left="2.529cm" fo:margin-right="0cm" fo:line-height="100%" fo:text-align="justify" style:justify-single-word="false" fo:text-indent="-0.635cm" style:auto-text-indent="false">
        <style:tab-stops>
          <style:tab-stop style:position="-0.501cm"/>
        </style:tab-stops>
      </style:paragraph-properties>
      <style:text-properties fo:color="#000000" loext:opacity="100%" fo:font-size="11pt" fo:language="en" fo:country="US" style:font-name-asian="Times New Roman1" style:font-size-asian="11pt" style:font-name-complex="Times New Roman1" style:font-size-complex="11pt" style:language-complex="ar" style:country-complex="SA" style:font-weight-complex="bold"/>
    </style:style>
    <style:style style:name="P55" style:family="paragraph" style:parent-style-name="Standard_20__28_user_29_" style:list-style-name="WWNum5">
      <style:paragraph-properties fo:margin-left="2.529cm" fo:margin-right="0cm" fo:line-height="100%" fo:text-align="justify" style:justify-single-word="false" fo:text-indent="-0.635cm" style:auto-text-indent="false">
        <style:tab-stops>
          <style:tab-stop style:position="-0.501cm"/>
        </style:tab-stops>
      </style:paragraph-properties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1pt" fo:font-weight="bold" style:font-size-asian="11pt" style:font-weight-asian="bold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style:font-size-asian="11pt" style:font-size-complex="11pt" style:font-weight-complex="bold"/>
    </style:style>
    <style:style style:name="T6" style:family="text">
      <style:text-properties style:font-name="Times New Roman" fo:font-size="11pt" fo:font-style="italic" style:font-size-asian="11pt" style:font-style-asian="italic" style:font-size-complex="11pt"/>
    </style:style>
    <style:style style:name="T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Times New Roman" fo:font-size="11pt" fo:font-weight="normal" officeooo:rsid="0016a769" style:font-size-asian="11pt" style:font-weight-asian="normal" style:font-size-complex="11pt" style:font-weight-complex="normal"/>
    </style:style>
    <style:style style:name="T9" style:family="text">
      <style:text-properties fo:font-size="11pt" style:font-size-asian="11pt" style:font-size-complex="11pt" style:font-weight-complex="bold"/>
    </style:style>
    <style:style style:name="T10" style:family="text">
      <style:text-properties fo:font-size="11pt" style:font-name-asian="Times New Roman1" style:font-size-asian="11pt" style:font-name-complex="Times New Roman1" style:font-size-complex="11pt" style:language-complex="ar" style:country-complex="SA" style:font-weight-complex="bold"/>
    </style:style>
    <style:style style:name="T11" style:family="text">
      <style:text-properties fo:color="#000000" loext:opacity="100%" fo:font-size="11pt" style:font-name-asian="Times New Roman1" style:font-size-asian="11pt" style:font-name-complex="Times New Roman1" style:font-size-complex="11pt" style:language-complex="ar" style:country-complex="SA" style:font-weight-complex="bold"/>
    </style:style>
    <style:style style:name="T12" style:family="text">
      <style:text-properties fo:color="#000000" loext:opacity="100%" fo:font-size="11pt" fo:language="en" fo:country="US" style:font-name-asian="Times New Roman1" style:font-size-asian="11pt" style:font-name-complex="Times New Roman1" style:font-size-complex="11pt" style:language-complex="ar" style:country-complex="SA" style:font-weight-complex="bold"/>
    </style:style>
    <style:style style:name="T13" style:family="text">
      <style:text-properties fo:color="#000080" loext:opacity="100%" fo:font-size="11pt" fo:language="zxx" fo:country="none" style:text-underline-style="solid" style:text-underline-width="auto" style:text-underline-color="font-color" style:font-name-asian="Times New Roman1" style:font-size-asian="11pt" style:language-asian="en" style:country-asian="US" style:font-name-complex="Times New Roman1" style:font-size-complex="11pt" style:language-complex="zxx" style:country-complex="none" style:font-weight-complex="bold"/>
    </style:style>
    <style:style style:name="T14" style:family="text">
      <style:text-properties fo:color="#000080" loext:opacity="100%" style:font-name="Times New Roman" fo:font-size="11pt" fo:language="zxx" fo:country="none" style:text-underline-style="solid" style:text-underline-width="auto" style:text-underline-color="font-color" style:font-name-asian="Times New Roman1" style:font-size-asian="11pt" style:language-asian="zxx" style:country-asian="none" style:font-size-complex="11pt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UMOWA <text:s/>NR <text:s text:c="2"/>......./R/2023</text:p>
      <text:p text:style-name="P7"><text:span text:style-name="T1"><text:tab/><text:tab/> <text:s text:c="7"/></text:span><text:span text:style-name="T2"><text:s/></text:span><text:span text:style-name="T4">zawarta w dniu ............................. pomiędzy</text:span></text:p>
      <text:p text:style-name="P8"/>
      <text:p text:style-name="P15">Skarbem <text:s/>Państwa - Komendą Wojewódzką Policji zs. w Radomiu, ul. 11 Listopada 37/59</text:p>
      <text:p text:style-name="P3"><text:span text:style-name="T3">26-600 Radom, </text:span><text:span text:style-name="T2">reprezentowanym przez:</text:span></text:p>
      <text:p text:style-name="P1"><text:span text:style-name="T5">insp. Dariusza Króla<text:tab/><text:tab/>- Zastępcę Komendanta Wojewódzkiego Policji z siedzibą</text:span><text:line-break/><text:span text:style-name="T5"> <text:s text:c="67"/>w <text:s/>Radomiu</text:span></text:p>
      <text:p text:style-name="P12">przy kontrasygnacie</text:p>
      <text:p text:style-name="P3"><text:span text:style-name="T4">Magdy Wieczorek <text:tab/> <text:s text:c="20"/>- <text:s text:c="3"/></text:span><text:span text:style-name="T5">Głównego Księgowego - Naczelnika Wydziału F</text:span><text:span text:style-name="T9">inansów</text:span></text:p>
      <text:p text:style-name="P46"><text:tab/><text:tab/><text:tab/> <text:s text:c="9"/><text:tab/> <text:s text:c="5"/>KWP z siedzibą w Radomiu</text:p>
      <text:p text:style-name="P25"/>
      <text:p text:style-name="P3"><text:span text:style-name="T4">zwanym dalej </text:span><text:span text:style-name="T2">„ZAMAWIAJĄCYM”,</text:span></text:p>
      <text:p text:style-name="P12">a</text:p>
      <text:p text:style-name="P12">---------------------------------------------------------------------------------------------------------------------------------</text:p>
      <text:p text:style-name="P12">---------------------------------------------------------------------------------------------------------------------------------</text:p>
      <text:p text:style-name="P15"/>
      <text:p text:style-name="P3"><text:span text:style-name="T4">zwanym dalej</text:span><text:span text:style-name="T2"> „WYKONAWCĄ” </text:span></text:p>
      <text:p text:style-name="P12"/>
      <text:p text:style-name="P3"><text:span text:style-name="T6">Niniejsza umowa zostaje zawarta <text:s/>poniżej wartości określonej w art.2 ust 1 pkt 1 Ustawy z dnia 11 września 2019 r. Prawo zamówień <text:s/>publicznych <text:s/>(nr sprawy ....../2023/GMT).</text:span><text:span text:style-name="T2"> <text:s text:c="17"/></text:span></text:p>
      <text:p text:style-name="P20"/>
      <text:p text:style-name="P17"><text:s text:c="5"/>§ 1</text:p>
      <text:p text:style-name="P39">PRZEDMIOT UMOWY</text:p>
      <text:p text:style-name="P17"/>
      <text:p text:style-name="P3"><text:span text:style-name="T4">Przedmiotem umowy jest zakup materiałów medycznych do </text:span><text:span text:style-name="T7">wyposażenia apteczek biurowych</text:span><text:line-break/><text:span text:style-name="T7">i apteczek <text:s/>samochodowych zgodnie z załącznikiem nr 1 </text:span><text:span text:style-name="T8">oraz nr 2 </text:span><text:span text:style-name="T7">do umowy, stanowiącym ofertę cenową.</text:span></text:p>
      <text:p text:style-name="P12"/>
      <text:p text:style-name="P17"><text:s text:c="5"/>§ 2</text:p>
      <text:p text:style-name="P21">WARTOŚĆ PRZEDMIOTU UMOWY</text:p>
      <text:p text:style-name="P21"/>
      <text:p text:style-name="P4"><text:span text:style-name="T4">1. <text:s/>Zamawiający zobowiązuje się zapłacić Wykonawcy wynagrodzenie za przedmiot umowy w kwocie</text:span><text:line-break/><text:span text:style-name="T4"> <text:s text:c="6"/></text:span><text:span text:style-name="T3">……………...</text:span><text:span text:style-name="T7">zł </text:span><text:span text:style-name="T4">brutto (słownie:………………………………….)</text:span></text:p>
      <text:p text:style-name="P4"><text:span text:style-name="T4">2. <text:s/>Wynagrodzenie <text:s/>o <text:s/>którym <text:s/>mowa <text:s/>w ust 1 umowy <text:s/>zawiera wszelkie koszty <text:s/>związane z realizacją </text:span><text:line-break/><text:span text:style-name="T4"> <text:s text:c="5"/>zamówienia.</text:span></text:p>
      <text:p text:style-name="P2"><text:span text:style-name="T4">3. Zamawiający wyłącza zastosowanie ustrukturyzowanych faktur elektronicznych zgodnie z ustawą</text:span><text:line-break/><text:span text:style-name="T4"> <text:s text:c="3"/>z dnia 9 listopada 2018 r. o <text:s/>elektronicznym fakturowaniu <text:s/>w zamówieniach publicznych, <text:s/>koncesjach</text:span><text:line-break/><text:span text:style-name="T4"> <text:s text:c="4"/>na roboty budowlane lub usługi oraz partnerstwie publiczno-prawnym.</text:span></text:p>
      <text:p text:style-name="P4"><text:span text:style-name="T4">4. Wykonawca wystawi fakturę w oparciu o ofertę stanowiącą załącznik nr <text:s/>1 do niniejszej umowy</text:span><text:line-break/><text:span text:style-name="T4"> <text:s text:c="5"/>wskazując płatnika:</text:span></text:p>
      <text:p text:style-name="P30">Komenda Wojewódzka Policji zs. w Radomiu</text:p>
      <text:p text:style-name="P30">ul. 11 Listopada 37/59</text:p>
      <text:p text:style-name="P30">26-600 Radom</text:p>
      <text:p text:style-name="P18"><text:s text:c="15"/>NIP: 796 22 34 609</text:p>
      <text:p text:style-name="P18"/>
      <text:p text:style-name="P35">5. <text:s text:c="2"/>Ceny w trakcie trwania umowy nie mogą ulec zmianie.</text:p>
      <text:p text:style-name="P2"><text:span text:style-name="T4">6. Zapłata nastąpi przelewem bankowym w ciągu 30 dni od daty otrzymania <text:s/>prawidłowo</text:span><text:line-break/><text:span text:style-name="T4"> <text:s text:c="6"/>wystawionej faktury VAT.</text:span></text:p>
      <text:p text:style-name="P35">7. <text:s text:c="2"/>Za <text:s/>termin zapłaty strony przyjmują datę obciążenia przez bank rachunku Zamawiającego.</text:p>
      <text:p text:style-name="P9"/>
      <text:p text:style-name="P17"><text:s text:c="4"/>§ 3</text:p>
      <text:p text:style-name="P39">TERMIN I MIEJSCE WYKONANIA UMOWY</text:p>
      <text:p text:style-name="P17"/>
      <text:p text:style-name="P2"><text:span text:style-name="T7"><text:s/>Wykonawca</text:span><text:span text:style-name="T4"> zobowiązuje się do dostarczenia przedmiotu umowy transportem własnym</text:span><text:line-break/><text:span text:style-name="T4">w terminie </text:span><text:span text:style-name="T3">15 dni roboczych </text:span><text:span text:style-name="T7">(od poniedziałku do piątku z wyłączeniem dni ustawowo wolnych od pracy) do Magazynu Głównego Komendy Wojewódzkiej Policji zs. w Radomiu ul 11 Listopada 37/59</text:span><text:line-break/><text:soft-page-break/><text:span text:style-name="T7">w godzinach <text:s/>8.00 -14.30 - licząc od dnia otrzymania przez Wykonawcę zamówienia.</text:span><text:span text:style-name="T3"> <text:s text:c="4"/></text:span><text:span text:style-name="T7"><text:s text:c="10"/></text:span></text:p>
      <text:p text:style-name="P35"><text:s text:c="3"/></text:p>
      <text:p text:style-name="P5"><text:span text:style-name="T2"><text:s text:c="75"/></text:span><text:span text:style-name="T3">§ 4 </text:span></text:p>
      <text:p text:style-name="P41">GWARANCJA</text:p>
      <text:p text:style-name="P16"/>
      <text:list xml:id="list3335410614" text:style-name="WWNum3">
        <text:list-item>
          <text:p text:style-name="P43">Wykonawca <text:s text:c="2"/>zobowiązuje <text:s text:c="2"/>się <text:s text:c="2"/>dostarczyć <text:s text:c="2"/>przedmiot <text:s text:c="2"/>zamówienia <text:s/>z <text:s/>datą ważności <text:s/>nie krótszą <text:s/>niż <text:s/>24 miesiące <text:s/>na <text:s text:c="2"/>środki <text:s/>opatrunkowe i 18 miesięcy na środki dezynfekcyjne, <text:s/>licząc od daty <text:s/>dostawy do Zamawiającego.</text:p>
        </text:list-item>
        <text:list-item>
          <text:p text:style-name="P47"><text:span text:style-name="T4">Zamawiający zastrzega sobie prawo odmowy przyjęcia towaru, jeżeli jego jakość budzi</text:span><text:line-break/><text:span text:style-name="T4">zastrzeżenia.</text:span></text:p>
        </text:list-item>
        <text:list-item>
          <text:p text:style-name="P36">W razie stwierdzenia wad Zamawiający złoży stosowną reklamację Wykonawcy, który udzieli odpowiedzi <text:s/>w ciągu 3 dni od jej otrzymania, a po bezskutecznym upływie terminu reklamacja uważana będzie za uznaną w całości zgodnie z żądaniem Zamawiającego.</text:p>
        </text:list-item>
        <text:list-item>
          <text:p text:style-name="P36">W przypadku uznania reklamacji Wykonawca jest zobowiązany do wymiany towaru na swój koszt, na wolny od wad w ciągu 7 dni, od dnia w <text:s/>którym reklamacja została uznana.</text:p>
        </text:list-item>
      </text:list>
      <text:p text:style-name="P22"/>
      <text:p text:style-name="P17"><text:s text:c="6"/>§ 5</text:p>
      <text:p text:style-name="P21">KARY UMOWNE</text:p>
      <text:p text:style-name="P21"/>
      <text:list xml:id="list2439834819" text:style-name="WWNum4">
        <text:list-item>
          <text:p text:style-name="P37">W razie niewykonania lub nienależytego wykonania umowy Wykonawca zobowiązuje się zapłacić Zamawiającemu następujące kary umowne:</text:p>
        </text:list-item>
      </text:list>
      <text:p text:style-name="P6"><text:span text:style-name="T4">- 10% wartości brutto niewykonanego przedmiotu Umowy, gdy Zamawiający odstąpi od umowy</text:span><text:line-break/><text:span text:style-name="T4"> <text:s text:c="3"/>z powodu okoliczności, <text:s/>za które odpowiada <text:s/>Wykonawca,</text:span></text:p>
      <text:p text:style-name="P6"><text:span text:style-name="T4">- 10% wartości brutto niewykonanego przedmiotu Umowy, gdy Wykonawca odstąpi od umowy</text:span><text:line-break/><text:span text:style-name="T4"> <text:s text:c="3"/>z powodu okoliczności <text:s/>za które nie odpowiada Zamawiający,</text:span></text:p>
      <text:p text:style-name="P6"><text:span text:style-name="T4">- 1 % <text:s/>wartości brutto <text:s/>niewykonanego przedmiotu Umowy w terminie o którym mowa</text:span><text:line-break/><text:span text:style-name="T4"> <text:s text:c="3"/></text:span><text:span text:style-name="T7">w <text:s/>§ 3 za każdy rozpoczęty dzień zwłoki</text:span></text:p>
      <text:list xml:id="list100825688836386" text:continue-numbering="true" text:style-name="WWNum4">
        <text:list-item>
          <text:p text:style-name="P48"><text:span text:style-name="T7">Kary umowne mogą być naliczane łącznie do wysokości 20% kwoty brutto ustalonej w</text:span><text:span text:style-name="T3"> </text:span><text:span text:style-name="T7"><text:s/>§ 2 ust 1.</text:span></text:p>
        </text:list-item>
        <text:list-item>
          <text:p text:style-name="P44">Niezależnie od kar wymienionych w ust 1-2 <text:s/>Stronom przysługuje prawo dochodzenia odszkodowania przenoszącego wysokość zastrzeżonych kar umownych. </text:p>
        </text:list-item>
        <text:list-item>
          <text:p text:style-name="P48"><text:span text:style-name="T4">Zamawiający może potrącić należności wynikające z kar umownych przy opłaceniu faktury</text:span><text:line-break/><text:span text:style-name="T4">za realizację przedmiotu umowy.</text:span></text:p>
        </text:list-item>
      </text:list>
      <text:p text:style-name="P19"/>
      <text:p text:style-name="P33">§ 6</text:p>
      <text:p text:style-name="P24">OCHRONA DANYCH OSOBOWYCH </text:p>
      <text:p text:style-name="P24"/>
      <text:p text:style-name="P26"><text:span text:style-name="T11">1.<text:tab/>Wykonawca zobowiązuje się do zachowania w tajemnicy, również po zakończeniu realizacji umowy, informacji, do których miał dostęp w trakcie świadczenia umowy, a także do nie gromadzenia,</text:span><text:line-break/><text:span text:style-name="T11">nie przetwarzania, nie przechowywania tych danych i informacji w zakresie wykraczającym poza czynności niezbędne dla realizacji niniejszej umowy oraz nie udostępniania uzyskanych informacji</text:span><text:line-break/><text:span text:style-name="T11">i danych osobom trzecim bez pisemnej zgody Zamawiającego.</text:span></text:p>
      <text:p text:style-name="P26"><text:span text:style-name="T11">2.<text:tab/>Strony, ich pracownicy, współpracownicy, przedstawiciele mają prawo do korzystania</text:span><text:line-break/><text:span text:style-name="T11">i wykorzystywania informacji wyłącznie w celach <text:s/>określonych w umowie. W żadnych okolicznościach <text:s text:c="2"/>jednak <text:s text:c="3"/>pracownicy, <text:s text:c="4"/>przedstawiciele <text:s text:c="4"/>stron <text:s text:c="2"/>nie <text:s text:c="2"/>mają <text:s text:c="3"/>prawa <text:s/>do <text:s/>korzystania i wykorzystywania informacji <text:s/>do innych celów, w szczególności komercyjnych.</text:span></text:p>
      <text:p text:style-name="P51">3.<text:tab/>Wykonawca ponosi pełną odpowiedzialność odszkodowawczą za naruszenie wyżej określonych zasad poufności przez swoich pracowników, współpracowników lub przedstawicieli.</text:p>
      <text:p text:style-name="P51">4.<text:tab/>Postanowienia w zakresie zachowania tajemnicy informacji uzyskanych w związku z realizacją niniejszej <text:s/>umowy wiążą strony bezterminowo. </text:p>
      <text:p text:style-name="P26"><text:span text:style-name="T11">5.<text:tab/>Wykonawca będzie przetwarzał uzyskane dane osobowe wyłącznie dla potrzeb niezbędnych do realizacji niniejszej umowy, zgodnie z <text:s/>ustawą z <text:s/>dnia 10 maja 2018r. o <text:s/>ochronie <text:s/>danych <text:s/>osobowych</text:span><text:line-break/><text:span text:style-name="T11">(Dz. U. z 2019 r. poz. 1781 ze zm).</text:span></text:p>
      <text:p text:style-name="P26"><text:span text:style-name="T11">6.<text:tab/>Dane osobowe <text:s/>są <text:s text:c="2"/>przetwarzane zgodnie <text:s/>z <text:s/>Rozporządzeniem <text:s/>Parlamentu i Rady (UE)</text:span><text:line-break/><text:span text:style-name="T11">2016/679 w sprawie ochrony osób fizycznych w związku z przetwarzaniem danych osobowych</text:span><text:line-break/><text:span text:style-name="T11">i w sprawie swobodnego przepływu takich danych oraz uchylenia <text:s/>dyrektywy 95/46/WE</text:span><text:line-break/><text:span text:style-name="T11"> z dnia 27.04.2016 r., dalej jako RODO</text:span></text:p>
      <text:p text:style-name="P26"><text:span text:style-name="T11">7.<text:tab/>Administratorem danych osobowych przetwarzanych <text:s/>w <text:s/>Komendzie Wojewódzkiej Policji z siedzibą</text:span><text:line-break/><text:soft-page-break/><text:span text:style-name="T11">w Radomiu adres: ul. 11 Listopada</text:span><text:span text:style-name="T10"> 37/59, 26-600 R</text:span><text:span text:style-name="T11">adom jest Komendant Wojewódzki Policji</text:span><text:line-break/><text:span text:style-name="T11">z siedzibą w Radomiu zwanym dalej ADO.</text:span></text:p>
      <text:p text:style-name="P26"><text:span text:style-name="T11">8.<text:tab/>Kontakt do Inspektora Danych Osobowych, w Komendzie Wojewódzkiej Policji z siedzibą</text:span><text:line-break/><text:span text:style-name="T11">w Radomiu: </text:span></text:p>
      <text:list xml:id="list2718679427" text:style-name="WWNum5">
        <text:list-item>
          <text:p text:style-name="P52">adres: ul. 11 Listopada 37/59, 26-600 Radom</text:p>
        </text:list-item>
        <text:list-item>
          <text:p text:style-name="P52">tel. miejski <text:s/>47 701 22-14, <text:s/>47 701 22-19,</text:p>
        </text:list-item>
        <text:list-item>
          <text:p text:style-name="P55"><text:span text:style-name="T11">tel. do sekretariatu Wydziału BI </text:span><text:span text:style-name="T12">47 701 22-17,</text:span></text:p>
        </text:list-item>
        <text:list-item>
          <text:p text:style-name="P54">fax <text:s/>47 701 36-11,</text:p>
        </text:list-item>
        <text:list-item>
          <text:p text:style-name="P55"><text:span text:style-name="T12">e-mail: </text:span><text:a xlink:type="simple" xlink:href="mailto:iod.kwp@ra.policja.gov.pl" text:style-name="Standard" text:visited-style-name="Standard"><text:span text:style-name="T13">iod.kwp@ra.policja.gov.pl</text:span></text:a></text:p>
        </text:list-item>
      </text:list>
      <text:p text:style-name="P51">9.<text:tab/>Przetwarzanie danych osobowych w KWP zs. w Radomiu odbywa się w celu <text:s/>przeprowadzania postępowań zmierzających do zawarcia umów i ich realizacji.</text:p>
      <text:p text:style-name="P51">10.<text:tab/>Przetwarzanie danych osobowych w tut. KWP odbywa się na podstawi art. 6 ust. 1 pkt c, e, <text:s/>RODO.</text:p>
      <text:p text:style-name="P26"><text:span text:style-name="T11">11.Odbiorca danych osobowych są i będą: podmioty świadczące usługi na rzecz KWP zs. w Radomiu,</text:span><text:line-break/><text:span text:style-name="T11">na okoliczność udostępniania danych niezbędnych do realizacji umowy, organy/ komórki kontrolne działające na mocy obowiązujących przepisów prawa, uprawnione organy publiczne. </text:span></text:p>
      <text:p text:style-name="P51">12.Dane osobowe przetwarzane przez tut. KWP nie są i nie będą przekazywane do państwa spoza Europejskiego Obszaru Gospodarczego, który tworzą <text:s/>państwa Unii Europejskiej oraz <text:s/>Islandia, Norwegia i Lichtenstein.</text:p>
      <text:p text:style-name="P51">13.Dane osobowe przetwarzane przez tut. KWP są i będą przetwarzane przez okres określony przepisami prawa oraz przepisami archiwalnymi obowiązującymi w tut. KWP.</text:p>
      <text:p text:style-name="P26"><text:span text:style-name="T11">14.Osobom, których dane osobowe są przetwarzane przez tut. KWP przysługuje prawo żądania od ADO dostępu do swoich danych osobowych, ich sprostowania, usunięcia lub ograniczenia przetwarzania,</text:span><text:line-break/><text:span text:style-name="T11">jak również prawo wniesienia sprzeciwu wobec przetwarzania danych osobowych oraz prawo</text:span><text:line-break/><text:span text:style-name="T11">do przenoszenia danych osobowych.</text:span></text:p>
      <text:p text:style-name="P53">15.Osobom, których dane osobowe są przetwarzane przez <text:s/>tu. KWP przysługuje prawo wniesienia skargi do organu nadzorczego – Prezesa Urzędu Danych Osobowych, w przypadku gdy przetwarzanie danych osobowych narusza przepisy dotyczące ochrony danych osobowych. </text:p>
      <text:p text:style-name="P17"/>
      <text:p text:style-name="P32">§ 7</text:p>
      <text:p text:style-name="P39">POSTANOWIENIA KOŃCOWE</text:p>
      <text:p text:style-name="P23"/>
      <text:list xml:id="list1285708648" text:style-name="WWNum6">
        <text:list-item>
          <text:p text:style-name="P49"><text:span text:style-name="T4">Do wzajemnego współdziałania przy wykonywaniu umowy strony <text:s/>wyznaczają: ………………………… tel. ...............…..e-mail: .................................... ze strony Wykonawcy <text:s/>oraz <text:s/>panią <text:s/>Annę Grzegorczyk <text:s text:c="2"/>tel. 47 701 29-58 <text:s text:c="3"/>e - mail: </text:span><text:a xlink:type="simple" xlink:href="mailto:anna.grzegorczyk@ra.policja.gov.pl" text:style-name="Standard" text:visited-style-name="Standard"><text:span text:style-name="T14">anna.grzegorczyk@ra.policja.gov.pl</text:span></text:a><text:span text:style-name="T4"> ze strony Zamawiającego</text:span></text:p>
        </text:list-item>
        <text:list-item>
          <text:p text:style-name="P49"><text:span text:style-name="T4">Zmiany umowy wymagają zachowania formy pisemnej pod rygorem nieważności i obowiązywać będą</text:span><text:line-break/><text:span text:style-name="T4">od dnia podpisania przez strony aneksu.</text:span></text:p>
        </text:list-item>
        <text:list-item>
          <text:p text:style-name="P38">W sprawach nieuregulowanych w treści umowy mają zastosowanie <text:s/>w szczególności przepisy <text:s/>Kodeksu Cywilnego.</text:p>
        </text:list-item>
        <text:list-item>
          <text:p text:style-name="P50"><text:span text:style-name="T4">Umowę sporządzono w trzech jednobrzmiących egzemplarzach, z których dwa egzemplarze</text:span><text:line-break/><text:span text:style-name="T4">otrzymuje Zamawiający, a jeden egzemplarz <text:s/>Wykonawca. Wszystkie egzemplarze mają tę samą moc prawną.</text:span></text:p>
        </text:list-item>
      </text:list>
      <text:p text:style-name="P13"/>
      <text:p text:style-name="P14"/>
      <text:p text:style-name="P12">Załącznik nr 1 - oferta cenowa </text:p>
      <text:p text:style-name="P13"/>
      <text:p text:style-name="P10"/>
      <text:p text:style-name="P11"/>
      <text:p text:style-name="P45">ZAMAWIAJĄCY:<text:tab/><text:tab/><text:tab/> <text:s text:c="11"/><text:tab/><text:tab/><text:tab/>WYKONAWCA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WW8Num5z0" style:family="text">
      <style:text-properties fo:font-size="11pt" style:font-size-asian="11pt" style:font-size-complex="11pt"/>
    </style:style>
    <style:style style:name="WW8Num3z0" style:family="text">
      <style:text-properties fo:font-size="11pt" style:font-size-asian="11pt" style:font-size-complex="11pt"/>
    </style:style>
    <style:style style:name="WW8Num1z0" style:family="text">
      <style:text-properties fo:font-size="11pt" style:font-size-asian="11pt" style:font-size-complex="11pt"/>
    </style:style>
    <style:style style:name="WW8Num6z0" style:family="text"/>
    <style:style style:name="ListLabel_20_73" style:display-name="ListLabel 73" style:family="text">
      <style:text-properties fo:font-size="11pt" fo:font-weight="bold"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Symbol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7%.%8%.%9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11T10:08:25.239000000</dc:date>
    <meta:editing-duration>PT2M30S</meta:editing-duration>
    <meta:editing-cycles>2</meta:editing-cycles>
    <meta:generator>LibreOffice/7.2.1.2$Windows_X86_64 LibreOffice_project/87b77fad49947c1441b67c559c339af8f3517e22</meta:generator>
    <meta:document-statistic meta:table-count="0" meta:image-count="0" meta:object-count="0" meta:page-count="3" meta:paragraph-count="79" meta:word-count="1150" meta:character-count="8862" meta:non-whitespace-character-count="7341"/>
  </office:meta>
</office:document-meta>
</file>