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4.921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3.519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4.551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2.937cm"/>
    </style:style>
    <style:style style:name="co16" style:family="table-column">
      <style:table-column-properties fo:break-before="auto" style:column-width="2.355cm"/>
    </style:style>
    <style:style style:name="co17" style:family="table-column">
      <style:table-column-properties fo:break-before="auto" style:column-width="2.469cm"/>
    </style:style>
    <style:style style:name="co18" style:family="table-column">
      <style:table-column-properties fo:break-before="auto" style:column-width="3.651cm"/>
    </style:style>
    <style:style style:name="co19" style:family="table-column">
      <style:table-column-properties fo:break-before="auto" style:column-width="2.805cm"/>
    </style:style>
    <style:style style:name="co20" style:family="table-column">
      <style:table-column-properties fo:break-before="auto" style:column-width="3.122cm"/>
    </style:style>
    <style:style style:name="co21" style:family="table-column">
      <style:table-column-properties fo:break-before="auto" style:column-width="3.784cm"/>
    </style:style>
    <style:style style:name="co22" style:family="table-column">
      <style:table-column-properties fo:break-before="auto" style:column-width="4.577cm"/>
    </style:style>
    <style:style style:name="co23" style:family="table-column">
      <style:table-column-properties fo:break-before="auto" style:column-width="3.995cm"/>
    </style:style>
    <style:style style:name="co24" style:family="table-column">
      <style:table-column-properties fo:break-before="auto" style:column-width="5.239cm"/>
    </style:style>
    <style:style style:name="co25" style:family="table-column">
      <style:table-column-properties fo:break-before="auto" style:column-width="3.44cm"/>
    </style:style>
    <style:style style:name="co26" style:family="table-column">
      <style:table-column-properties fo:break-before="auto" style:column-width="3.281cm"/>
    </style:style>
    <style:style style:name="co27" style:family="table-column">
      <style:table-column-properties fo:break-before="auto" style:column-width="3.493cm"/>
    </style:style>
    <style:style style:name="co28" style:family="table-column">
      <style:table-column-properties fo:break-before="auto" style:column-width="1.77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3.281cm" fo:break-before="auto" style:use-optimal-row-height="false"/>
    </style:style>
    <style:style style:name="ro5" style:family="table-row">
      <style:table-row-properties style:row-height="1.296cm" fo:break-before="auto" style:use-optimal-row-height="false"/>
    </style:style>
    <style:style style:name="ro6" style:family="table-row">
      <style:table-row-properties style:row-height="1.277cm" fo:break-before="auto" style:use-optimal-row-height="false"/>
    </style:style>
    <style:style style:name="ro7" style:family="table-row">
      <style:table-row-properties style:row-height="1.212cm" fo:break-before="auto" style:use-optimal-row-height="false"/>
    </style:style>
    <style:style style:name="ro8" style:family="table-row">
      <style:table-row-properties style:row-height="1.337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395cm" fo:break-before="auto" style:use-optimal-row-height="true"/>
    </style:style>
    <style:style style:name="ro11" style:family="table-row">
      <style:table-row-properties style:row-height="1.632cm" fo:break-before="auto" style:use-optimal-row-height="true"/>
    </style:style>
    <style:style style:name="ro12" style:family="table-row">
      <style:table-row-properties style:row-height="1.842cm" fo:break-before="auto" style:use-optimal-row-height="tru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2.29cm" fo:break-before="auto" style:use-optimal-row-height="true"/>
    </style:style>
    <style:style style:name="ro15" style:family="table-row">
      <style:table-row-properties style:row-height="2.131cm" fo:break-before="auto" style:use-optimal-row-height="fals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289cm" fo:break-before="auto" style:use-optimal-row-height="true"/>
    </style:style>
    <style:style style:name="ro18" style:family="table-row">
      <style:table-row-properties style:row-height="4.075cm" fo:break-before="auto" style:use-optimal-row-height="false"/>
    </style:style>
    <style:style style:name="ro19" style:family="table-row">
      <style:table-row-properties style:row-height="1.344cm" fo:break-before="auto" style:use-optimal-row-height="false"/>
    </style:style>
    <style:style style:name="ro20" style:family="table-row">
      <style:table-row-properties style:row-height="1.205cm" fo:break-before="auto" style:use-optimal-row-height="false"/>
    </style:style>
    <style:style style:name="ro21" style:family="table-row">
      <style:table-row-properties style:row-height="1.152cm" fo:break-before="auto" style:use-optimal-row-height="false"/>
    </style:style>
    <style:style style:name="ro22" style:family="table-row">
      <style:table-row-properties style:row-height="1.397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6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57" style:family="table-cell" style:parent-style-name="Default" style:data-style-name="N0">
      <style:table-cell-properties fo:border-bottom="none" fo:background-color="#c0c0c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0.06pt solid #000000" fo:border-right="none" fo:border-top="0.06pt solid #969696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6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59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2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87" style:family="table-cell" style:parent-style-name="Uwaga_20_15_20_2_20_2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03" style:family="table-cell" style:parent-style-name="Uwaga_20_15_20_2_20_2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07" style:family="table-cell" style:parent-style-name="Uwaga_20_15_20_2_20_2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0" style:family="table-cell" style:parent-style-name="Excel_20_Built-in_20_Explanatory_20_Tex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style:font-name-asian="Arial" style:font-size-asian="12pt" style:font-name-complex="Arial" style:font-size-complex="12pt"/>
    </style:style>
    <style:style style:name="ce134" style:family="table-cell" style:parent-style-name="Default" style:data-style-name="N0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68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29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1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1" style:family="table-cell" style:parent-style-name="Excel_20_Built-in_20_Explanatory_20_Tex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1" style:family="table-cell" style:parent-style-name="Excel_20_Built-in_20_Explanatory_20_Tex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3" style:family="table-cell" style:parent-style-name="Normalny_20_2" style:data-style-name="N108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6" style:family="table-cell" style:parent-style-name="Default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Excel_20_Built-in_20_Explanatory_20_Text" style:data-style-name="N8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35" style:family="table-cell" style:parent-style-name="Default" style:data-style-name="N108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2" style:family="table-cell" style:parent-style-name="Defaul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ny_20_2" style:data-style-name="N2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61" style:family="table-cell" style:parent-style-name="Excel_20_Built-in_20_Normal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5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Excel_20_Built-in_20_Normal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Uwaga_20_15_20_2_20_2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6" style:family="table-cell" style:parent-style-name="Uwaga_20_15_20_2_20_2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05" style:family="table-cell" style:parent-style-name="Uwaga_20_15_20_2_20_2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3" style:family="table-cell" style:parent-style-name="Excel_20_Built-in_20_Explanatory_20_Text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1" style:family="table-cell" style:parent-style-name="Default" style:data-style-name="N10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44" style:family="table-cell" style:parent-style-name="Normalny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4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02" style:family="table-cell" style:parent-style-name="Uwaga_20_15_20_2_20_2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109" style:family="table-cell" style:parent-style-name="Default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8" style:family="table-cell" style:parent-style-name="Excel_20_Built-in_20_Explanatory_20_Text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8" style:family="table-cell" style:parent-style-name="Excel_20_Built-in_20_Normal" style:data-style-name="N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0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0" style:family="table-cell" style:parent-style-name="Default" style:data-style-name="N3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4" style:family="table-cell" style:parent-style-name="Default" style:data-style-name="N11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19" style:family="table-cell" style:parent-style-name="Default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45" style:family="table-cell" style:parent-style-name="Normalny_20_2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8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4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38" style:family="table-cell" style:parent-style-name="Default" style:data-style-name="N4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54" style:family="table-cell" style:parent-style-name="Default" style:data-style-name="N4"/>
    <style:style style:name="ce49" style:family="table-cell" style:parent-style-name="Normalny_20_2" style:data-style-name="N11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5" style:family="table-cell" style:parent-style-name="Default" style:data-style-name="N11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11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50" style:family="table-cell" style:parent-style-name="Normalny_20_2" style:data-style-name="N3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61" style:family="table-cell" style:parent-style-name="Default" style:data-style-name="N0">
      <style:table-cell-properties fo:border-bottom="0.06pt solid #000000" fo:background-color="#c0c0c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56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89" style:family="table-cell" style:parent-style-name="Uwaga_20_15_20_2_20_2_20_2_20_2" style:data-style-name="N108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97" style:family="table-cell" style:parent-style-name="Uwaga_20_15_20_2_20_2_20_2_20_2" style:data-style-name="N10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16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Default" style:data-style-name="N84">
      <style:table-cell-properties fo:background-color="#ffffff" style:text-align-source="fix" style:repeat-content="false" fo:wrap-option="wrap" fo:border="0.06pt solid #000000" style:shrink-to-fit="true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92" style:family="table-cell" style:parent-style-name="Uwaga_20_15_20_2_20_2_20_2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style:shrink-to-fit="true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00" style:family="table-cell" style:parent-style-name="Uwaga_20_15_20_2_20_2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43" style:family="table-cell" style:parent-style-name="Default" style:data-style-name="N108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" style:font-name-complex="Arial"/>
    </style:style>
    <style:style style:name="ce150" style:family="table-cell" style:parent-style-name="Normalny_20_2" style:data-style-name="N108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93" style:family="table-cell" style:parent-style-name="Uwaga_20_15_20_2_20_2_20_2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969696" fo:border-right="0.06pt solid #000000" fo:border-top="none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01" style:family="table-cell" style:parent-style-name="Uwaga_20_15_20_2_20_2_20_2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969696" fo:border-right="0.06pt solid #000000" fo:border-top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04" style:family="table-cell" style:parent-style-name="Uwaga_20_15_20_2_20_2_20_2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53" style:family="table-cell" style:parent-style-name="Default" style:data-style-name="N0"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147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94" style:family="table-cell" style:parent-style-name="Uwaga_20_15_20_2_20_2_20_2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151" style:family="table-cell" style:parent-style-name="Default" style:data-style-name="N108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52" style:family="table-cell" style:parent-style-name="Normalny_20_2" style:data-style-name="N108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53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7pt" style:font-name-asian="Arial" style:font-size-asian="7pt" style:font-name-complex="Arial" style:font-size-complex="7pt"/>
    </style:style>
    <style:style style:name="ce54" style:family="table-cell" style:parent-style-name="Normalny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6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27" table:default-cell-style-name="ce1"/>
        <table:table-column table:style-name="co1" table:number-columns-repeated="19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2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22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6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219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style-name="ce2"/>
          <table:table-cell table:style-name="ce157" office:value-type="string" calcext:value-type="string" table:number-columns-spanned="32" table:number-rows-spanned="1">
            <text:p>Dane identyfikacyjne obiektu</text:p>
          </table:table-cell>
          <table:covered-table-cell table:number-columns-repeated="31"/>
          <table:table-cell table:style-name="ce2" table:number-columns-repeated="31"/>
          <table:table-cell table:number-columns-repeated="960"/>
        </table:table-row>
        <table:table-row table:style-name="ro3">
          <table:table-cell table:style-name="ce2"/>
          <table:table-cell table:style-name="ce158" office:value-type="string" calcext:value-type="string" table:number-columns-spanned="1" table:number-rows-spanned="2">
            <text:p>Lp.</text:p>
          </table:table-cell>
          <table:table-cell table:style-name="ce159" office:value-type="string" calcext:value-type="string" table:number-columns-spanned="5" table:number-rows-spanned="1">
            <text:p>Strona Umowy</text:p>
          </table:table-cell>
          <table:covered-table-cell table:number-columns-repeated="4"/>
          <table:table-cell table:style-name="ce68" office:value-type="string" calcext:value-type="string" table:number-columns-spanned="16" table:number-rows-spanned="1">
            <text:p>Zasilany obiekt</text:p>
          </table:table-cell>
          <table:covered-table-cell table:number-columns-repeated="15"/>
          <table:table-cell table:style-name="ce68" office:value-type="string" calcext:value-type="string" table:number-columns-spanned="4" table:number-rows-spanned="1">
            <text:p>Plan zapotrzebowania na energię na rok 2024 kWh]</text:p>
          </table:table-cell>
          <table:covered-table-cell table:number-columns-repeated="3"/>
          <table:table-cell table:style-name="ce161" office:value-type="string" calcext:value-type="string" table:number-columns-spanned="1" table:number-rows-spanned="2">
            <text:p>Nazwa Operatora Sieci Dystrybucyjnej</text:p>
          </table:table-cell>
          <table:table-cell table:style-name="ce156" office:value-type="string" calcext:value-type="string" table:number-columns-spanned="1" table:number-rows-spanned="2">
            <text:p>Termin wygaśnięcia umowy dystrybucji</text:p>
          </table:table-cell>
          <table:table-cell table:style-name="ce156" office:value-type="string" calcext:value-type="string" table:number-columns-spanned="1" table:number-rows-spanned="2">
            <text:p>Aktualny sprzedawca energii</text:p>
          </table:table-cell>
          <table:table-cell table:style-name="ce156" office:value-type="string" calcext:value-type="string" table:number-columns-spanned="1" table:number-rows-spanned="2">
            <text:p>Numer aktualnie obowiązującej umowy sprzedaży</text:p>
          </table:table-cell>
          <table:table-cell table:style-name="ce156" office:value-type="string" calcext:value-type="string" table:number-columns-spanned="1" table:number-rows-spanned="2">
            <text:p>Termin wygaśnięcia umowy sprzedaży</text:p>
          </table:table-cell>
          <table:table-cell table:style-name="ce156" office:value-type="string" calcext:value-type="string" table:number-columns-spanned="1" table:number-rows-spanned="2">
            <text:p>Numer ewidencyjny w systemie sprzedawcy</text:p>
          </table:table-cell>
          <table:table-cell table:style-name="ce2" table:number-columns-repeated="31"/>
          <table:table-cell table:number-columns-repeated="960"/>
        </table:table-row>
        <table:table-row table:style-name="ro4">
          <table:table-cell table:style-name="ce2"/>
          <table:covered-table-cell/>
          <table:table-cell table:style-name="ce10" office:value-type="string" calcext:value-type="string">
            <text:p>Nazwa </text:p>
          </table:table-cell>
          <table:table-cell table:style-name="ce10" office:value-type="string" calcext:value-type="string">
            <text:p>Kod</text:p>
          </table:table-cell>
          <table:table-cell table:style-name="ce10" office:value-type="string" calcext:value-type="string">
            <text:p>Miejscowość</text:p>
          </table:table-cell>
          <table:table-cell table:style-name="ce10" office:value-type="string" calcext:value-type="string">
            <text:p>ulica, nr domu/lokalu</text:p>
          </table:table-cell>
          <table:table-cell table:style-name="ce10" office:value-type="string" calcext:value-type="string">
            <text:p>NIP</text:p>
          </table:table-cell>
          <table:table-cell table:style-name="ce11" office:value-type="string" calcext:value-type="string">
            <text:p>Nazwa odbiorcy/obiektu</text:p>
          </table:table-cell>
          <table:table-cell table:style-name="ce11" office:value-type="string" calcext:value-type="string">
            <text:p>Kod</text:p>
          </table:table-cell>
          <table:table-cell table:style-name="ce11" office:value-type="string" calcext:value-type="string">
            <text:p>Miejscowość</text:p>
          </table:table-cell>
          <table:table-cell table:style-name="ce11" office:value-type="string" calcext:value-type="string">
            <text:p>ulica, nr domu/lokalu</text:p>
          </table:table-cell>
          <table:table-cell table:style-name="ce11" office:value-type="string" calcext:value-type="string">
            <text:p>NIP</text:p>
          </table:table-cell>
          <table:table-cell table:style-name="ce11" office:value-type="string" calcext:value-type="string">
            <text:p>Kategoria obiektu OPZ</text:p>
          </table:table-cell>
          <table:table-cell table:style-name="ce11" office:value-type="string" calcext:value-type="string">
            <text:p>Planowany termin przystąpienia do umowy w wyniku wspólnego przetargu</text:p>
          </table:table-cell>
          <table:table-cell table:style-name="ce12" office:value-type="string" calcext:value-type="string">
            <text:p>Kod PPE / numer ewidencyjny punktu poboru</text:p>
          </table:table-cell>
          <table:table-cell table:style-name="ce11" office:value-type="string" calcext:value-type="string">
            <text:p>Nr licznika</text:p>
          </table:table-cell>
          <table:table-cell table:style-name="ce11" office:value-type="string" calcext:value-type="string">
            <text:p>Grupa taryfowa obecna</text:p>
          </table:table-cell>
          <table:table-cell table:style-name="ce11" office:value-type="string" calcext:value-type="string">
            <text:p>Moc umowna obecna [kW]</text:p>
          </table:table-cell>
          <table:table-cell table:style-name="ce11" office:value-type="string" calcext:value-type="string">
            <text:p>Grupa taryfowa nowa </text:p>
            <text:p><text:span text:style-name="T1">(w przypadku planowanej zmiany)</text:span></text:p>
          </table:table-cell>
          <table:table-cell table:style-name="ce11" office:value-type="string" calcext:value-type="string">
            <text:p>Data planowanej zmiany grupy taryfowej</text:p>
          </table:table-cell>
          <table:table-cell table:style-name="ce11" office:value-type="string" calcext:value-type="string">
            <text:p>Moc umowna nowa [kW] <text:span text:style-name="T1">(w przypadku planowanej zmiany)</text:span></text:p>
          </table:table-cell>
          <table:table-cell table:style-name="ce11"/>
          <table:table-cell table:style-name="ce11" office:value-type="string" calcext:value-type="string">
            <text:p>Data planowanej zmiany mocy umownej</text:p>
          </table:table-cell>
          <table:table-cell table:style-name="ce11" office:value-type="string" calcext:value-type="string">
            <text:p>Całodobowo</text:p>
          </table:table-cell>
          <table:table-cell table:style-name="ce11" office:value-type="string" calcext:value-type="string">
            <text:p>w tym w strefie I <text:span text:style-name="T1">(dzień/szczyt)</text:span></text:p>
          </table:table-cell>
          <table:table-cell table:style-name="ce11" office:value-type="string" calcext:value-type="string">
            <text:p>w tym w strefie II</text:p>
          </table:table-cell>
          <table:table-cell table:style-name="ce11" office:value-type="string" calcext:value-type="string">
            <text:p>w tym w strefie III <text:span text:style-name="T1">(noc/poza szczytem)</text:span></text:p>
          </table:table-cell>
          <table:covered-table-cell table:number-columns-repeated="6"/>
          <table:table-cell table:style-name="ce2" table:number-columns-repeated="31"/>
          <table:table-cell table:number-columns-repeated="960"/>
        </table:table-row>
        <table:table-row table:style-name="ro5">
          <table:table-cell table:style-name="ce13"/>
          <table:table-cell table:style-name="ce14" office:value-type="string" calcext:value-type="string">
            <text:p>1.</text:p>
          </table:table-cell>
          <table:table-cell table:style-name="ce15" office:value-type="string" calcext:value-type="string">
            <text:p>GMINA MIASTA JAWORZNA</text:p>
          </table:table-cell>
          <table:table-cell table:style-name="ce15" office:value-type="string" calcext:value-type="string">
            <text:p>43-600</text:p>
          </table:table-cell>
          <table:table-cell table:style-name="ce15" office:value-type="string" calcext:value-type="string">
            <text:p>JAWORZNO</text:p>
          </table:table-cell>
          <table:table-cell table:style-name="ce15" office:value-type="string" calcext:value-type="string">
            <text:p>GRUNWALDZKA 33</text:p>
          </table:table-cell>
          <table:table-cell table:style-name="ce15" office:value-type="string" calcext:value-type="string">
            <text:p>632-201-00-13</text:p>
          </table:table-cell>
          <table:table-cell table:style-name="ce15" office:value-type="string" calcext:value-type="string">
            <text:p>GMINA MIASTA JAWORZNA URZĄD MIASTA JAWORZNO</text:p>
          </table:table-cell>
          <table:table-cell table:style-name="ce15" office:value-type="string" calcext:value-type="string">
            <text:p>43-600</text:p>
          </table:table-cell>
          <table:table-cell table:style-name="ce15" office:value-type="string" calcext:value-type="string">
            <text:p>JAWORZNO</text:p>
          </table:table-cell>
          <table:table-cell table:style-name="ce15" office:value-type="string" calcext:value-type="string">
            <text:p>GRUNWALDZKA 33</text:p>
          </table:table-cell>
          <table:table-cell table:style-name="ce15" office:value-type="string" calcext:value-type="string">
            <text:p>632-201-00-13</text:p>
          </table:table-cell>
          <table:table-cell table:style-name="ce15" office:value-type="string" calcext:value-type="string">
            <text:p>pozostałe</text:p>
          </table:table-cell>
          <table:table-cell table:style-name="ce16" office:value-type="date" office:date-value="2024-01-01" calcext:value-type="date">
            <text:p>1-01-2024</text:p>
          </table:table-cell>
          <table:table-cell table:style-name="ce17" office:value-type="string" calcext:value-type="string">
            <text:p>590322427500466849</text:p>
          </table:table-cell>
          <table:table-cell table:style-name="ce15" office:value-type="float" office:value="93934478" calcext:value-type="float">
            <text:p>93934478</text:p>
          </table:table-cell>
          <table:table-cell table:style-name="ce15" office:value-type="string" calcext:value-type="string">
            <text:p>C2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table:number-columns-repeated="5"/>
          <table:table-cell table:style-name="ce18" office:value-type="float" office:value="300000" calcext:value-type="float">
            <text:p>300 000,00</text:p>
          </table:table-cell>
          <table:table-cell table:style-name="ce15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.22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URS/MW/590322427500466849/01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6">
          <table:table-cell table:style-name="ce13"/>
          <table:table-cell table:style-name="ce14" office:value-type="string" calcext:value-type="string">
            <text:p>2.</text:p>
          </table:table-cell>
          <table:table-cell table:style-name="ce140" office:value-type="string" calcext:value-type="string">
            <text:p>GMINA MIASTA JAWORZNA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GMINA MIASTA JAWORZNA URZĄD MIASTA JAWORZNO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PLAC GÓRNIKÓW 5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pozostałe</text:p>
          </table:table-cell>
          <table:table-cell table:style-name="ce20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66856</text:p>
          </table:table-cell>
          <table:table-cell table:style-name="ce140" office:value-type="float" office:value="94946249" calcext:value-type="float">
            <text:p>94946249</text:p>
          </table:table-cell>
          <table:table-cell table:style-name="ce140" office:value-type="string" calcext:value-type="string">
            <text:p>C21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 table:number-columns-repeated="5"/>
          <table:table-cell table:style-name="ce25" office:value-type="float" office:value="280000" calcext:value-type="float">
            <text:p>280 000,00</text:p>
          </table:table-cell>
          <table:table-cell table:style-name="ce140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.21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URS/MW/590322427500466856/01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6">
          <table:table-cell table:style-name="ce13"/>
          <table:table-cell table:style-name="ce14" office:value-type="string" calcext:value-type="string">
            <text:p>3.</text:p>
          </table:table-cell>
          <table:table-cell table:style-name="ce140" office:value-type="string" calcext:value-type="string">
            <text:p>GMINA MIASTA JAWORZNA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GMINA MIASTA JAWORZNA URZĄD MIASTA JAWORZNO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PLAC GÓRNIKÓW 5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pozostałe</text:p>
          </table:table-cell>
          <table:table-cell table:style-name="ce20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73977</text:p>
          </table:table-cell>
          <table:table-cell table:style-name="ce140" office:value-type="float" office:value="56524158" calcext:value-type="float">
            <text:p>56524158</text:p>
          </table:table-cell>
          <table:table-cell table:style-name="ce140" office:value-type="string" calcext:value-type="string">
            <text:p>C21</text:p>
          </table:table-cell>
          <table:table-cell table:style-name="ce140" office:value-type="float" office:value="100" calcext:value-type="float">
            <text:p>100</text:p>
          </table:table-cell>
          <table:table-cell table:style-name="ce140" table:number-columns-repeated="5"/>
          <table:table-cell table:style-name="ce25" office:value-type="float" office:value="3000" calcext:value-type="float">
            <text:p>3 000,00</text:p>
          </table:table-cell>
          <table:table-cell table:style-name="ce140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20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URS/MW/59032242700473977/01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7">
          <table:table-cell table:style-name="ce13"/>
          <table:table-cell table:style-name="ce14" office:value-type="string" calcext:value-type="string">
            <text:p>4.</text:p>
          </table:table-cell>
          <table:table-cell table:style-name="ce140" office:value-type="string" calcext:value-type="string">
            <text:p>GMINA MIASTA JAWORZNA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GMINA MIASTA JAWORZNA URZĄD MIASTA JAWORZNO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5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pozostałe</text:p>
          </table:table-cell>
          <table:table-cell table:style-name="ce20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68225</text:p>
          </table:table-cell>
          <table:table-cell table:style-name="ce140" office:value-type="float" office:value="70596256" calcext:value-type="float">
            <text:p>70596256</text:p>
          </table:table-cell>
          <table:table-cell table:style-name="ce140" office:value-type="string" calcext:value-type="string">
            <text:p>C11</text:p>
          </table:table-cell>
          <table:table-cell table:style-name="ce140" office:value-type="float" office:value="5" calcext:value-type="float">
            <text:p>5</text:p>
          </table:table-cell>
          <table:table-cell table:style-name="ce140" table:number-columns-repeated="5"/>
          <table:table-cell table:style-name="ce25" office:value-type="float" office:value="4000" calcext:value-type="float">
            <text:p>4 000,00</text:p>
          </table:table-cell>
          <table:table-cell table:style-name="ce140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27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113190/B/S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6">
          <table:table-cell table:style-name="ce13"/>
          <table:table-cell table:style-name="ce14" office:value-type="string" calcext:value-type="string">
            <text:p>5.</text:p>
          </table:table-cell>
          <table:table-cell table:style-name="ce140" office:value-type="string" calcext:value-type="string">
            <text:p>GMINA MIASTA JAWORZNA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GMINA MIASTA JAWORZNA URZĄD MIASTA JAWORZNO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52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pozostałe</text:p>
          </table:table-cell>
          <table:table-cell table:style-name="ce20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68195</text:p>
          </table:table-cell>
          <table:table-cell table:style-name="ce140" office:value-type="float" office:value="96486915" calcext:value-type="float">
            <text:p>96486915</text:p>
          </table:table-cell>
          <table:table-cell table:style-name="ce140" office:value-type="string" calcext:value-type="string">
            <text:p>C11</text:p>
          </table:table-cell>
          <table:table-cell table:style-name="ce140" office:value-type="float" office:value="13" calcext:value-type="float">
            <text:p>13</text:p>
          </table:table-cell>
          <table:table-cell table:style-name="ce26" table:number-columns-repeated="4"/>
          <table:table-cell table:style-name="ce140"/>
          <table:table-cell table:style-name="ce25" office:value-type="float" office:value="60000" calcext:value-type="float">
            <text:p>60 000,00</text:p>
          </table:table-cell>
          <table:table-cell table:style-name="ce140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27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107473/B/S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8">
          <table:table-cell table:style-name="ce13"/>
          <table:table-cell table:style-name="ce14" office:value-type="string" calcext:value-type="string">
            <text:p>6.</text:p>
          </table:table-cell>
          <table:table-cell table:style-name="ce140" office:value-type="string" calcext:value-type="string">
            <text:p>GMINA MIASTA JAWORZNA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GMINA MIASTA JAWORZNA URZĄD MIASTA JAWORZNO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52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pozostałe</text:p>
          </table:table-cell>
          <table:table-cell table:style-name="ce20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68188</text:p>
          </table:table-cell>
          <table:table-cell table:style-name="ce140" office:value-type="float" office:value="96487130" calcext:value-type="float">
            <text:p>96487130</text:p>
          </table:table-cell>
          <table:table-cell table:style-name="ce140" office:value-type="string" calcext:value-type="string">
            <text:p>C11</text:p>
          </table:table-cell>
          <table:table-cell table:style-name="ce140" office:value-type="float" office:value="16" calcext:value-type="float">
            <text:p>16</text:p>
          </table:table-cell>
          <table:table-cell table:style-name="ce26" table:number-columns-repeated="4"/>
          <table:table-cell table:style-name="ce140"/>
          <table:table-cell table:style-name="ce25" office:value-type="float" office:value="45000" calcext:value-type="float">
            <text:p>45 000,00</text:p>
          </table:table-cell>
          <table:table-cell table:style-name="ce140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27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109672/B/S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8">
          <table:table-cell table:style-name="ce13"/>
          <table:table-cell table:style-name="ce14" office:value-type="string" calcext:value-type="string">
            <text:p>7.</text:p>
          </table:table-cell>
          <table:table-cell table:style-name="ce140" office:value-type="string" calcext:value-type="string">
            <text:p>GMINA MIASTA JAWORZNA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GMINA MIASTA JAWORZNA URZĄD MIASTA JAWORZNO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52 A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pozostałe</text:p>
          </table:table-cell>
          <table:table-cell table:style-name="ce20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68201</text:p>
          </table:table-cell>
          <table:table-cell table:style-name="ce140" office:value-type="float" office:value="95212654" calcext:value-type="float">
            <text:p>95212654</text:p>
          </table:table-cell>
          <table:table-cell table:style-name="ce140" office:value-type="string" calcext:value-type="string">
            <text:p>C11</text:p>
          </table:table-cell>
          <table:table-cell table:style-name="ce140" office:value-type="float" office:value="32" calcext:value-type="float">
            <text:p>32</text:p>
          </table:table-cell>
          <table:table-cell table:style-name="ce140" table:number-columns-repeated="5"/>
          <table:table-cell table:style-name="ce25" office:value-type="float" office:value="10000" calcext:value-type="float">
            <text:p>10 000,00</text:p>
          </table:table-cell>
          <table:table-cell table:style-name="ce140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27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110389/B/S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9">
          <table:table-cell table:style-name="ce13"/>
          <table:table-cell table:style-name="ce14" office:value-type="string" calcext:value-type="string">
            <text:p>8.</text:p>
          </table:table-cell>
          <table:table-cell table:style-name="ce140" office:value-type="string" calcext:value-type="string">
            <text:p>GMINA MIASTA JAWORZNA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GMINA MIASTA JAWORZNA URZĄD MIASTA JAWORZNO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DWORNICKIEGO 5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pozostałe</text:p>
          </table:table-cell>
          <table:table-cell table:style-name="ce20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68232</text:p>
          </table:table-cell>
          <table:table-cell table:style-name="ce27" office:value-type="float" office:value="322056313586" calcext:value-type="float">
            <text:p>322056313586</text:p>
          </table:table-cell>
          <table:table-cell table:style-name="ce140" office:value-type="string" calcext:value-type="string">
            <text:p>C11</text:p>
          </table:table-cell>
          <table:table-cell table:style-name="ce140" office:value-type="float" office:value="26" calcext:value-type="float">
            <text:p>26</text:p>
          </table:table-cell>
          <table:table-cell table:style-name="ce140" table:number-columns-repeated="5"/>
          <table:table-cell table:style-name="ce25" office:value-type="float" office:value="20000" calcext:value-type="float">
            <text:p>20 000,00</text:p>
          </table:table-cell>
          <table:table-cell table:style-name="ce140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27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105304/B/S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9">
          <table:table-cell table:style-name="ce13"/>
          <table:table-cell table:style-name="ce14" office:value-type="string" calcext:value-type="string">
            <text:p>9.</text:p>
          </table:table-cell>
          <table:table-cell table:style-name="ce140" office:value-type="string" calcext:value-type="string">
            <text:p>GMINA MIASTA JAWORZNA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GRUNWALDZKA 3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GMINA MIASTA JAWORZNA URZĄD MIASTA JAWORZNO</text:p>
          </table:table-cell>
          <table:table-cell table:style-name="ce140" office:value-type="string" calcext:value-type="string">
            <text:p>43-600</text:p>
          </table:table-cell>
          <table:table-cell table:style-name="ce140" office:value-type="string" calcext:value-type="string">
            <text:p>JAWORZNO</text:p>
          </table:table-cell>
          <table:table-cell table:style-name="ce140" office:value-type="string" calcext:value-type="string">
            <text:p>ZACISZE 3</text:p>
          </table:table-cell>
          <table:table-cell table:style-name="ce140" office:value-type="string" calcext:value-type="string">
            <text:p>632-201-00-13</text:p>
          </table:table-cell>
          <table:table-cell table:style-name="ce140" office:value-type="string" calcext:value-type="string">
            <text:p>pozostałe</text:p>
          </table:table-cell>
          <table:table-cell table:style-name="ce20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68676</text:p>
          </table:table-cell>
          <table:table-cell table:style-name="ce26" office:value-type="float" office:value="96485899" calcext:value-type="float">
            <text:p>96485899</text:p>
          </table:table-cell>
          <table:table-cell table:style-name="ce140" office:value-type="string" calcext:value-type="string">
            <text:p>C11</text:p>
          </table:table-cell>
          <table:table-cell table:style-name="ce140" office:value-type="float" office:value="11" calcext:value-type="float">
            <text:p>11</text:p>
          </table:table-cell>
          <table:table-cell table:style-name="ce140" table:number-columns-repeated="5"/>
          <table:table-cell table:style-name="ce25" office:value-type="float" office:value="3000" calcext:value-type="float">
            <text:p>3 000,00</text:p>
          </table:table-cell>
          <table:table-cell table:style-name="ce140" table:number-columns-repeated="3"/>
          <table:table-cell table:style-name="ce140" office:value-type="string" calcext:value-type="string">
            <text:p>TAURON DYSTRYBUCJA</text:p>
          </table:table-cell>
          <table:table-cell table:style-name="ce20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140" office:value-type="string" calcext:value-type="string">
            <text:p>AD.272.27.2023</text:p>
          </table:table-cell>
          <table:table-cell table:style-name="ce20" office:value-type="string" calcext:value-type="string">
            <text:p>umowa rezerwowa <text:s/>czas nieokreślony <text:s/>wypowiedzenie miesięczne</text:p>
          </table:table-cell>
          <table:table-cell table:style-name="ce140" office:value-type="string" calcext:value-type="string">
            <text:p>106381/B/S/2023</text:p>
          </table:table-cell>
          <table:table-cell table:style-name="ce21"/>
          <table:table-cell table:style-name="ce22" table:number-columns-repeated="5"/>
          <table:table-cell table:style-name="ce13" table:number-columns-repeated="25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29" office:value-type="string" calcext:value-type="string">
            <text:p>OŚW TRASY SRÓDM. JAWORZNO, PODŁĘŻE 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30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2" calcext:value-type="float">
            <text:p>12</text:p>
          </table:table-cell>
          <table:table-cell table:style-name="ce149" table:number-columns-repeated="5"/>
          <table:table-cell table:style-name="ce34"/>
          <table:table-cell table:style-name="ce34" office:value-type="float" office:value="6600" calcext:value-type="float">
            <text:p>6 600</text:p>
          </table:table-cell>
          <table:table-cell table:style-name="ce14"/>
          <table:table-cell table:style-name="ce34" office:value-type="float" office:value="15400" calcext:value-type="float">
            <text:p>15 4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 TRASY SRÓDM. JAWORZNO, PODŁĘŻE B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67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9" calcext:value-type="float">
            <text:p>9</text:p>
          </table:table-cell>
          <table:table-cell table:style-name="ce149" table:number-columns-repeated="5"/>
          <table:table-cell table:style-name="ce34"/>
          <table:table-cell table:style-name="ce34" office:value-type="float" office:value="5340" calcext:value-type="float">
            <text:p>5 340</text:p>
          </table:table-cell>
          <table:table-cell table:style-name="ce14"/>
          <table:table-cell table:style-name="ce34" office:value-type="float" office:value="12460" calcext:value-type="float">
            <text:p>12 46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RZEJŚCIE PODZIEM, JAWORZNO, PIEKARSK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684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 office:value-type="float" office:value="10000" calcext:value-type="float">
            <text:p>10 0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 , J-NO, ŚW.WOJCIECH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691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14" calcext:value-type="float">
            <text:p>14</text:p>
          </table:table-cell>
          <table:table-cell table:style-name="ce149" table:number-columns-repeated="5"/>
          <table:table-cell table:style-name="ce34" office:value-type="float" office:value="26000" calcext:value-type="float">
            <text:p>26 0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, J-NO, KOŁŁĄTAJA /DOMS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0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1686" calcext:value-type="float">
            <text:p>1 686</text:p>
          </table:table-cell>
          <table:table-cell table:style-name="ce14"/>
          <table:table-cell table:style-name="ce34" office:value-type="float" office:value="3934" calcext:value-type="float">
            <text:p>3 93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, J-NO, OBR. POCZTY/KOŁŁĄT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1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1812" calcext:value-type="float">
            <text:p>1 812</text:p>
          </table:table-cell>
          <table:table-cell table:style-name="ce14"/>
          <table:table-cell table:style-name="ce34" office:value-type="float" office:value="4228" calcext:value-type="float">
            <text:p>4 22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 , J-NO, CHEŁM/ZALIPIE, PRZE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2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1560" calcext:value-type="float">
            <text:p>1 560</text:p>
          </table:table-cell>
          <table:table-cell table:style-name="ce14"/>
          <table:table-cell table:style-name="ce34" office:value-type="float" office:value="3640" calcext:value-type="float">
            <text:p>3 64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YGNALIZACJA ŚW. KOLEJOW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38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 office:value-type="float" office:value="5000" calcext:value-type="float">
            <text:p>5 0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YGNALIZACJA ŚW. NOWOLIPOW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45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 office:value-type="float" office:value="5000" calcext:value-type="float">
            <text:p>5 0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 SO-7, CZWARTAKÓW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5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6" calcext:value-type="float">
            <text:p>26</text:p>
          </table:table-cell>
          <table:table-cell table:style-name="ce149" table:number-columns-repeated="5"/>
          <table:table-cell table:style-name="ce34"/>
          <table:table-cell table:style-name="ce34" office:value-type="float" office:value="12900" calcext:value-type="float">
            <text:p>12 900</text:p>
          </table:table-cell>
          <table:table-cell table:style-name="ce14"/>
          <table:table-cell table:style-name="ce34" office:value-type="float" office:value="30100" calcext:value-type="float">
            <text:p>30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, TŚ, SO-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6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5" calcext:value-type="float">
            <text:p>15</text:p>
          </table:table-cell>
          <table:table-cell table:style-name="ce149" table:number-columns-repeated="5"/>
          <table:table-cell table:style-name="ce34"/>
          <table:table-cell table:style-name="ce34" office:value-type="float" office:value="6600" calcext:value-type="float">
            <text:p>6 600</text:p>
          </table:table-cell>
          <table:table-cell table:style-name="ce14"/>
          <table:table-cell table:style-name="ce34" office:value-type="float" office:value="15400" calcext:value-type="float">
            <text:p>15 4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A OŚW. SO-3/1,TŚ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7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2820" calcext:value-type="float">
            <text:p>2 820</text:p>
          </table:table-cell>
          <table:table-cell table:style-name="ce14"/>
          <table:table-cell table:style-name="ce34" office:value-type="float" office:value="6580" calcext:value-type="float">
            <text:p>6 58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A OŚW. SO-2,TŚ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8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6" calcext:value-type="float">
            <text:p>16</text:p>
          </table:table-cell>
          <table:table-cell table:style-name="ce149" table:number-columns-repeated="5"/>
          <table:table-cell table:style-name="ce34"/>
          <table:table-cell table:style-name="ce34" office:value-type="float" office:value="6600" calcext:value-type="float">
            <text:p>6 600</text:p>
          </table:table-cell>
          <table:table-cell table:style-name="ce14"/>
          <table:table-cell table:style-name="ce34" office:value-type="float" office:value="15400" calcext:value-type="float">
            <text:p>15 4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A OŚW. SO-1,TŚ, CPN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79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0" calcext:value-type="float">
            <text:p>10</text:p>
          </table:table-cell>
          <table:table-cell table:style-name="ce149" table:number-columns-repeated="5"/>
          <table:table-cell table:style-name="ce34"/>
          <table:table-cell table:style-name="ce34" office:value-type="float" office:value="5340" calcext:value-type="float">
            <text:p>5 340</text:p>
          </table:table-cell>
          <table:table-cell table:style-name="ce14"/>
          <table:table-cell table:style-name="ce34" office:value-type="float" office:value="12460" calcext:value-type="float">
            <text:p>12 46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A OŚW. SO-3,TŚ, STADION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80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0" calcext:value-type="float">
            <text:p>10</text:p>
          </table:table-cell>
          <table:table-cell table:style-name="ce149" table:number-columns-repeated="5"/>
          <table:table-cell table:style-name="ce34"/>
          <table:table-cell table:style-name="ce34" office:value-type="float" office:value="5340" calcext:value-type="float">
            <text:p>5 340</text:p>
          </table:table-cell>
          <table:table-cell table:style-name="ce14"/>
          <table:table-cell table:style-name="ce34" office:value-type="float" office:value="12460" calcext:value-type="float">
            <text:p>12 46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PODWALE BLOK 26 ,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181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1182" calcext:value-type="float">
            <text:p>1 182</text:p>
          </table:table-cell>
          <table:table-cell table:style-name="ce14"/>
          <table:table-cell table:style-name="ce34" office:value-type="float" office:value="2758" calcext:value-type="float">
            <text:p>2 75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 SO-2, DWR/WIOSNY LUDÓW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249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2" calcext:value-type="float">
            <text:p>12</text:p>
          </table:table-cell>
          <table:table-cell table:style-name="ce149" table:number-columns-repeated="5"/>
          <table:table-cell table:style-name="ce34"/>
          <table:table-cell table:style-name="ce34" office:value-type="float" office:value="2820" calcext:value-type="float">
            <text:p>2 820</text:p>
          </table:table-cell>
          <table:table-cell table:style-name="ce14"/>
          <table:table-cell table:style-name="ce34" office:value-type="float" office:value="6580" calcext:value-type="float">
            <text:p>6 58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KRAKOWSKA/ BIELAŃSKA SO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250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2" calcext:value-type="float">
            <text:p>12</text:p>
          </table:table-cell>
          <table:table-cell table:style-name="ce149" table:number-columns-repeated="5"/>
          <table:table-cell table:style-name="ce34"/>
          <table:table-cell table:style-name="ce34" office:value-type="float" office:value="2820" calcext:value-type="float">
            <text:p>2 820</text:p>
          </table:table-cell>
          <table:table-cell table:style-name="ce14"/>
          <table:table-cell table:style-name="ce34" office:value-type="float" office:value="6580" calcext:value-type="float">
            <text:p>6 58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 SOB, BIELAŃSKA/BIELAŃ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251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2" calcext:value-type="float">
            <text:p>12</text:p>
          </table:table-cell>
          <table:table-cell table:style-name="ce149" table:number-columns-repeated="5"/>
          <table:table-cell table:style-name="ce34"/>
          <table:table-cell table:style-name="ce34" office:value-type="float" office:value="2190" calcext:value-type="float">
            <text:p>2 190</text:p>
          </table:table-cell>
          <table:table-cell table:style-name="ce14"/>
          <table:table-cell table:style-name="ce34" office:value-type="float" office:value="5110" calcext:value-type="float">
            <text:p>5 11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 SO-1, DWR/ZELWEROWICZ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252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1182" calcext:value-type="float">
            <text:p>1 182</text:p>
          </table:table-cell>
          <table:table-cell table:style-name="ce14"/>
          <table:table-cell table:style-name="ce34" office:value-type="float" office:value="2758" calcext:value-type="float">
            <text:p>2 75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 SO-3, DWR/WYGOD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253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4" calcext:value-type="float">
            <text:p>14</text:p>
          </table:table-cell>
          <table:table-cell table:style-name="ce149" table:number-columns-repeated="5"/>
          <table:table-cell table:style-name="ce34"/>
          <table:table-cell table:style-name="ce34" office:value-type="float" office:value="3450" calcext:value-type="float">
            <text:p>3 450</text:p>
          </table:table-cell>
          <table:table-cell table:style-name="ce14"/>
          <table:table-cell table:style-name="ce34" office:value-type="float" office:value="8050" calcext:value-type="float">
            <text:p>8 05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 SO-O, DWR/KRAKOWSK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254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5" calcext:value-type="float">
            <text:p>15</text:p>
          </table:table-cell>
          <table:table-cell table:style-name="ce149" table:number-columns-repeated="5"/>
          <table:table-cell table:style-name="ce34"/>
          <table:table-cell table:style-name="ce34" office:value-type="float" office:value="3450" calcext:value-type="float">
            <text:p>3 450</text:p>
          </table:table-cell>
          <table:table-cell table:style-name="ce14"/>
          <table:table-cell table:style-name="ce34" office:value-type="float" office:value="8050" calcext:value-type="float">
            <text:p>8 05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A OŚW. SO-11A+SYGN, KATOWICK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255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0" calcext:value-type="float">
            <text:p>30</text:p>
          </table:table-cell>
          <table:table-cell table:style-name="ce149" table:number-columns-repeated="5"/>
          <table:table-cell table:style-name="ce34"/>
          <table:table-cell table:style-name="ce34" office:value-type="float" office:value="12900" calcext:value-type="float">
            <text:p>12 900</text:p>
          </table:table-cell>
          <table:table-cell table:style-name="ce14"/>
          <table:table-cell table:style-name="ce34" office:value-type="float" office:value="30100" calcext:value-type="float">
            <text:p>30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Y OŚW.SO-10+SYGN, MARTYNIAKÓW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256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6" calcext:value-type="float">
            <text:p>26</text:p>
          </table:table-cell>
          <table:table-cell table:style-name="ce149" table:number-columns-repeated="5"/>
          <table:table-cell table:style-name="ce34"/>
          <table:table-cell table:style-name="ce34" office:value-type="float" office:value="11640" calcext:value-type="float">
            <text:p>11 640</text:p>
          </table:table-cell>
          <table:table-cell table:style-name="ce14"/>
          <table:table-cell table:style-name="ce34" office:value-type="float" office:value="27160" calcext:value-type="float">
            <text:p>27 16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KS</text:p>
            <text:p>JAWORZNO, DĄBROWSKA ST. 522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956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, J-NO, CHOPINA-KŁADK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957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7" calcext:value-type="float">
            <text:p>17</text:p>
          </table:table-cell>
          <table:table-cell table:style-name="ce149" table:number-columns-repeated="5"/>
          <table:table-cell table:style-name="ce34"/>
          <table:table-cell table:style-name="ce34" office:value-type="float" office:value="1371.9" calcext:value-type="float">
            <text:p>1 372</text:p>
          </table:table-cell>
          <table:table-cell table:style-name="ce14"/>
          <table:table-cell table:style-name="ce34" office:value-type="float" office:value="3201.1" calcext:value-type="float">
            <text:p>3 20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Fryderyk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958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1182" calcext:value-type="float">
            <text:p>1 182</text:p>
          </table:table-cell>
          <table:table-cell table:style-name="ce14"/>
          <table:table-cell table:style-name="ce34" office:value-type="float" office:value="2758" calcext:value-type="float">
            <text:p>2 75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, J-NO, SPORTOWA 3C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959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434" calcext:value-type="float">
            <text:p>1 434</text:p>
          </table:table-cell>
          <table:table-cell table:style-name="ce14"/>
          <table:table-cell table:style-name="ce34" office:value-type="float" office:value="3346" calcext:value-type="float">
            <text:p>3 34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. ULICZNE, J-NO, SPORTOWA 3D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960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434" calcext:value-type="float">
            <text:p>1 434</text:p>
          </table:table-cell>
          <table:table-cell table:style-name="ce14"/>
          <table:table-cell table:style-name="ce34" office:value-type="float" office:value="3346" calcext:value-type="float">
            <text:p>3 34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ULIŃSKIEGO KONIÓWKI 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6961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434" calcext:value-type="float">
            <text:p>1 434</text:p>
          </table:table-cell>
          <table:table-cell table:style-name="ce14"/>
          <table:table-cell table:style-name="ce34" office:value-type="float" office:value="3346" calcext:value-type="float">
            <text:p>3 34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ZELONKA ST. 512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76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198.2" calcext:value-type="float">
            <text:p>1 198</text:p>
          </table:table-cell>
          <table:table-cell table:style-name="ce14"/>
          <table:table-cell table:style-name="ce34" office:value-type="float" office:value="2795.8" calcext:value-type="float">
            <text:p>2 7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RUTKOWSKIEGO ST. 527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77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691" calcext:value-type="float">
            <text:p>5 691</text:p>
          </table:table-cell>
          <table:table-cell table:style-name="ce14"/>
          <table:table-cell table:style-name="ce34" office:value-type="float" office:value="13279" calcext:value-type="float">
            <text:p>13 2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29" office:value-type="string" calcext:value-type="string">
            <text:p>SYGNAL-PRZEJ.POD</text:p>
            <text:p>JAWORZNO, OS. STAŁE ST. 509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783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13" calcext:value-type="float">
            <text:p>13</text:p>
          </table:table-cell>
          <table:table-cell table:style-name="ce149" table:number-columns-repeated="5"/>
          <table:table-cell table:style-name="ce37" office:value-type="float" office:value="36225" calcext:value-type="float">
            <text:p>36 225</text:p>
          </table:table-cell>
          <table:table-cell table:style-name="ce37"/>
          <table:table-cell table:style-name="ce14"/>
          <table:table-cell table:style-name="ce37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ONIUSZKI ST. 502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79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951.1" calcext:value-type="float">
            <text:p>5 951</text:p>
          </table:table-cell>
          <table:table-cell table:style-name="ce14"/>
          <table:table-cell table:style-name="ce34" office:value-type="float" office:value="13885.9" calcext:value-type="float">
            <text:p>13 88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RUSA ST. 503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80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951.1" calcext:value-type="float">
            <text:p>5 951</text:p>
          </table:table-cell>
          <table:table-cell table:style-name="ce14"/>
          <table:table-cell table:style-name="ce34" office:value-type="float" office:value="13885.9" calcext:value-type="float">
            <text:p>13 88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1">
          <table:table-cell table:style-name="ce13"/>
          <table:table-cell table:style-name="ce14" office:value-type="string" calcext:value-type="string">
            <text:p>4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29" office:value-type="string" calcext:value-type="string">
            <text:p>JAWORZNO Ul. MARTYNIAKÓW DZ. 269/25 dz. 269/25, 339, 88/9, 302/1, 301/13, 88/1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81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8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11080.2" calcext:value-type="float">
            <text:p>11 080</text:p>
          </table:table-cell>
          <table:table-cell table:style-name="ce14"/>
          <table:table-cell table:style-name="ce34" office:value-type="float" office:value="25853.8" calcext:value-type="float">
            <text:p>25 85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ELEGANCJA</text:p>
            <text:p>JAWORZNO, STARA MASZYNA ST. 527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82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5.6" calcext:value-type="float">
            <text:p>3 256</text:p>
          </table:table-cell>
          <table:table-cell table:style-name="ce14"/>
          <table:table-cell table:style-name="ce34" office:value-type="float" office:value="7596.4" calcext:value-type="float">
            <text:p>7 5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ORY KOLON.</text:p>
            <text:p>JAWORZNO, ZAKOLE ST. 501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83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ELEKTRON</text:p>
            <text:p>JAWORZNO, STAWOWA ST. 519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84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4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STANISŁAWA <text:s/>STASZICA ST 501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85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TARA HUTA</text:p>
            <text:p>JAWORZNO, OLSZEWSKIEGO ST. 503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33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RZEJŚCIE PODZIEMNE</text:p>
            <text:p>JAWORZNO, PIŁSUDSKIEGO ST. 516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346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21" calcext:value-type="float">
            <text:p>21</text:p>
          </table:table-cell>
          <table:table-cell table:style-name="ce149" table:number-columns-repeated="5"/>
          <table:table-cell table:style-name="ce37" office:value-type="float" office:value="28980" calcext:value-type="float">
            <text:p>28 980</text:p>
          </table:table-cell>
          <table:table-cell table:style-name="ce37"/>
          <table:table-cell table:style-name="ce14"/>
          <table:table-cell table:style-name="ce37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ORY BISTRO</text:p>
            <text:p>JAWORZNO, TETMAJERA ST. 501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35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ORY SZKOŁA</text:p>
            <text:p>JAWORZNO, NIEMCEWICZA ST. 501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36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8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11080.2" calcext:value-type="float">
            <text:p>11 080</text:p>
          </table:table-cell>
          <table:table-cell table:style-name="ce14"/>
          <table:table-cell table:style-name="ce34" office:value-type="float" office:value="25853.8" calcext:value-type="float">
            <text:p>25 85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TETMAJERA ST. 526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37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YSOKI BRZEG ST. 526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38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RAT. GÓR.</text:p>
            <text:p>JAWORZNO, KRAKOWSKA ST. 526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39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OPINA OSW. UL.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07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10" calcext:value-type="float">
            <text:p>10</text:p>
          </table:table-cell>
          <table:table-cell table:style-name="ce149" table:number-columns-repeated="5"/>
          <table:table-cell table:style-name="ce37" office:value-type="float" office:value="34776" calcext:value-type="float">
            <text:p>34 776</text:p>
          </table:table-cell>
          <table:table-cell table:style-name="ce37"/>
          <table:table-cell table:style-name="ce14"/>
          <table:table-cell table:style-name="ce37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ZABŁOCIE POMPY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14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40" calcext:value-type="float">
            <text:p>40</text:p>
          </table:table-cell>
          <table:table-cell table:style-name="ce149" table:number-columns-repeated="5"/>
          <table:table-cell table:style-name="ce37" office:value-type="float" office:value="2898" calcext:value-type="float">
            <text:p>2 898</text:p>
          </table:table-cell>
          <table:table-cell table:style-name="ce37"/>
          <table:table-cell table:style-name="ce14"/>
          <table:table-cell table:style-name="ce37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5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KOŁA WARPIE</text:p>
            <text:p>JAWORZNO, PÓŁNOCNA ST. 504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2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820.8" calcext:value-type="float">
            <text:p>3 821</text:p>
          </table:table-cell>
          <table:table-cell table:style-name="ce14"/>
          <table:table-cell table:style-name="ce34" office:value-type="float" office:value="8915.2" calcext:value-type="float">
            <text:p>8 91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TRAŻ POŻARNA</text:p>
            <text:p>JAWORZNO, KRAKOWSKA ST. 504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3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8" calcext:value-type="float">
            <text:p>8</text:p>
          </table:table-cell>
          <table:table-cell table:style-name="ce149" table:number-columns-repeated="5"/>
          <table:table-cell table:style-name="ce34"/>
          <table:table-cell table:style-name="ce34" office:value-type="float" office:value="11602.2" calcext:value-type="float">
            <text:p>11 602</text:p>
          </table:table-cell>
          <table:table-cell table:style-name="ce14"/>
          <table:table-cell table:style-name="ce34" office:value-type="float" office:value="27071.8" calcext:value-type="float">
            <text:p>27 07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INSUREKCJI KOŚCIUSZKOWSKIEJ ST 500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4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691" calcext:value-type="float">
            <text:p>5 691</text:p>
          </table:table-cell>
          <table:table-cell table:style-name="ce14"/>
          <table:table-cell table:style-name="ce34" office:value-type="float" office:value="13279" calcext:value-type="float">
            <text:p>13 2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S. PADEREW. ST. 5179</text:p>
            <text:p>JAWORZNO, INSUREKCJI KOŚCIUSZKOWSKIEJ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5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9952.5" calcext:value-type="float">
            <text:p>9 953</text:p>
          </table:table-cell>
          <table:table-cell table:style-name="ce14"/>
          <table:table-cell table:style-name="ce34" office:value-type="float" office:value="23222.5" calcext:value-type="float">
            <text:p>23 22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ŁONIE</text:p>
            <text:p>JAWORZNO, KOSZUTSKIEJ ST. 513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6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8385.6" calcext:value-type="float">
            <text:p>8 386</text:p>
          </table:table-cell>
          <table:table-cell table:style-name="ce14"/>
          <table:table-cell table:style-name="ce34" office:value-type="float" office:value="19566.4" calcext:value-type="float">
            <text:p>19 5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TASZICA ST. 501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7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8646.6" calcext:value-type="float">
            <text:p>8 647</text:p>
          </table:table-cell>
          <table:table-cell table:style-name="ce14"/>
          <table:table-cell table:style-name="ce34" office:value-type="float" office:value="20175.4" calcext:value-type="float">
            <text:p>20 17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ELEŃ PIEKARNIA</text:p>
            <text:p>JAWORZNO, WYGODA ST. 513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8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19819.2" calcext:value-type="float">
            <text:p>19 819</text:p>
          </table:table-cell>
          <table:table-cell table:style-name="ce14"/>
          <table:table-cell table:style-name="ce34" office:value-type="float" office:value="46244.8" calcext:value-type="float">
            <text:p>46 24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DĄB 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49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6213" calcext:value-type="float">
            <text:p>6 213</text:p>
          </table:table-cell>
          <table:table-cell table:style-name="ce14"/>
          <table:table-cell table:style-name="ce34" office:value-type="float" office:value="14497" calcext:value-type="float">
            <text:p>14 49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WARYŃSK.</text:p>
            <text:p>JAWORZNO, WIOSNY LUDÓW ST. 510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50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9646.5" calcext:value-type="float">
            <text:p>9 647</text:p>
          </table:table-cell>
          <table:table-cell table:style-name="ce14"/>
          <table:table-cell table:style-name="ce34" office:value-type="float" office:value="22508.5" calcext:value-type="float">
            <text:p>22 50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RÓLOWEJ JADWIGI ST. 512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51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8646.6" calcext:value-type="float">
            <text:p>8 647</text:p>
          </table:table-cell>
          <table:table-cell table:style-name="ce14"/>
          <table:table-cell table:style-name="ce34" office:value-type="float" office:value="20175.4" calcext:value-type="float">
            <text:p>20 17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6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ELEŃ KOŚCIÓŁ</text:p>
            <text:p>JAWORZNO, ZWYCIĘSTWA ST. 512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552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6776.4" calcext:value-type="float">
            <text:p>6 776</text:p>
          </table:table-cell>
          <table:table-cell table:style-name="ce14"/>
          <table:table-cell table:style-name="ce34" office:value-type="float" office:value="15811.6" calcext:value-type="float">
            <text:p>15 81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KRĄGLE</text:p>
            <text:p>JAWORZNO, WIOSNY LUDÓW ST. 510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0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WYZWOLENIA</text:p>
            <text:p>JAWORZNO, ZWYCIĘSTWA ST. 510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1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5430" calcext:value-type="float">
            <text:p>5 430</text:p>
          </table:table-cell>
          <table:table-cell table:style-name="ce14"/>
          <table:table-cell table:style-name="ce34" office:value-type="float" office:value="12670" calcext:value-type="float">
            <text:p>12 67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GIGANT T-1</text:p>
            <text:p>JAWORZNO, TĘCZOWA ST. 521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2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602.6" calcext:value-type="float">
            <text:p>7 603</text:p>
          </table:table-cell>
          <table:table-cell table:style-name="ce14"/>
          <table:table-cell table:style-name="ce34" office:value-type="float" office:value="17739.4" calcext:value-type="float">
            <text:p>17 7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RZYWA ST. 502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3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4647" calcext:value-type="float">
            <text:p>4 647</text:p>
          </table:table-cell>
          <table:table-cell table:style-name="ce14"/>
          <table:table-cell table:style-name="ce34" office:value-type="float" office:value="10843" calcext:value-type="float">
            <text:p>10 84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GIGANT T-2</text:p>
            <text:p>JAWORZNO, BURSZTYNOWA ST. 524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4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820.8" calcext:value-type="float">
            <text:p>3 821</text:p>
          </table:table-cell>
          <table:table-cell table:style-name="ce14"/>
          <table:table-cell table:style-name="ce34" office:value-type="float" office:value="8915.2" calcext:value-type="float">
            <text:p>8 91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24</text:p>
            <text:p>JAWORZNO, ŁAWCZANA ST. 520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5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212.5" calcext:value-type="float">
            <text:p>2 213</text:p>
          </table:table-cell>
          <table:table-cell table:style-name="ce14"/>
          <table:table-cell table:style-name="ce34" office:value-type="float" office:value="5162.5" calcext:value-type="float">
            <text:p>5 16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25</text:p>
            <text:p>JAWORZNO, GRUNWALDZKA ST. 520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6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735.4" calcext:value-type="float">
            <text:p>2 735</text:p>
          </table:table-cell>
          <table:table-cell table:style-name="ce14"/>
          <table:table-cell table:style-name="ce34" office:value-type="float" office:value="6382.6" calcext:value-type="float">
            <text:p>6 38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23</text:p>
            <text:p>JAWORZNO, PIŁSUDSKIEGO ST. 516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7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820.8" calcext:value-type="float">
            <text:p>3 821</text:p>
          </table:table-cell>
          <table:table-cell table:style-name="ce14"/>
          <table:table-cell table:style-name="ce34" office:value-type="float" office:value="8915.2" calcext:value-type="float">
            <text:p>8 91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ODWALE BL 26</text:p>
            <text:p>JAWORZNO, GLINIANA ST. 512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8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6.4" calcext:value-type="float">
            <text:p>2 996</text:p>
          </table:table-cell>
          <table:table-cell table:style-name="ce14"/>
          <table:table-cell table:style-name="ce34" office:value-type="float" office:value="6991.6" calcext:value-type="float">
            <text:p>6 9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7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13</text:p>
            <text:p>JAWORZNO, TOWAROWA ST. 519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09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1182" calcext:value-type="float">
            <text:p>1 182</text:p>
          </table:table-cell>
          <table:table-cell table:style-name="ce14"/>
          <table:table-cell table:style-name="ce34" office:value-type="float" office:value="2758" calcext:value-type="float">
            <text:p>2 75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14</text:p>
            <text:p>JAWORZNO, TOWAROWA ST. 519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0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6.4" calcext:value-type="float">
            <text:p>2 996</text:p>
          </table:table-cell>
          <table:table-cell table:style-name="ce14"/>
          <table:table-cell table:style-name="ce34" office:value-type="float" office:value="6991.6" calcext:value-type="float">
            <text:p>6 9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ODW. PRZYCHODNIA</text:p>
            <text:p>JAWORZNO, NOSALA ST. 502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1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2996.4" calcext:value-type="float">
            <text:p>2 996</text:p>
          </table:table-cell>
          <table:table-cell table:style-name="ce14"/>
          <table:table-cell table:style-name="ce34" office:value-type="float" office:value="6991.6" calcext:value-type="float">
            <text:p>6 9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10</text:p>
            <text:p>JAWORZNO, PIŁSUDSKIEGO ST. 519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2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7559.4" calcext:value-type="float">
            <text:p>7 559</text:p>
          </table:table-cell>
          <table:table-cell table:style-name="ce14"/>
          <table:table-cell table:style-name="ce34" office:value-type="float" office:value="17638.6" calcext:value-type="float">
            <text:p>17 6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1</text:p>
            <text:p>JAWORZNO, WILCZA ST. 517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3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9" calcext:value-type="float">
            <text:p>2 739</text:p>
          </table:table-cell>
          <table:table-cell table:style-name="ce14"/>
          <table:table-cell table:style-name="ce34" office:value-type="float" office:value="6391" calcext:value-type="float">
            <text:p>6 39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12</text:p>
            <text:p>JAWORZNO, PIŁSUDSKIEGO ST. 515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4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9" calcext:value-type="float">
            <text:p>2 739</text:p>
          </table:table-cell>
          <table:table-cell table:style-name="ce14"/>
          <table:table-cell table:style-name="ce34" office:value-type="float" office:value="6391" calcext:value-type="float">
            <text:p>6 39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RZYBOWA ST. 523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5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460" calcext:value-type="float">
            <text:p>2 460</text:p>
          </table:table-cell>
          <table:table-cell table:style-name="ce14"/>
          <table:table-cell table:style-name="ce34" office:value-type="float" office:value="5740" calcext:value-type="float">
            <text:p>5 74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26</text:p>
            <text:p>JAWORZNO, MOSTOWA ST. 523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9" office:value-type="string" calcext:value-type="string">
            <text:p>59032242750047616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7299.3" calcext:value-type="float">
            <text:p>7 299</text:p>
          </table:table-cell>
          <table:table-cell table:style-name="ce14"/>
          <table:table-cell table:style-name="ce34" office:value-type="float" office:value="17031.7" calcext:value-type="float">
            <text:p>17 03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KARPA</text:p>
            <text:p>JAWORZNO, 3 MAJA ST. 502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7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460" calcext:value-type="float">
            <text:p>2 460</text:p>
          </table:table-cell>
          <table:table-cell table:style-name="ce14"/>
          <table:table-cell table:style-name="ce34" office:value-type="float" office:value="5740" calcext:value-type="float">
            <text:p>5 74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27</text:p>
            <text:p>JAWORZNO, LEŚNA ST. 525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8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5.4" calcext:value-type="float">
            <text:p>2 735</text:p>
          </table:table-cell>
          <table:table-cell table:style-name="ce14"/>
          <table:table-cell table:style-name="ce34" office:value-type="float" office:value="6382.6" calcext:value-type="float">
            <text:p>6 38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8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RZEJAZD</text:p>
            <text:p>JAWORZNO, GRUNWALDZKA ST. 523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19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5.4" calcext:value-type="float">
            <text:p>2 735</text:p>
          </table:table-cell>
          <table:table-cell table:style-name="ce14"/>
          <table:table-cell table:style-name="ce34" office:value-type="float" office:value="6382.6" calcext:value-type="float">
            <text:p>6 38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CHRUSTY</text:p>
            <text:p>JAWORZNO, GRUNWALDZKA ST. 519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65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67.2" calcext:value-type="float">
            <text:p>5 167</text:p>
          </table:table-cell>
          <table:table-cell table:style-name="ce14"/>
          <table:table-cell table:style-name="ce34" office:value-type="float" office:value="12056.8" calcext:value-type="float">
            <text:p>12 0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6</text:p>
            <text:p>JAWORZNO, PIŁSUDSKIEGO ST. 514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66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14035.8" calcext:value-type="float">
            <text:p>14 036</text:p>
          </table:table-cell>
          <table:table-cell table:style-name="ce14"/>
          <table:table-cell table:style-name="ce34" office:value-type="float" office:value="32750.2" calcext:value-type="float">
            <text:p>32 75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2</text:p>
            <text:p>JAWORZNO, WILCZA ST. 517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67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5.4" calcext:value-type="float">
            <text:p>2 735</text:p>
          </table:table-cell>
          <table:table-cell table:style-name="ce14"/>
          <table:table-cell table:style-name="ce34" office:value-type="float" office:value="6382.6" calcext:value-type="float">
            <text:p>6 38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ODWALE PAWILON</text:p>
            <text:p>JAWORZNO, BOCZNA ST. 502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68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460" calcext:value-type="float">
            <text:p>2 460</text:p>
          </table:table-cell>
          <table:table-cell table:style-name="ce14"/>
          <table:table-cell table:style-name="ce34" office:value-type="float" office:value="5740" calcext:value-type="float">
            <text:p>5 74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11</text:p>
            <text:p>JAWORZNO, TOWAROWA ST. 515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69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GRUNWALDZKA ST 514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0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GRUNWALDZKA ST 519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1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820.8" calcext:value-type="float">
            <text:p>3 821</text:p>
          </table:table-cell>
          <table:table-cell table:style-name="ce14"/>
          <table:table-cell table:style-name="ce34" office:value-type="float" office:value="8915.2" calcext:value-type="float">
            <text:p>8 91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UJEJSKIEGO ST. 507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2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602.6" calcext:value-type="float">
            <text:p>7 603</text:p>
          </table:table-cell>
          <table:table-cell table:style-name="ce14"/>
          <table:table-cell table:style-name="ce34" office:value-type="float" office:value="17739.4" calcext:value-type="float">
            <text:p>17 7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UJEJSKIEGO ST. 507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3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820.8" calcext:value-type="float">
            <text:p>3 821</text:p>
          </table:table-cell>
          <table:table-cell table:style-name="ce14"/>
          <table:table-cell table:style-name="ce34" office:value-type="float" office:value="8915.2" calcext:value-type="float">
            <text:p>8 91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9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IONIERÓW ST. 522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4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4083.6" calcext:value-type="float">
            <text:p>4 084</text:p>
          </table:table-cell>
          <table:table-cell table:style-name="ce14"/>
          <table:table-cell table:style-name="ce34" office:value-type="float" office:value="9528.4" calcext:value-type="float">
            <text:p>9 52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OLEJARZY ST. 512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5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67.2" calcext:value-type="float">
            <text:p>5 167</text:p>
          </table:table-cell>
          <table:table-cell table:style-name="ce14"/>
          <table:table-cell table:style-name="ce34" office:value-type="float" office:value="12056.8" calcext:value-type="float">
            <text:p>12 0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OLSKIEGO ST. 508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6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4083.6" calcext:value-type="float">
            <text:p>4 084</text:p>
          </table:table-cell>
          <table:table-cell table:style-name="ce14"/>
          <table:table-cell table:style-name="ce34" office:value-type="float" office:value="9528.4" calcext:value-type="float">
            <text:p>9 52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AGARINA ST. 507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7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7255.2" calcext:value-type="float">
            <text:p>7 255</text:p>
          </table:table-cell>
          <table:table-cell table:style-name="ce14"/>
          <table:table-cell table:style-name="ce34" office:value-type="float" office:value="16928.8" calcext:value-type="float">
            <text:p>16 92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ONIATOWSKIEGO ST. 526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8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602.6" calcext:value-type="float">
            <text:p>7 603</text:p>
          </table:table-cell>
          <table:table-cell table:style-name="ce14"/>
          <table:table-cell table:style-name="ce34" office:value-type="float" office:value="17739.4" calcext:value-type="float">
            <text:p>17 7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ARKOWA ST. 507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79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4083.6" calcext:value-type="float">
            <text:p>4 084</text:p>
          </table:table-cell>
          <table:table-cell table:style-name="ce14"/>
          <table:table-cell table:style-name="ce34" office:value-type="float" office:value="9528.4" calcext:value-type="float">
            <text:p>9 52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OCIMSKA ST. 508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80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3820.8" calcext:value-type="float">
            <text:p>3 821</text:p>
          </table:table-cell>
          <table:table-cell table:style-name="ce14"/>
          <table:table-cell table:style-name="ce34" office:value-type="float" office:value="8915.2" calcext:value-type="float">
            <text:p>8 91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RZYCHODNIA</text:p>
            <text:p>JAWORZNO, JAGIELLOŃSKA ST. 521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81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820.8" calcext:value-type="float">
            <text:p>3 821</text:p>
          </table:table-cell>
          <table:table-cell table:style-name="ce14"/>
          <table:table-cell table:style-name="ce34" office:value-type="float" office:value="8915.2" calcext:value-type="float">
            <text:p>8 91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OLEJARZY ST. 507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82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4083.6" calcext:value-type="float">
            <text:p>4 084</text:p>
          </table:table-cell>
          <table:table-cell table:style-name="ce14"/>
          <table:table-cell table:style-name="ce34" office:value-type="float" office:value="9528.4" calcext:value-type="float">
            <text:p>9 52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1">
          <table:table-cell table:style-name="ce13"/>
          <table:table-cell table:style-name="ce14" office:value-type="string" calcext:value-type="string">
            <text:p>10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ATOREGO</text:p>
            <text:p>JAWORZNO, MOŹDZIERZOWCÓW ST. 507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683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5865.6" calcext:value-type="float">
            <text:p>5 866</text:p>
          </table:table-cell>
          <table:table-cell table:style-name="ce14"/>
          <table:table-cell table:style-name="ce34" office:value-type="float" office:value="13686.4" calcext:value-type="float">
            <text:p>13 68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0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ASTERNIK</text:p>
            <text:p>JAWORZNO, BATOREGO ST. 526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33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430" calcext:value-type="float">
            <text:p>5 430</text:p>
          </table:table-cell>
          <table:table-cell table:style-name="ce14"/>
          <table:table-cell table:style-name="ce34" office:value-type="float" office:value="12670" calcext:value-type="float">
            <text:p>12 67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IECZYSKA HOTEL</text:p>
            <text:p>JAWORZNO, KPT. PNIAKA ST. 513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34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8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820.8" calcext:value-type="float">
            <text:p>3 821</text:p>
          </table:table-cell>
          <table:table-cell table:style-name="ce14"/>
          <table:table-cell table:style-name="ce34" office:value-type="float" office:value="8915.2" calcext:value-type="float">
            <text:p>8 91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ARTYNIAKÓW ST. 527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35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602.6" calcext:value-type="float">
            <text:p>7 603</text:p>
          </table:table-cell>
          <table:table-cell table:style-name="ce14"/>
          <table:table-cell table:style-name="ce34" office:value-type="float" office:value="17739.4" calcext:value-type="float">
            <text:p>17 7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DĘBOWA ST. 527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36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6.4" calcext:value-type="float">
            <text:p>2 996</text:p>
          </table:table-cell>
          <table:table-cell table:style-name="ce14"/>
          <table:table-cell table:style-name="ce34" office:value-type="float" office:value="6991.6" calcext:value-type="float">
            <text:p>6 9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ROPACZÓWKA ST. 516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37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7255.2" calcext:value-type="float">
            <text:p>7 255</text:p>
          </table:table-cell>
          <table:table-cell table:style-name="ce14"/>
          <table:table-cell table:style-name="ce34" office:value-type="float" office:value="16928.8" calcext:value-type="float">
            <text:p>16 92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OSSAKA ST. 530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38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68.1" calcext:value-type="float">
            <text:p>5 168</text:p>
          </table:table-cell>
          <table:table-cell table:style-name="ce14"/>
          <table:table-cell table:style-name="ce34" office:value-type="float" office:value="12058.9" calcext:value-type="float">
            <text:p>12 05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UPADOWA ST. 505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39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27.6" calcext:value-type="float">
            <text:p>5 128</text:p>
          </table:table-cell>
          <table:table-cell table:style-name="ce14"/>
          <table:table-cell table:style-name="ce34" office:value-type="float" office:value="11964.4" calcext:value-type="float">
            <text:p>11 9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KAŁKA ST. 508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0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27.6" calcext:value-type="float">
            <text:p>5 128</text:p>
          </table:table-cell>
          <table:table-cell table:style-name="ce14"/>
          <table:table-cell table:style-name="ce34" office:value-type="float" office:value="11964.4" calcext:value-type="float">
            <text:p>11 9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JAWOROWA ST. 508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1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27.6" calcext:value-type="float">
            <text:p>5 128</text:p>
          </table:table-cell>
          <table:table-cell table:style-name="ce14"/>
          <table:table-cell table:style-name="ce34" office:value-type="float" office:value="11964.4" calcext:value-type="float">
            <text:p>11 9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CENT. SZCZA.</text:p>
            <text:p>JAWORZNO, WĄSKA ST. 513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2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169.3" calcext:value-type="float">
            <text:p>2 169</text:p>
          </table:table-cell>
          <table:table-cell table:style-name="ce14"/>
          <table:table-cell table:style-name="ce34" office:value-type="float" office:value="5061.7" calcext:value-type="float">
            <text:p>5 06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1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OŚCIUSZKI ST. 522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3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517.5" calcext:value-type="float">
            <text:p>3 518</text:p>
          </table:table-cell>
          <table:table-cell table:style-name="ce14"/>
          <table:table-cell table:style-name="ce34" office:value-type="float" office:value="8207.5" calcext:value-type="float">
            <text:p>8 20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1">
          <table:table-cell table:style-name="ce13"/>
          <table:table-cell table:style-name="ce14" office:value-type="string" calcext:value-type="string">
            <text:p>12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MOLNA</text:p>
            <text:p>JAWORZNO, MOŹDZIERZOWCÓW ST. 526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4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430" calcext:value-type="float">
            <text:p>5 430</text:p>
          </table:table-cell>
          <table:table-cell table:style-name="ce14"/>
          <table:table-cell table:style-name="ce34" office:value-type="float" office:value="12670" calcext:value-type="float">
            <text:p>12 67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ZWYCIĘSTWA ST. 525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5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5.6" calcext:value-type="float">
            <text:p>3 256</text:p>
          </table:table-cell>
          <table:table-cell table:style-name="ce14"/>
          <table:table-cell table:style-name="ce34" office:value-type="float" office:value="7596.4" calcext:value-type="float">
            <text:p>7 5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ROBREGO ST. 525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6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5.6" calcext:value-type="float">
            <text:p>3 256</text:p>
          </table:table-cell>
          <table:table-cell table:style-name="ce14"/>
          <table:table-cell table:style-name="ce34" office:value-type="float" office:value="7596.4" calcext:value-type="float">
            <text:p>7 5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ŁONECZNA ST. 507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7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5.6" calcext:value-type="float">
            <text:p>3 256</text:p>
          </table:table-cell>
          <table:table-cell table:style-name="ce14"/>
          <table:table-cell table:style-name="ce34" office:value-type="float" office:value="7596.4" calcext:value-type="float">
            <text:p>7 5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ĘGRZYNA ST. 518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8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9732.9" calcext:value-type="float">
            <text:p>9 733</text:p>
          </table:table-cell>
          <table:table-cell table:style-name="ce14"/>
          <table:table-cell table:style-name="ce34" office:value-type="float" office:value="22710.1" calcext:value-type="float">
            <text:p>22 71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JAWORZNICKA ST. 525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49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951.1" calcext:value-type="float">
            <text:p>5 951</text:p>
          </table:table-cell>
          <table:table-cell table:style-name="ce14"/>
          <table:table-cell table:style-name="ce34" office:value-type="float" office:value="13885.9" calcext:value-type="float">
            <text:p>13 88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BUDOWLANA ST. 514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50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951.1" calcext:value-type="float">
            <text:p>5 951</text:p>
          </table:table-cell>
          <table:table-cell table:style-name="ce14"/>
          <table:table-cell table:style-name="ce34" office:value-type="float" office:value="13885.9" calcext:value-type="float">
            <text:p>13 88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OLNOŚCI ST. 529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51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5.6" calcext:value-type="float">
            <text:p>3 256</text:p>
          </table:table-cell>
          <table:table-cell table:style-name="ce14"/>
          <table:table-cell table:style-name="ce34" office:value-type="float" office:value="7596.4" calcext:value-type="float">
            <text:p>7 5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IĘŻKOWICKA ST. 529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752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5.6" calcext:value-type="float">
            <text:p>3 256</text:p>
          </table:table-cell>
          <table:table-cell table:style-name="ce14"/>
          <table:table-cell table:style-name="ce34" office:value-type="float" office:value="7596.4" calcext:value-type="float">
            <text:p>7 5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2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ODLESIE ST. 524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07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655.2" calcext:value-type="float">
            <text:p>3 655</text:p>
          </table:table-cell>
          <table:table-cell table:style-name="ce14"/>
          <table:table-cell table:style-name="ce34" office:value-type="float" office:value="8528.8" calcext:value-type="float">
            <text:p>8 52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IĘŻKOWICKA ST. 521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08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4081.8" calcext:value-type="float">
            <text:p>4 082</text:p>
          </table:table-cell>
          <table:table-cell table:style-name="ce14"/>
          <table:table-cell table:style-name="ce34" office:value-type="float" office:value="9524.2" calcext:value-type="float">
            <text:p>9 52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DROZDOWA ST. 528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09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169.3" calcext:value-type="float">
            <text:p>2 169</text:p>
          </table:table-cell>
          <table:table-cell table:style-name="ce14"/>
          <table:table-cell table:style-name="ce34" office:value-type="float" office:value="5061.7" calcext:value-type="float">
            <text:p>5 06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ICHY KĄCIK ST. 528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0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648" calcext:value-type="float">
            <text:p>3 648</text:p>
          </table:table-cell>
          <table:table-cell table:style-name="ce14"/>
          <table:table-cell table:style-name="ce34" office:value-type="float" office:value="8512" calcext:value-type="float">
            <text:p>8 51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-19</text:p>
            <text:p>JAWORZNO, PIŁSUDSKIEGO ST. 521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1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68.1" calcext:value-type="float">
            <text:p>5 168</text:p>
          </table:table-cell>
          <table:table-cell table:style-name="ce14"/>
          <table:table-cell table:style-name="ce34" office:value-type="float" office:value="12058.9" calcext:value-type="float">
            <text:p>12 05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RUNWALDZKA ST. 514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25</text:p>
          </table:table-cell>
          <table:table-cell table:style-name="ce149"/>
          <table:table-cell table:style-name="ce38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18079.5" calcext:value-type="float">
            <text:p>18 080</text:p>
          </table:table-cell>
          <table:table-cell table:style-name="ce14"/>
          <table:table-cell table:style-name="ce34" office:value-type="float" office:value="42185.5" calcext:value-type="float">
            <text:p>42 18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OTANICZNA</text:p>
            <text:p>JAWORZNO, WILKOSZYN ST. 522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3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428.9" calcext:value-type="float">
            <text:p>7 429</text:p>
          </table:table-cell>
          <table:table-cell table:style-name="ce14"/>
          <table:table-cell table:style-name="ce34" office:value-type="float" office:value="17334.1" calcext:value-type="float">
            <text:p>17 33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NARUTOWICZA ST. 514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4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6387.6" calcext:value-type="float">
            <text:p>6 388</text:p>
          </table:table-cell>
          <table:table-cell table:style-name="ce14"/>
          <table:table-cell table:style-name="ce34" office:value-type="float" office:value="14904.4" calcext:value-type="float">
            <text:p>14 90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ORZESZKOWEJ ST. 527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5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5168.1" calcext:value-type="float">
            <text:p>5 168</text:p>
          </table:table-cell>
          <table:table-cell table:style-name="ce14"/>
          <table:table-cell table:style-name="ce34" office:value-type="float" office:value="12058.9" calcext:value-type="float">
            <text:p>12 05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JAŚMINOWA ST. 505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6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3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JAŚMINOWA ST. 505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7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5168.1" calcext:value-type="float">
            <text:p>5 168</text:p>
          </table:table-cell>
          <table:table-cell table:style-name="ce14"/>
          <table:table-cell table:style-name="ce34" office:value-type="float" office:value="12058.9" calcext:value-type="float">
            <text:p>12 05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ORCINKA ST. 504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8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995.5" calcext:value-type="float">
            <text:p>2 996</text:p>
          </table:table-cell>
          <table:table-cell table:style-name="ce14"/>
          <table:table-cell table:style-name="ce34" office:value-type="float" office:value="6989.5" calcext:value-type="float">
            <text:p>6 99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BOBROWA GÓRKA ST. 521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19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7.4" calcext:value-type="float">
            <text:p>3 257</text:p>
          </table:table-cell>
          <table:table-cell table:style-name="ce14"/>
          <table:table-cell table:style-name="ce34" office:value-type="float" office:value="7600.6" calcext:value-type="float">
            <text:p>7 60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JAŚMINOWA ST. 505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20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429.4" calcext:value-type="float">
            <text:p>2 429</text:p>
          </table:table-cell>
          <table:table-cell table:style-name="ce14"/>
          <table:table-cell table:style-name="ce34" office:value-type="float" office:value="5668.6" calcext:value-type="float">
            <text:p>5 66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ŚW. MAKSYMILIANA KOLBEGO ST 505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21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3516.6" calcext:value-type="float">
            <text:p>3 517</text:p>
          </table:table-cell>
          <table:table-cell table:style-name="ce14"/>
          <table:table-cell table:style-name="ce34" office:value-type="float" office:value="8205.4" calcext:value-type="float">
            <text:p>8 20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TAROWIEJSKA ST. 505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22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386.3" calcext:value-type="float">
            <text:p>1 386</text:p>
          </table:table-cell>
          <table:table-cell table:style-name="ce14"/>
          <table:table-cell table:style-name="ce34" office:value-type="float" office:value="3234.7" calcext:value-type="float">
            <text:p>3 23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OJSKA POLSKIEGO ST. 505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23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4" calcext:value-type="float">
            <text:p>14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FILARETÓW ST. 506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24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125.8" calcext:value-type="float">
            <text:p>5 126</text:p>
          </table:table-cell>
          <table:table-cell table:style-name="ce14"/>
          <table:table-cell table:style-name="ce34" office:value-type="float" office:value="11960.2" calcext:value-type="float">
            <text:p>11 96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OLNA ST. 529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25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7.4" calcext:value-type="float">
            <text:p>3 257</text:p>
          </table:table-cell>
          <table:table-cell table:style-name="ce14"/>
          <table:table-cell table:style-name="ce34" office:value-type="float" office:value="7600.6" calcext:value-type="float">
            <text:p>7 60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IASKOWA ST. 503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26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11602.2" calcext:value-type="float">
            <text:p>11 602</text:p>
          </table:table-cell>
          <table:table-cell table:style-name="ce14"/>
          <table:table-cell table:style-name="ce34" office:value-type="float" office:value="27071.8" calcext:value-type="float">
            <text:p>27 07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4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ULIŃSKIEGO ST. 530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74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7559.4" calcext:value-type="float">
            <text:p>7 559</text:p>
          </table:table-cell>
          <table:table-cell table:style-name="ce14"/>
          <table:table-cell table:style-name="ce34" office:value-type="float" office:value="17638.6" calcext:value-type="float">
            <text:p>17 6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PORTOWA RS 50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75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10559.1" calcext:value-type="float">
            <text:p>10 559</text:p>
          </table:table-cell>
          <table:table-cell table:style-name="ce14"/>
          <table:table-cell table:style-name="ce34" office:value-type="float" office:value="24637.9" calcext:value-type="float">
            <text:p>24 63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KA OŚW. - PARK</text:p>
            <text:p>JAWORZNO, GRUNWALDZKA PARK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76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68.1" calcext:value-type="float">
            <text:p>5 168</text:p>
          </table:table-cell>
          <table:table-cell table:style-name="ce14"/>
          <table:table-cell table:style-name="ce34" office:value-type="float" office:value="12058.9" calcext:value-type="float">
            <text:p>12 05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OPINA RONDO RS 50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77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5" calcext:value-type="float">
            <text:p>15</text:p>
          </table:table-cell>
          <table:table-cell table:style-name="ce149" table:number-columns-repeated="5"/>
          <table:table-cell table:style-name="ce34"/>
          <table:table-cell table:style-name="ce34" office:value-type="float" office:value="24643.2" calcext:value-type="float">
            <text:p>24 643</text:p>
          </table:table-cell>
          <table:table-cell table:style-name="ce14"/>
          <table:table-cell table:style-name="ce34" office:value-type="float" office:value="57500.8" calcext:value-type="float">
            <text:p>57 50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BANASIKA ST. 510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78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9732.9" calcext:value-type="float">
            <text:p>9 733</text:p>
          </table:table-cell>
          <table:table-cell table:style-name="ce14"/>
          <table:table-cell table:style-name="ce34" office:value-type="float" office:value="22710.1" calcext:value-type="float">
            <text:p>22 71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DARWINA ST. 523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79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8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256.7" calcext:value-type="float">
            <text:p>1 257</text:p>
          </table:table-cell>
          <table:table-cell table:style-name="ce14"/>
          <table:table-cell table:style-name="ce34" office:value-type="float" office:value="2932.3" calcext:value-type="float">
            <text:p>2 93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AGIENKO</text:p>
            <text:p>JAWORZNO, KS. MROCZKA ST. 529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0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4603.8" calcext:value-type="float">
            <text:p>4 604</text:p>
          </table:table-cell>
          <table:table-cell table:style-name="ce14"/>
          <table:table-cell table:style-name="ce34" office:value-type="float" office:value="10742.2" calcext:value-type="float">
            <text:p>10 74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PITAL</text:p>
            <text:p>JAWORZNO, CHEŁMOŃSKIEGO ST. 511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1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13254.6" calcext:value-type="float">
            <text:p>13 255</text:p>
          </table:table-cell>
          <table:table-cell table:style-name="ce14"/>
          <table:table-cell table:style-name="ce34" office:value-type="float" office:value="30927.4" calcext:value-type="float">
            <text:p>30 92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RABAŃKA ST. 511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2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6125.7" calcext:value-type="float">
            <text:p>6 126</text:p>
          </table:table-cell>
          <table:table-cell table:style-name="ce14"/>
          <table:table-cell table:style-name="ce34" office:value-type="float" office:value="14293.3" calcext:value-type="float">
            <text:p>14 29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CARITAS ST. 5299</text:p>
            <text:p>JAWORZNO, OBROŃCÓW POCZTY GDAŃSKIEJ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3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691" calcext:value-type="float">
            <text:p>5 691</text:p>
          </table:table-cell>
          <table:table-cell table:style-name="ce14"/>
          <table:table-cell table:style-name="ce34" office:value-type="float" office:value="13279" calcext:value-type="float">
            <text:p>13 2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5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ASEN</text:p>
            <text:p>JAWORZNO, INWALIDÓW WOJENNYCH ST. 514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4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212.5" calcext:value-type="float">
            <text:p>2 213</text:p>
          </table:table-cell>
          <table:table-cell table:style-name="ce14"/>
          <table:table-cell table:style-name="ce34" office:value-type="float" office:value="5162.5" calcext:value-type="float">
            <text:p>5 16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ROGATKA</text:p>
            <text:p>JAWORZNO, URZĘDNICZA ST. 514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5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735.4" calcext:value-type="float">
            <text:p>2 735</text:p>
          </table:table-cell>
          <table:table-cell table:style-name="ce14"/>
          <table:table-cell table:style-name="ce34" office:value-type="float" office:value="6382.6" calcext:value-type="float">
            <text:p>6 38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PORTOWA ST. 530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6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12471.6" calcext:value-type="float">
            <text:p>12 472</text:p>
          </table:table-cell>
          <table:table-cell table:style-name="ce14"/>
          <table:table-cell table:style-name="ce34" office:value-type="float" office:value="29100.4" calcext:value-type="float">
            <text:p>29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KA STATOIL</text:p>
            <text:p>JAWORZNO, PIŁSUDSKIEGO ST. 521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7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8385.6" calcext:value-type="float">
            <text:p>8 386</text:p>
          </table:table-cell>
          <table:table-cell table:style-name="ce14"/>
          <table:table-cell table:style-name="ce34" office:value-type="float" office:value="19566.4" calcext:value-type="float">
            <text:p>19 5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AFKA SZOPENA</text:p>
            <text:p>JAWORZNO, PIASKOWA RS 50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8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1" calcext:value-type="float">
            <text:p>11</text:p>
          </table:table-cell>
          <table:table-cell table:style-name="ce149" table:number-columns-repeated="5"/>
          <table:table-cell table:style-name="ce34"/>
          <table:table-cell table:style-name="ce34" office:value-type="float" office:value="9081.3" calcext:value-type="float">
            <text:p>9 081</text:p>
          </table:table-cell>
          <table:table-cell table:style-name="ce14"/>
          <table:table-cell table:style-name="ce34" office:value-type="float" office:value="21189.7" calcext:value-type="float">
            <text:p>21 19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OSZAROWA ST. 507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89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5.4" calcext:value-type="float">
            <text:p>2 735</text:p>
          </table:table-cell>
          <table:table-cell table:style-name="ce14"/>
          <table:table-cell table:style-name="ce34" office:value-type="float" office:value="6382.6" calcext:value-type="float">
            <text:p>6 38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LUDOWA ST. 511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90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5.4" calcext:value-type="float">
            <text:p>2 735</text:p>
          </table:table-cell>
          <table:table-cell table:style-name="ce14"/>
          <table:table-cell table:style-name="ce34" office:value-type="float" office:value="6382.6" calcext:value-type="float">
            <text:p>6 38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NADBRZEŻNA ST. 525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91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GRUNWALDZKA 41-47</text:p>
            <text:p>JAWORZNO, GRUNWALDZKA ST. 504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92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6.5" calcext:value-type="float">
            <text:p>3 257</text:p>
          </table:table-cell>
          <table:table-cell table:style-name="ce14"/>
          <table:table-cell table:style-name="ce34" office:value-type="float" office:value="7598.5" calcext:value-type="float">
            <text:p>7 59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RUKA ST. 530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893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6.4" calcext:value-type="float">
            <text:p>2 996</text:p>
          </table:table-cell>
          <table:table-cell table:style-name="ce14"/>
          <table:table-cell table:style-name="ce34" office:value-type="float" office:value="6991.6" calcext:value-type="float">
            <text:p>6 9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6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ZAWISZY CZARNEGO ST. 222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38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8385.6" calcext:value-type="float">
            <text:p>8 386</text:p>
          </table:table-cell>
          <table:table-cell table:style-name="ce14"/>
          <table:table-cell table:style-name="ce34" office:value-type="float" office:value="19566.4" calcext:value-type="float">
            <text:p>19 5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CIĘŻKOWICE SZKOŁA</text:p>
            <text:p>JAWORZNO, CIĘŻKOWICKA ST. 506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39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342.5" calcext:value-type="float">
            <text:p>7 343</text:p>
          </table:table-cell>
          <table:table-cell table:style-name="ce14"/>
          <table:table-cell table:style-name="ce34" office:value-type="float" office:value="17132.5" calcext:value-type="float">
            <text:p>17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CIĘŻKOWICE</text:p>
            <text:p>JAWORZNO, KLINOWA ST. 506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0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300.4" calcext:value-type="float">
            <text:p>5 300</text:p>
          </table:table-cell>
          <table:table-cell table:style-name="ce14"/>
          <table:table-cell table:style-name="ce34" office:value-type="float" office:value="12367.6" calcext:value-type="float">
            <text:p>12 36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S. MROCZKA ST. 506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1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7342.5" calcext:value-type="float">
            <text:p>7 343</text:p>
          </table:table-cell>
          <table:table-cell table:style-name="ce14"/>
          <table:table-cell table:style-name="ce34" office:value-type="float" office:value="17132.5" calcext:value-type="float">
            <text:p>17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ATOWICKA ŁUBOWIEC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2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3" calcext:value-type="float">
            <text:p>13</text:p>
          </table:table-cell>
          <table:table-cell table:style-name="ce149" table:number-columns-repeated="5"/>
          <table:table-cell table:style-name="ce34"/>
          <table:table-cell table:style-name="ce34" office:value-type="float" office:value="9081.3" calcext:value-type="float">
            <text:p>9 081</text:p>
          </table:table-cell>
          <table:table-cell table:style-name="ce14"/>
          <table:table-cell table:style-name="ce34" office:value-type="float" office:value="21189.7" calcext:value-type="float">
            <text:p>21 19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ODKIEWICZA ST. 521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3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6.4" calcext:value-type="float">
            <text:p>2 996</text:p>
          </table:table-cell>
          <table:table-cell table:style-name="ce14"/>
          <table:table-cell table:style-name="ce34" office:value-type="float" office:value="6991.6" calcext:value-type="float">
            <text:p>6 9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ATOWICK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4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2996.4" calcext:value-type="float">
            <text:p>2 996</text:p>
          </table:table-cell>
          <table:table-cell table:style-name="ce14"/>
          <table:table-cell table:style-name="ce34" office:value-type="float" office:value="6991.6" calcext:value-type="float">
            <text:p>6 9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11 LISTOPAD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50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 office:value-type="float" office:value="8200" calcext:value-type="float">
            <text:p>8 2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RUNWALDZKA ST. 519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6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2996.4" calcext:value-type="float">
            <text:p>2 996</text:p>
          </table:table-cell>
          <table:table-cell table:style-name="ce14"/>
          <table:table-cell table:style-name="ce34" office:value-type="float" office:value="6991.6" calcext:value-type="float">
            <text:p>6 9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ZABŁOCIE ST. 506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74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 office:value-type="float" office:value="8200" calcext:value-type="float">
            <text:p>8 2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7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ZCZAKOWSKA ST. 506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81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 office:value-type="float" office:value="8200" calcext:value-type="float">
            <text:p>8 2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JURIJA <text:s/>GAGARINA 9B (BL)/507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49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7342.5" calcext:value-type="float">
            <text:p>7 343</text:p>
          </table:table-cell>
          <table:table-cell table:style-name="ce14"/>
          <table:table-cell table:style-name="ce34" office:value-type="float" office:value="17132.5" calcext:value-type="float">
            <text:p>17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RZYM SZAFA 1</text:p>
            <text:p>JAWORZNO, ZABŁOCIE ST. 506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50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519.4" calcext:value-type="float">
            <text:p>2 519</text:p>
          </table:table-cell>
          <table:table-cell table:style-name="ce14"/>
          <table:table-cell table:style-name="ce34" office:value-type="float" office:value="5878.6" calcext:value-type="float">
            <text:p>5 8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KOŁA SPECJALNA</text:p>
            <text:p>JAWORZNO, WOLNOŚCI ST. 507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51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8" calcext:value-type="float">
            <text:p>8</text:p>
          </table:table-cell>
          <table:table-cell table:style-name="ce149" table:number-columns-repeated="5"/>
          <table:table-cell table:style-name="ce34"/>
          <table:table-cell table:style-name="ce34" office:value-type="float" office:value="12471.6" calcext:value-type="float">
            <text:p>12 472</text:p>
          </table:table-cell>
          <table:table-cell table:style-name="ce14"/>
          <table:table-cell table:style-name="ce34" office:value-type="float" office:value="29100.4" calcext:value-type="float">
            <text:p>29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LUSZOWICKA ST. 524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52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ŁYNY SERAFIŃSKIE ST. 512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53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ZWYCIĘSTWA RONDO ST. 510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54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OSÓW SZAFKA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955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3212.4" calcext:value-type="float">
            <text:p>3 212</text:p>
          </table:table-cell>
          <table:table-cell table:style-name="ce14"/>
          <table:table-cell table:style-name="ce34" office:value-type="float" office:value="7495.6" calcext:value-type="float">
            <text:p>7 4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ELEŃ DĄB PRZY GS</text:p>
            <text:p>JAWORZNO, DĄB ST. 510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04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3648" calcext:value-type="float">
            <text:p>3 648</text:p>
          </table:table-cell>
          <table:table-cell table:style-name="ce14"/>
          <table:table-cell table:style-name="ce34" office:value-type="float" office:value="8512" calcext:value-type="float">
            <text:p>8 51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DĄB ST. 528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05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8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IOSNY LUDÓW ST. 525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06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082" calcext:value-type="float">
            <text:p>2 082</text:p>
          </table:table-cell>
          <table:table-cell table:style-name="ce14"/>
          <table:table-cell table:style-name="ce34" office:value-type="float" office:value="4858" calcext:value-type="float">
            <text:p>4 85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61104" calcext:value-type="float">
            <text:p>800611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LIPINKA ST 524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07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3648" calcext:value-type="float">
            <text:p>3 648</text:p>
          </table:table-cell>
          <table:table-cell table:style-name="ce14"/>
          <table:table-cell table:style-name="ce34" office:value-type="float" office:value="8512" calcext:value-type="float">
            <text:p>8 51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S. AZOT</text:p>
            <text:p>JAWORZNO, AZOT ST. 503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08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3648" calcext:value-type="float">
            <text:p>3 648</text:p>
          </table:table-cell>
          <table:table-cell table:style-name="ce14"/>
          <table:table-cell table:style-name="ce34" office:value-type="float" office:value="8512" calcext:value-type="float">
            <text:p>8 51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DRZEWIANKI ST. 512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09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126.2" calcext:value-type="float">
            <text:p>1 126</text:p>
          </table:table-cell>
          <table:table-cell table:style-name="ce14"/>
          <table:table-cell table:style-name="ce34" office:value-type="float" office:value="2627.8" calcext:value-type="float">
            <text:p>2 62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ROŹDZIEŃSKIEGO ST. 522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0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343" calcext:value-type="float">
            <text:p>2 343</text:p>
          </table:table-cell>
          <table:table-cell table:style-name="ce14"/>
          <table:table-cell table:style-name="ce34" office:value-type="float" office:value="5467" calcext:value-type="float">
            <text:p>5 46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AUTOSTRADA A-4 ST. 524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1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YB JAROSŁAW</text:p>
            <text:p>JAWORZNO, DOLNA ST. 527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2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343" calcext:value-type="float">
            <text:p>2 343</text:p>
          </table:table-cell>
          <table:table-cell table:style-name="ce14"/>
          <table:table-cell table:style-name="ce34" office:value-type="float" office:value="5467" calcext:value-type="float">
            <text:p>5 46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ZELWEROWICZA ST. 517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3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343" calcext:value-type="float">
            <text:p>2 343</text:p>
          </table:table-cell>
          <table:table-cell table:style-name="ce14"/>
          <table:table-cell table:style-name="ce34" office:value-type="float" office:value="5467" calcext:value-type="float">
            <text:p>5 46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R. ZDROWIA</text:p>
            <text:p>JAWORZNO, KS. SULIŃSKIEGO ST 51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4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3212.4" calcext:value-type="float">
            <text:p>3 212</text:p>
          </table:table-cell>
          <table:table-cell table:style-name="ce14"/>
          <table:table-cell table:style-name="ce34" office:value-type="float" office:value="7495.6" calcext:value-type="float">
            <text:p>7 49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ELNIKÓW PRZED MOSTEM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5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3734.4" calcext:value-type="float">
            <text:p>3 734</text:p>
          </table:table-cell>
          <table:table-cell table:style-name="ce14"/>
          <table:table-cell table:style-name="ce34" office:value-type="float" office:value="8713.6" calcext:value-type="float">
            <text:p>8 71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19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ARTYNIAKÓW ST. 523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6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3734.4" calcext:value-type="float">
            <text:p>3 734</text:p>
          </table:table-cell>
          <table:table-cell table:style-name="ce14"/>
          <table:table-cell table:style-name="ce34" office:value-type="float" office:value="8713.6" calcext:value-type="float">
            <text:p>8 71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OŚCIUSZKOWCÓW ST. 505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7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3734.4" calcext:value-type="float">
            <text:p>3 734</text:p>
          </table:table-cell>
          <table:table-cell table:style-name="ce14"/>
          <table:table-cell table:style-name="ce34" office:value-type="float" office:value="8713.6" calcext:value-type="float">
            <text:p>8 71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S. STAŁE SZKOŁA</text:p>
            <text:p>JAWORZNO, STAROWIEJSKA ST. 505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18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KLONOWA 57</text:p>
            <text:p>JAWORZNO, KLONOWA ST. 505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20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ALINOWA ST. 516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66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T-3 Starowiejska</text:p>
            <text:p>JAWORZNO, KALINOWA ST. 515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68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T-4, Starowiejska</text:p>
            <text:p>JAWORZNO, KALINOWA ST. 516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69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3622.8" calcext:value-type="float">
            <text:p>3 623</text:p>
          </table:table-cell>
          <table:table-cell table:style-name="ce14"/>
          <table:table-cell table:style-name="ce34" office:value-type="float" office:value="8453.2" calcext:value-type="float">
            <text:p>8 45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DŁUGOSZYŃSKA ST. 527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0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3622.8" calcext:value-type="float">
            <text:p>3 623</text:p>
          </table:table-cell>
          <table:table-cell table:style-name="ce14"/>
          <table:table-cell table:style-name="ce34" office:value-type="float" office:value="8453.2" calcext:value-type="float">
            <text:p>8 45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T-5</text:p>
            <text:p>JAWORZNO, KALINOWA 19 ST. 518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1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Długa /Rynek Dąbrowa/ JAWORZNO, OFIAR FASZYZMU ST. 515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2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0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ZCZOTKI ST. 508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3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622.8" calcext:value-type="float">
            <text:p>3 623</text:p>
          </table:table-cell>
          <table:table-cell table:style-name="ce14"/>
          <table:table-cell table:style-name="ce34" office:value-type="float" office:value="8453.2" calcext:value-type="float">
            <text:p>8 45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ZCZOTKI JAREM ST. 522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4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PÓŁDZIELCZA ST. 52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5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/>
            <text:p>JAWORZNO, WARSKIEGO 2-4 ST. 504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6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604.8" calcext:value-type="float">
            <text:p>3 605</text:p>
          </table:table-cell>
          <table:table-cell table:style-name="ce14"/>
          <table:table-cell table:style-name="ce34" office:value-type="float" office:value="8411.2" calcext:value-type="float">
            <text:p>8 4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RZYCHODNIA</text:p>
            <text:p>JAWORZNO, PARTYZANTÓW ST. 518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7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299.8" calcext:value-type="float">
            <text:p>2 300</text:p>
          </table:table-cell>
          <table:table-cell table:style-name="ce14"/>
          <table:table-cell table:style-name="ce34" office:value-type="float" office:value="5366.2" calcext:value-type="float">
            <text:p>5 3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EN. FELIKSA KAMIŃSKIEGO 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8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T-7</text:p>
            <text:p>JAWORZNO, KALINOWA ST. 520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79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DĄBROWA</text:p>
            <text:p>JAWORZNO, STAROWIEJSKA ST. 508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80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ORCINKA 12 ST. 517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9" office:value-type="string" calcext:value-type="string">
            <text:p>59032242750048081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5.4" calcext:value-type="float">
            <text:p>2 735</text:p>
          </table:table-cell>
          <table:table-cell table:style-name="ce14"/>
          <table:table-cell table:style-name="ce34" office:value-type="float" office:value="6382.6" calcext:value-type="float">
            <text:p>6 38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/>
            <text:p>JAWORZNO, PARTYZANTÓW 36 ST. 504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082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3039.6" calcext:value-type="float">
            <text:p>3 040</text:p>
          </table:table-cell>
          <table:table-cell table:style-name="ce14"/>
          <table:table-cell table:style-name="ce34" office:value-type="float" office:value="7092.4" calcext:value-type="float">
            <text:p>7 09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1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SZKOŁA 5</text:p>
            <text:p>JAWORZNO, PUSZKINA ST. 510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0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2" calcext:value-type="float">
            <text:p>12</text:p>
          </table:table-cell>
          <table:table-cell table:style-name="ce149" table:number-columns-repeated="5"/>
          <table:table-cell table:style-name="ce34"/>
          <table:table-cell table:style-name="ce34" office:value-type="float" office:value="6355.2" calcext:value-type="float">
            <text:p>6 355</text:p>
          </table:table-cell>
          <table:table-cell table:style-name="ce14"/>
          <table:table-cell table:style-name="ce34" office:value-type="float" office:value="14828.8" calcext:value-type="float">
            <text:p>14 82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RALNIA </text:p>
            <text:p>JAWORZNO, INWALIDÓW WOJENNYCH ST. 511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1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299.8" calcext:value-type="float">
            <text:p>2 300</text:p>
          </table:table-cell>
          <table:table-cell table:style-name="ce14"/>
          <table:table-cell table:style-name="ce34" office:value-type="float" office:value="5366.2" calcext:value-type="float">
            <text:p>5 3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ATOWICKA ST. 511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2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604.8" calcext:value-type="float">
            <text:p>3 605</text:p>
          </table:table-cell>
          <table:table-cell table:style-name="ce14"/>
          <table:table-cell table:style-name="ce34" office:value-type="float" office:value="8411.2" calcext:value-type="float">
            <text:p>8 4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ATOWICKA 47 ST. 518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3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125.8" calcext:value-type="float">
            <text:p>5 126</text:p>
          </table:table-cell>
          <table:table-cell table:style-name="ce14"/>
          <table:table-cell table:style-name="ce34" office:value-type="float" office:value="11960.2" calcext:value-type="float">
            <text:p>11 96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ÓRNIKÓW Z "DANUTY" 37</text:p>
            <text:p> ST. 514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4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25.8" calcext:value-type="float">
            <text:p>5 126</text:p>
          </table:table-cell>
          <table:table-cell table:style-name="ce14"/>
          <table:table-cell table:style-name="ce34" office:value-type="float" office:value="11960.2" calcext:value-type="float">
            <text:p>11 96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ZUBRZYCKIEGO 37 ST. 517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5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604.8" calcext:value-type="float">
            <text:p>3 605</text:p>
          </table:table-cell>
          <table:table-cell table:style-name="ce14"/>
          <table:table-cell table:style-name="ce34" office:value-type="float" office:value="8411.2" calcext:value-type="float">
            <text:p>8 4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NOWOWIEJSKA ST. 527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6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8906.7" calcext:value-type="float">
            <text:p>8 907</text:p>
          </table:table-cell>
          <table:table-cell table:style-name="ce14"/>
          <table:table-cell table:style-name="ce34" office:value-type="float" office:value="20782.3" calcext:value-type="float">
            <text:p>20 78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ENERGETYKÓW ST. 502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7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YROKOMLI ST. 508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8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864" calcext:value-type="float">
            <text:p>3 864</text:p>
          </table:table-cell>
          <table:table-cell table:style-name="ce14"/>
          <table:table-cell table:style-name="ce34" office:value-type="float" office:value="9016" calcext:value-type="float">
            <text:p>9 01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LATER ST. 508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39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9" calcext:value-type="float">
            <text:p>2 739</text:p>
          </table:table-cell>
          <table:table-cell table:style-name="ce14"/>
          <table:table-cell table:style-name="ce34" office:value-type="float" office:value="6391" calcext:value-type="float">
            <text:p>6 39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2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JABŁONIOWA ST. 520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40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167.2" calcext:value-type="float">
            <text:p>5 167</text:p>
          </table:table-cell>
          <table:table-cell table:style-name="ce14"/>
          <table:table-cell table:style-name="ce34" office:value-type="float" office:value="12056.8" calcext:value-type="float">
            <text:p>12 0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RUNWALDZKA ST. 506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41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5167.2" calcext:value-type="float">
            <text:p>5 167</text:p>
          </table:table-cell>
          <table:table-cell table:style-name="ce14"/>
          <table:table-cell table:style-name="ce34" office:value-type="float" office:value="12056.8" calcext:value-type="float">
            <text:p>12 0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ZCZAKOWSKA ST. 506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42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5167.2" calcext:value-type="float">
            <text:p>5 167</text:p>
          </table:table-cell>
          <table:table-cell table:style-name="ce14"/>
          <table:table-cell table:style-name="ce34" office:value-type="float" office:value="12056.8" calcext:value-type="float">
            <text:p>12 0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IODOWA ST. 509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43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4864.8" calcext:value-type="float">
            <text:p>4 865</text:p>
          </table:table-cell>
          <table:table-cell table:style-name="ce14"/>
          <table:table-cell table:style-name="ce34" office:value-type="float" office:value="11351.2" calcext:value-type="float">
            <text:p>11 35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IODOWA ST. 517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44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7167.9" calcext:value-type="float">
            <text:p>7 168</text:p>
          </table:table-cell>
          <table:table-cell table:style-name="ce14"/>
          <table:table-cell table:style-name="ce34" office:value-type="float" office:value="16725.1" calcext:value-type="float">
            <text:p>16 72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USTRONIE ST. 513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45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6037.5" calcext:value-type="float">
            <text:p>6 038</text:p>
          </table:table-cell>
          <table:table-cell table:style-name="ce14"/>
          <table:table-cell table:style-name="ce34" office:value-type="float" office:value="14087.5" calcext:value-type="float">
            <text:p>14 08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ŻEROMSKIEGO ST. 508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46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13601.1" calcext:value-type="float">
            <text:p>13 601</text:p>
          </table:table-cell>
          <table:table-cell table:style-name="ce14"/>
          <table:table-cell table:style-name="ce34" office:value-type="float" office:value="31735.9" calcext:value-type="float">
            <text:p>31 73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ÓRNOŚLĄSKA ST. 507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92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9996.6" calcext:value-type="float">
            <text:p>9 997</text:p>
          </table:table-cell>
          <table:table-cell table:style-name="ce14"/>
          <table:table-cell table:style-name="ce34" office:value-type="float" office:value="23325.4" calcext:value-type="float">
            <text:p>23 32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ZCZAKOWSKA 4 ST. 514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93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8" calcext:value-type="float">
            <text:p>8</text:p>
          </table:table-cell>
          <table:table-cell table:style-name="ce149" table:number-columns-repeated="5"/>
          <table:table-cell table:style-name="ce34"/>
          <table:table-cell table:style-name="ce34" office:value-type="float" office:value="7645.8" calcext:value-type="float">
            <text:p>7 646</text:p>
          </table:table-cell>
          <table:table-cell table:style-name="ce14"/>
          <table:table-cell table:style-name="ce34" office:value-type="float" office:value="17840.2" calcext:value-type="float">
            <text:p>17 84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ZCZAKOWSKA ST. 525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94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167.2" calcext:value-type="float">
            <text:p>5 167</text:p>
          </table:table-cell>
          <table:table-cell table:style-name="ce14"/>
          <table:table-cell table:style-name="ce34" office:value-type="float" office:value="12056.8" calcext:value-type="float">
            <text:p>12 0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3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IEJSKA ST. 524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95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167.2" calcext:value-type="float">
            <text:p>5 167</text:p>
          </table:table-cell>
          <table:table-cell table:style-name="ce14"/>
          <table:table-cell table:style-name="ce34" office:value-type="float" office:value="12056.8" calcext:value-type="float">
            <text:p>12 0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EGIELNIANA 28 ST. 523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96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9" calcext:value-type="float">
            <text:p>2 739</text:p>
          </table:table-cell>
          <table:table-cell table:style-name="ce14"/>
          <table:table-cell table:style-name="ce34" office:value-type="float" office:value="6391" calcext:value-type="float">
            <text:p>6 39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/>
            <text:p>JAWORZNO, KASZTANOWA ST. 509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97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739" calcext:value-type="float">
            <text:p>2 739</text:p>
          </table:table-cell>
          <table:table-cell table:style-name="ce14"/>
          <table:table-cell table:style-name="ce34" office:value-type="float" office:value="6391" calcext:value-type="float">
            <text:p>6 39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INSUREKCJI KOŚCIUSZKOWSKIEJ ST.51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98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WARDZISTÓW ST. 518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199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7646.7" calcext:value-type="float">
            <text:p>7 647</text:p>
          </table:table-cell>
          <table:table-cell table:style-name="ce14"/>
          <table:table-cell table:style-name="ce34" office:value-type="float" office:value="17842.3" calcext:value-type="float">
            <text:p>17 84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CEZARÓWKA DOLNA</text:p>
            <text:p>JAWORZNO, BRATKÓW ST. 509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0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8385.6" calcext:value-type="float">
            <text:p>8 386</text:p>
          </table:table-cell>
          <table:table-cell table:style-name="ce14"/>
          <table:table-cell table:style-name="ce34" office:value-type="float" office:value="19566.4" calcext:value-type="float">
            <text:p>19 5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EZARÓWKA GÓRNA ST. 509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1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7646.7" calcext:value-type="float">
            <text:p>7 647</text:p>
          </table:table-cell>
          <table:table-cell table:style-name="ce14"/>
          <table:table-cell table:style-name="ce34" office:value-type="float" office:value="17842.3" calcext:value-type="float">
            <text:p>17 84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JESIENNA ST. 513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2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646.7" calcext:value-type="float">
            <text:p>7 647</text:p>
          </table:table-cell>
          <table:table-cell table:style-name="ce14"/>
          <table:table-cell table:style-name="ce34" office:value-type="float" office:value="17842.3" calcext:value-type="float">
            <text:p>17 84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ŁANOWA ST. 526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3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HERBOWA ST. 512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4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4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EN. JÓZEFA HALLERA 509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5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RZYSTANEK BYCZYNA</text:p>
            <text:p>JAWORZNO, KRAKOWSKA ST. 509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6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255.2" calcext:value-type="float">
            <text:p>7 255</text:p>
          </table:table-cell>
          <table:table-cell table:style-name="ce14"/>
          <table:table-cell table:style-name="ce34" office:value-type="float" office:value="16928.8" calcext:value-type="float">
            <text:p>16 92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ŻUKOWA ST. 518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7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038.5" calcext:value-type="float">
            <text:p>5 039</text:p>
          </table:table-cell>
          <table:table-cell table:style-name="ce14"/>
          <table:table-cell table:style-name="ce34" office:value-type="float" office:value="11756.5" calcext:value-type="float">
            <text:p>11 7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ODGÓRSKA ST. 527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08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ODGÓRSKA ST. 501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46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RZANOWSKA ST. 518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47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JĘCIE WODY</text:p>
            <text:p>JAWORZNO, CHŁOPICKIEGO ST. 520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48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648.2" calcext:value-type="float">
            <text:p>1 648</text:p>
          </table:table-cell>
          <table:table-cell table:style-name="ce14"/>
          <table:table-cell table:style-name="ce34" office:value-type="float" office:value="3845.8" calcext:value-type="float">
            <text:p>3 84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ŁOPICKIEGO ST. 526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49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IŁSUDSKIEGO ST. 518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0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7646.7" calcext:value-type="float">
            <text:p>7 647</text:p>
          </table:table-cell>
          <table:table-cell table:style-name="ce14"/>
          <table:table-cell table:style-name="ce34" office:value-type="float" office:value="17842.3" calcext:value-type="float">
            <text:p>17 84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WARDZISTÓW ST. 518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1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646.7" calcext:value-type="float">
            <text:p>7 647</text:p>
          </table:table-cell>
          <table:table-cell table:style-name="ce14"/>
          <table:table-cell table:style-name="ce34" office:value-type="float" office:value="17842.3" calcext:value-type="float">
            <text:p>17 84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5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NAUCZYCIELSKA ST. 509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2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7646.7" calcext:value-type="float">
            <text:p>7 647</text:p>
          </table:table-cell>
          <table:table-cell table:style-name="ce14"/>
          <table:table-cell table:style-name="ce34" office:value-type="float" office:value="17842.3" calcext:value-type="float">
            <text:p>17 84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ACZEŃCÓW ST. 516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3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4647" calcext:value-type="float">
            <text:p>4 647</text:p>
          </table:table-cell>
          <table:table-cell table:style-name="ce14"/>
          <table:table-cell table:style-name="ce34" office:value-type="float" office:value="10843" calcext:value-type="float">
            <text:p>10 84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AKOWA ST. 524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4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4647" calcext:value-type="float">
            <text:p>4 647</text:p>
          </table:table-cell>
          <table:table-cell table:style-name="ce14"/>
          <table:table-cell table:style-name="ce34" office:value-type="float" office:value="10843" calcext:value-type="float">
            <text:p>10 84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KACZEŃCÓW ST. 509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5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5169" calcext:value-type="float">
            <text:p>5 169</text:p>
          </table:table-cell>
          <table:table-cell table:style-name="ce14"/>
          <table:table-cell table:style-name="ce34" office:value-type="float" office:value="12061" calcext:value-type="float">
            <text:p>12 06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TRZYKROTEK ST. 514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6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3517.5" calcext:value-type="float">
            <text:p>3 518</text:p>
          </table:table-cell>
          <table:table-cell table:style-name="ce14"/>
          <table:table-cell table:style-name="ce34" office:value-type="float" office:value="8207.5" calcext:value-type="float">
            <text:p>8 20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IENIAWSKIEGO ST. 526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7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256.7" calcext:value-type="float">
            <text:p>1 257</text:p>
          </table:table-cell>
          <table:table-cell table:style-name="ce14"/>
          <table:table-cell table:style-name="ce34" office:value-type="float" office:value="2932.3" calcext:value-type="float">
            <text:p>2 93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TROMA ST. 521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8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691" calcext:value-type="float">
            <text:p>5 691</text:p>
          </table:table-cell>
          <table:table-cell table:style-name="ce14"/>
          <table:table-cell table:style-name="ce34" office:value-type="float" office:value="13279" calcext:value-type="float">
            <text:p>13 2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HETMAŃSKA ST. 521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59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7342.5" calcext:value-type="float">
            <text:p>7 343</text:p>
          </table:table-cell>
          <table:table-cell table:style-name="ce14"/>
          <table:table-cell table:style-name="ce34" office:value-type="float" office:value="17132.5" calcext:value-type="float">
            <text:p>17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RUNWALDZKA 33 ST. 504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60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8385.6" calcext:value-type="float">
            <text:p>8 386</text:p>
          </table:table-cell>
          <table:table-cell table:style-name="ce14"/>
          <table:table-cell table:style-name="ce34" office:value-type="float" office:value="19566.4" calcext:value-type="float">
            <text:p>19 5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Grunwaldzka / PECHNIK</text:p>
            <text:p>JAWORZNO, GRUNWALDZKA ST. 501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61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8385.6" calcext:value-type="float">
            <text:p>8 386</text:p>
          </table:table-cell>
          <table:table-cell table:style-name="ce14"/>
          <table:table-cell table:style-name="ce34" office:value-type="float" office:value="19566.4" calcext:value-type="float">
            <text:p>19 5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6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ADEREWSKIEGO ST. 502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262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8385.6" calcext:value-type="float">
            <text:p>8 386</text:p>
          </table:table-cell>
          <table:table-cell table:style-name="ce14"/>
          <table:table-cell table:style-name="ce34" office:value-type="float" office:value="19566.4" calcext:value-type="float">
            <text:p>19 5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PADEREWSKIEGO ST. 502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08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8385.6" calcext:value-type="float">
            <text:p>8 386</text:p>
          </table:table-cell>
          <table:table-cell table:style-name="ce14"/>
          <table:table-cell table:style-name="ce34" office:value-type="float" office:value="19566.4" calcext:value-type="float">
            <text:p>19 56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LIPOWA ST. 513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09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169" calcext:value-type="float">
            <text:p>5 169</text:p>
          </table:table-cell>
          <table:table-cell table:style-name="ce14"/>
          <table:table-cell table:style-name="ce34" office:value-type="float" office:value="12061" calcext:value-type="float">
            <text:p>12 06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ŻWIRKI I WIGURY ST. 503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0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12471.6" calcext:value-type="float">
            <text:p>12 472</text:p>
          </table:table-cell>
          <table:table-cell table:style-name="ce14"/>
          <table:table-cell table:style-name="ce34" office:value-type="float" office:value="29100.4" calcext:value-type="float">
            <text:p>29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RUNWALDZKA ST. 519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1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909.2" calcext:value-type="float">
            <text:p>1 909</text:p>
          </table:table-cell>
          <table:table-cell table:style-name="ce14"/>
          <table:table-cell table:style-name="ce34" office:value-type="float" office:value="4454.8" calcext:value-type="float">
            <text:p>4 45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DIAMENTOWA ST. 523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2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951.1" calcext:value-type="float">
            <text:p>5 951</text:p>
          </table:table-cell>
          <table:table-cell table:style-name="ce14"/>
          <table:table-cell table:style-name="ce34" office:value-type="float" office:value="13885.9" calcext:value-type="float">
            <text:p>13 88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IELEC ST. 521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3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4342.8" calcext:value-type="float">
            <text:p>4 343</text:p>
          </table:table-cell>
          <table:table-cell table:style-name="ce14"/>
          <table:table-cell table:style-name="ce34" office:value-type="float" office:value="10133.2" calcext:value-type="float">
            <text:p>10 133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ODWALE BLOK 19</text:p>
            <text:p>JAWORZNO, 11 LISTOPADA ST. 501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4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038.5" calcext:value-type="float">
            <text:p>5 039</text:p>
          </table:table-cell>
          <table:table-cell table:style-name="ce14"/>
          <table:table-cell table:style-name="ce34" office:value-type="float" office:value="11756.5" calcext:value-type="float">
            <text:p>11 75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MIECZYSŁAWY <text:s/>ĆWIKLIŃSKIEJ ST.525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5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691" calcext:value-type="float">
            <text:p>5 691</text:p>
          </table:table-cell>
          <table:table-cell table:style-name="ce14"/>
          <table:table-cell table:style-name="ce34" office:value-type="float" office:value="13279" calcext:value-type="float">
            <text:p>13 2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ODWALE BLOK 28</text:p>
            <text:p>JAWORZNO, WSCHODNIA ST. 501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6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690.5" calcext:value-type="float">
            <text:p>1 691</text:p>
          </table:table-cell>
          <table:table-cell table:style-name="ce14"/>
          <table:table-cell table:style-name="ce34" office:value-type="float" office:value="3944.5" calcext:value-type="float">
            <text:p>3 94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7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40" office:value-type="float" office:value="63220110013" calcext:value-type="float">
            <text:p>63220110013</text:p>
          </table:table-cell>
          <table:table-cell table:style-name="ce38" office:value-type="string" calcext:value-type="string">
            <text:p>JAWORZNO, Mieczysławy ĆWIKLIŃSKIEJ ST. 5251</text:p>
          </table:table-cell>
          <table:table-cell table:style-name="ce26" office:value-type="string" calcext:value-type="string">
            <text:p>43-600</text:p>
          </table:table-cell>
          <table:table-cell table:style-name="ce26" office:value-type="string" calcext:value-type="string">
            <text:p>Jaworzno</text:p>
          </table:table-cell>
          <table:table-cell table:style-name="ce26"/>
          <table:table-cell table:style-name="ce26" office:value-type="float" office:value="63220110013" calcext:value-type="float">
            <text:p>63220110013</text:p>
          </table:table-cell>
          <table:table-cell table:style-name="ce26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7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691" calcext:value-type="float">
            <text:p>5 691</text:p>
          </table:table-cell>
          <table:table-cell table:style-name="ce14"/>
          <table:table-cell table:style-name="ce34" office:value-type="float" office:value="13279" calcext:value-type="float">
            <text:p>13 2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3 MAJA ST. 528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18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6386.7" calcext:value-type="float">
            <text:p>6 387</text:p>
          </table:table-cell>
          <table:table-cell table:style-name="ce14"/>
          <table:table-cell table:style-name="ce34" office:value-type="float" office:value="14902.3" calcext:value-type="float">
            <text:p>14 90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.F. MAZUR ST. 501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9" office:value-type="string" calcext:value-type="string">
            <text:p>59032242750047319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386.3" calcext:value-type="float">
            <text:p>1 386</text:p>
          </table:table-cell>
          <table:table-cell table:style-name="ce14"/>
          <table:table-cell table:style-name="ce34" office:value-type="float" office:value="3234.7" calcext:value-type="float">
            <text:p>3 23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YPRYSOWA ST. 514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20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11647.2" calcext:value-type="float">
            <text:p>11 647</text:p>
          </table:table-cell>
          <table:table-cell table:style-name="ce14"/>
          <table:table-cell table:style-name="ce34" office:value-type="float" office:value="27176.8" calcext:value-type="float">
            <text:p>27 17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LOK 171</text:p>
            <text:p>JAWORZNO, MATEJKI ST. 500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21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11647.2" calcext:value-type="float">
            <text:p>11 647</text:p>
          </table:table-cell>
          <table:table-cell table:style-name="ce14"/>
          <table:table-cell table:style-name="ce34" office:value-type="float" office:value="27176.8" calcext:value-type="float">
            <text:p>27 17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/>
            <text:p>JAWORZNO, BARANOWSKIEGO ST. 519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22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7559.4" calcext:value-type="float">
            <text:p>7 559</text:p>
          </table:table-cell>
          <table:table-cell table:style-name="ce14"/>
          <table:table-cell table:style-name="ce34" office:value-type="float" office:value="17638.6" calcext:value-type="float">
            <text:p>17 6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OKRĘŻNA ST. 504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23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517.5" calcext:value-type="float">
            <text:p>3 518</text:p>
          </table:table-cell>
          <table:table-cell table:style-name="ce14"/>
          <table:table-cell table:style-name="ce34" office:value-type="float" office:value="8207.5" calcext:value-type="float">
            <text:p>8 20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FABRYCZNA ST. 525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24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MATEJKI ST. 511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57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Na Stoku ST. 528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58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6386.7" calcext:value-type="float">
            <text:p>6 387</text:p>
          </table:table-cell>
          <table:table-cell table:style-name="ce14"/>
          <table:table-cell table:style-name="ce34" office:value-type="float" office:value="14902.3" calcext:value-type="float">
            <text:p>14 90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8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BLOK 148</text:p>
            <text:p>JAWORZNO, NAŁKOWSKIEJ ST. 500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59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2739" calcext:value-type="float">
            <text:p>2 739</text:p>
          </table:table-cell>
          <table:table-cell table:style-name="ce14"/>
          <table:table-cell table:style-name="ce34" office:value-type="float" office:value="6391" calcext:value-type="float">
            <text:p>6 39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BARANOWSKIEGO ST. 509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0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691" calcext:value-type="float">
            <text:p>5 691</text:p>
          </table:table-cell>
          <table:table-cell table:style-name="ce14"/>
          <table:table-cell table:style-name="ce34" office:value-type="float" office:value="13279" calcext:value-type="float">
            <text:p>13 2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TUWIMA ST. 5007 ?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1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3821.7" calcext:value-type="float">
            <text:p>3 822</text:p>
          </table:table-cell>
          <table:table-cell table:style-name="ce14"/>
          <table:table-cell table:style-name="ce34" office:value-type="float" office:value="8917.3" calcext:value-type="float">
            <text:p>8 91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/>
            <text:p>JAWORZNO, BULGI ST. 504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2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6386.7" calcext:value-type="float">
            <text:p>6 387</text:p>
          </table:table-cell>
          <table:table-cell table:style-name="ce14"/>
          <table:table-cell table:style-name="ce34" office:value-type="float" office:value="14902.3" calcext:value-type="float">
            <text:p>14 90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GRUNWALDZKA ST. 500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3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517.5" calcext:value-type="float">
            <text:p>3 518</text:p>
          </table:table-cell>
          <table:table-cell table:style-name="ce14"/>
          <table:table-cell table:style-name="ce34" office:value-type="float" office:value="8207.5" calcext:value-type="float">
            <text:p>8 20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NOWA ST. 5134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4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" calcext:value-type="float">
            <text:p>1</text:p>
          </table:table-cell>
          <table:table-cell table:style-name="ce149" table:number-columns-repeated="5"/>
          <table:table-cell table:style-name="ce34"/>
          <table:table-cell table:style-name="ce34" office:value-type="float" office:value="1648.2" calcext:value-type="float">
            <text:p>1 648</text:p>
          </table:table-cell>
          <table:table-cell table:style-name="ce14"/>
          <table:table-cell table:style-name="ce34" office:value-type="float" office:value="3845.8" calcext:value-type="float">
            <text:p>3 846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GRUNWALDZKA ST.5045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9" office:value-type="string" calcext:value-type="string">
            <text:p>59032242750047365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5691" calcext:value-type="float">
            <text:p>5 691</text:p>
          </table:table-cell>
          <table:table-cell table:style-name="ce14"/>
          <table:table-cell table:style-name="ce34" office:value-type="float" office:value="13279" calcext:value-type="float">
            <text:p>13 27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ŚW. WOJCIECHA ST. 5005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6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2994.6" calcext:value-type="float">
            <text:p>2 995</text:p>
          </table:table-cell>
          <table:table-cell table:style-name="ce14"/>
          <table:table-cell table:style-name="ce34" office:value-type="float" office:value="6987.4" calcext:value-type="float">
            <text:p>6 987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LETNIA ST. 529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7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517.5" calcext:value-type="float">
            <text:p>3 518</text:p>
          </table:table-cell>
          <table:table-cell table:style-name="ce14"/>
          <table:table-cell table:style-name="ce34" office:value-type="float" office:value="8207.5" calcext:value-type="float">
            <text:p>8 20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NARUTOWICZA ST. 5038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8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7559.4" calcext:value-type="float">
            <text:p>7 559</text:p>
          </table:table-cell>
          <table:table-cell table:style-name="ce14"/>
          <table:table-cell table:style-name="ce34" office:value-type="float" office:value="17638.6" calcext:value-type="float">
            <text:p>17 6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29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CHEŁMOŃSKIEGO ST. 503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69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ŚW. WOJCIECHA ST. 5006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70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6.5" calcext:value-type="float">
            <text:p>3 257</text:p>
          </table:table-cell>
          <table:table-cell table:style-name="ce14"/>
          <table:table-cell table:style-name="ce34" office:value-type="float" office:value="7598.5" calcext:value-type="float">
            <text:p>7 59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ANDY 66 ST. 517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71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6.5" calcext:value-type="float">
            <text:p>3 257</text:p>
          </table:table-cell>
          <table:table-cell table:style-name="ce14"/>
          <table:table-cell table:style-name="ce34" office:value-type="float" office:value="7598.5" calcext:value-type="float">
            <text:p>7 59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ŚW. WOJCIECHA ST. 524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72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WANDY ST. 504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373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RYNEK</text:p>
            <text:p>JAWORZNO, SŁAWKOWSKA ST. 500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19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ODŁĘŻE PKP</text:p>
            <text:p>JAWORZNO, TYLNA ST. 503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20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ODŁĘŻE SZKOŁA</text:p>
            <text:p>JAWORZNO, LEŚNA ST. 503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21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256.5" calcext:value-type="float">
            <text:p>3 257</text:p>
          </table:table-cell>
          <table:table-cell table:style-name="ce14"/>
          <table:table-cell table:style-name="ce34" office:value-type="float" office:value="7598.5" calcext:value-type="float">
            <text:p>7 59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, SZYMANOWSKIEGO ST. 516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22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9255" calcext:value-type="float">
            <text:p>9 255</text:p>
          </table:table-cell>
          <table:table-cell table:style-name="ce14"/>
          <table:table-cell table:style-name="ce34" office:value-type="float" office:value="21595" calcext:value-type="float">
            <text:p>21 59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MAŁY RYNEK ST. 5037</text:p>
            <text:p>JAWORZNO, OBROŃCÓW POCZTY GDAŃSKIEJ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23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4777.5" calcext:value-type="float">
            <text:p>4 778</text:p>
          </table:table-cell>
          <table:table-cell table:style-name="ce14"/>
          <table:table-cell table:style-name="ce34" office:value-type="float" office:value="11147.5" calcext:value-type="float">
            <text:p>11 148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0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WODNIK ST. 5309</text:p>
            <text:p>JAWORZNO, OŚ. WYP. SOSINA 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24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AŃSKA GÓRA ST. 5003</text:p>
            <text:p>JAWORZNO, OBROŃCÓW POCZTY GDAŃSKIEJ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7425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Rynek 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000838</text:p>
          </table:table-cell>
          <table:table-cell table:style-name="ce149"/>
          <table:table-cell table:style-name="ce33" office:value-type="string" calcext:value-type="string">
            <text:p>C22A</text:p>
          </table:table-cell>
          <table:table-cell table:style-name="ce33" office:value-type="float" office:value="41" calcext:value-type="float">
            <text:p>41</text:p>
          </table:table-cell>
          <table:table-cell table:style-name="ce149" table:number-columns-repeated="5"/>
          <table:table-cell table:style-name="ce34"/>
          <table:table-cell table:style-name="ce34" office:value-type="float" office:value="32500" calcext:value-type="float">
            <text:p>32 500</text:p>
          </table:table-cell>
          <table:table-cell table:style-name="ce14"/>
          <table:table-cell table:style-name="ce34" office:value-type="float" office:value="17500" calcext:value-type="float">
            <text:p>17 5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8817" calcext:value-type="float">
            <text:p>60458817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Rynek 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000845</text:p>
          </table:table-cell>
          <table:table-cell table:style-name="ce149"/>
          <table:table-cell table:style-name="ce33" office:value-type="string" calcext:value-type="string">
            <text:p>C22A</text:p>
          </table:table-cell>
          <table:table-cell table:style-name="ce33" office:value-type="float" office:value="41" calcext:value-type="float">
            <text:p>41</text:p>
          </table:table-cell>
          <table:table-cell table:style-name="ce149" table:number-columns-repeated="5"/>
          <table:table-cell table:style-name="ce34"/>
          <table:table-cell table:style-name="ce34" office:value-type="float" office:value="40495" calcext:value-type="float">
            <text:p>40 495</text:p>
          </table:table-cell>
          <table:table-cell table:style-name="ce14"/>
          <table:table-cell table:style-name="ce34" office:value-type="float" office:value="21805" calcext:value-type="float">
            <text:p>21 805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8817" calcext:value-type="float">
            <text:p>60458817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KRAKOWSKA Grzegorz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06081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3450" calcext:value-type="float">
            <text:p>3 450</text:p>
          </table:table-cell>
          <table:table-cell table:style-name="ce14"/>
          <table:table-cell table:style-name="ce34" office:value-type="float" office:value="8050" calcext:value-type="float">
            <text:p>8 05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KATOWICKA; JAWORZNO 43-60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29673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7559.4" calcext:value-type="float">
            <text:p>7 559</text:p>
          </table:table-cell>
          <table:table-cell table:style-name="ce14"/>
          <table:table-cell table:style-name="ce34" office:value-type="float" office:value="17638.6" calcext:value-type="float">
            <text:p>17 639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HELENY I JANA PRZEŚLAKÓW NR DZ/2/52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09303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1500" calcext:value-type="float">
            <text:p>1 500</text:p>
          </table:table-cell>
          <table:table-cell table:style-name="ce14"/>
          <table:table-cell table:style-name="ce34" office:value-type="float" office:value="3500" calcext:value-type="float">
            <text:p>3 5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ELIZY ORZESZKOWEJ 1; JAWORZNO 43-60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276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2" calcext:value-type="float">
            <text:p>22</text:p>
          </table:table-cell>
          <table:table-cell table:style-name="ce149" table:number-columns-repeated="5"/>
          <table:table-cell table:style-name="ce34"/>
          <table:table-cell table:style-name="ce34" office:value-type="float" office:value="3450" calcext:value-type="float">
            <text:p>3 450</text:p>
          </table:table-cell>
          <table:table-cell table:style-name="ce14"/>
          <table:table-cell table:style-name="ce34" office:value-type="float" office:value="8050" calcext:value-type="float">
            <text:p>8 05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RUNWALDZKA 255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363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3" calcext:value-type="float">
            <text:p>13</text:p>
          </table:table-cell>
          <table:table-cell table:style-name="ce149" table:number-columns-repeated="5"/>
          <table:table-cell table:style-name="ce34"/>
          <table:table-cell table:style-name="ce34" office:value-type="float" office:value="3450" calcext:value-type="float">
            <text:p>3 450</text:p>
          </table:table-cell>
          <table:table-cell table:style-name="ce14"/>
          <table:table-cell table:style-name="ce34" office:value-type="float" office:value="8050" calcext:value-type="float">
            <text:p>8 05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LILIOWA 1912; JAWORZNO 43-60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443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3450" calcext:value-type="float">
            <text:p>3 450</text:p>
          </table:table-cell>
          <table:table-cell table:style-name="ce14"/>
          <table:table-cell table:style-name="ce34" office:value-type="float" office:value="8050" calcext:value-type="float">
            <text:p>8 05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1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SZCZAKOWSKA 64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543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JÓZEFA CHEŁMOŃSKIEGO 5315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8705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8" office:value-type="float" office:value="15" calcext:value-type="float">
            <text:p>15</text:p>
          </table:table-cell>
          <table:table-cell table:style-name="ce149" table:number-columns-repeated="5"/>
          <table:table-cell table:style-name="ce34"/>
          <table:table-cell table:style-name="ce34" office:value-type="float" office:value="9081.3" calcext:value-type="float">
            <text:p>9 081</text:p>
          </table:table-cell>
          <table:table-cell table:style-name="ce14"/>
          <table:table-cell table:style-name="ce34" office:value-type="float" office:value="21189.7" calcext:value-type="float">
            <text:p>21 19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NA STOKU _; JAWORZNO 43-607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9205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ŚW. WOJCIECHA dz. DZ.1024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9035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" calcext:value-type="float">
            <text:p>6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Al TYSIĄCLECIA dz. DZ. 8/24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9255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6.5" calcext:value-type="float">
            <text:p>6,5</text:p>
          </table:table-cell>
          <table:table-cell table:style-name="ce149" table:number-columns-repeated="5"/>
          <table:table-cell table:style-name="ce34"/>
          <table:table-cell table:style-name="ce34" office:value-type="float" office:value="9081.3" calcext:value-type="float">
            <text:p>9 081</text:p>
          </table:table-cell>
          <table:table-cell table:style-name="ce14"/>
          <table:table-cell table:style-name="ce34" office:value-type="float" office:value="21189.7" calcext:value-type="float">
            <text:p>21 19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ZWYCIĘSTWA dz. DZ. 541/10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9280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0" calcext:value-type="float">
            <text:p>10</text:p>
          </table:table-cell>
          <table:table-cell table:style-name="ce149" table:number-columns-repeated="5"/>
          <table:table-cell table:style-name="ce34"/>
          <table:table-cell table:style-name="ce34" office:value-type="float" office:value="9081.3" calcext:value-type="float">
            <text:p>9 081</text:p>
          </table:table-cell>
          <table:table-cell table:style-name="ce14"/>
          <table:table-cell table:style-name="ce34" office:value-type="float" office:value="21189.7" calcext:value-type="float">
            <text:p>21 19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Pl. ŚW. JANA OŚW.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9692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.3" calcext:value-type="float">
            <text:p>5,3</text:p>
          </table:table-cell>
          <table:table-cell table:style-name="ce149" table:number-columns-repeated="5"/>
          <table:table-cell table:style-name="ce34"/>
          <table:table-cell table:style-name="ce34" office:value-type="float" office:value="6733.2" calcext:value-type="float">
            <text:p>6 733</text:p>
          </table:table-cell>
          <table:table-cell table:style-name="ce14"/>
          <table:table-cell table:style-name="ce34" office:value-type="float" office:value="15710.8" calcext:value-type="float">
            <text:p>15 711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JANA III SOBIESKIEGO _; JAWORZNO 43-60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9686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9081.3" calcext:value-type="float">
            <text:p>9 081</text:p>
          </table:table-cell>
          <table:table-cell table:style-name="ce14"/>
          <table:table-cell table:style-name="ce34" office:value-type="float" office:value="21189.7" calcext:value-type="float">
            <text:p>21 19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Pl. ŚW. JANA 17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9366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RUNWALDZKA 52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001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2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JANA MATEJKI 3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49795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1500" calcext:value-type="float">
            <text:p>1 500</text:p>
          </table:table-cell>
          <table:table-cell table:style-name="ce14"/>
          <table:table-cell table:style-name="ce34" office:value-type="float" office:value="3500" calcext:value-type="float">
            <text:p>3 5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POCZTOWA _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327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JANA III SOBIESKIEGO 1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019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700-lecia 3833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260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KRAKOWSKA _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022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RUNWALDZKA DZ. 68/72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256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ARNOLDA PREGLERA <text:s/>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146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3" calcext:value-type="float">
            <text:p>13</text:p>
          </table:table-cell>
          <table:table-cell table:style-name="ce149" table:number-columns-repeated="5"/>
          <table:table-cell table:style-name="ce34"/>
          <table:table-cell table:style-name="ce34" office:value-type="float" office:value="10000" calcext:value-type="float">
            <text:p>10 000</text:p>
          </table:table-cell>
          <table:table-cell table:style-name="ce14"/>
          <table:table-cell table:style-name="ce34" office:value-type="float" office:value="30000" calcext:value-type="float">
            <text:p>30 0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Park wodny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3483</text:p>
          </table:table-cell>
          <table:table-cell table:style-name="ce149"/>
          <table:table-cell table:style-name="ce33" office:value-type="string" calcext:value-type="string">
            <text:p>C22A</text:p>
          </table:table-cell>
          <table:table-cell table:style-name="ce33" office:value-type="float" office:value="60" calcext:value-type="float">
            <text:p>60</text:p>
          </table:table-cell>
          <table:table-cell table:style-name="ce149" table:number-columns-repeated="5"/>
          <table:table-cell table:style-name="ce34"/>
          <table:table-cell table:style-name="ce34" office:value-type="float" office:value="10000" calcext:value-type="float">
            <text:p>10 000</text:p>
          </table:table-cell>
          <table:table-cell table:style-name="ce14"/>
          <table:table-cell table:style-name="ce34" office:value-type="float" office:value="30000" calcext:value-type="float">
            <text:p>30 0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8817" calcext:value-type="float">
            <text:p>60458817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RUNWALDZKA _MCIT k Chrzanów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391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900" calcext:value-type="float">
            <text:p>900</text:p>
          </table:table-cell>
          <table:table-cell table:style-name="ce14"/>
          <table:table-cell table:style-name="ce34" office:value-type="float" office:value="2100" calcext:value-type="float">
            <text:p>2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RUNWALDZKA _; Toaleta Publiczna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902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4" calcext:value-type="float">
            <text:p>14</text:p>
          </table:table-cell>
          <table:table-cell table:style-name="ce149" table:number-columns-repeated="5"/>
          <table:table-cell table:style-name="ce34"/>
          <table:table-cell table:style-name="ce34" office:value-type="float" office:value="10000" calcext:value-type="float">
            <text:p>10 000</text:p>
          </table:table-cell>
          <table:table-cell table:style-name="ce14"/>
          <table:table-cell table:style-name="ce34" office:value-type="float" office:value="30000" calcext:value-type="float">
            <text:p>30 0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3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PODWALE _; 2 wiaty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7245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PODWALE _; wiaty nr 5 i nr 6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0920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1056" calcext:value-type="float">
            <text:p>1 056</text:p>
          </table:table-cell>
          <table:table-cell table:style-name="ce14"/>
          <table:table-cell table:style-name="ce34" office:value-type="float" office:value="2464" calcext:value-type="float">
            <text:p>2 464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MŁYNARSKA _; Sygnalizacja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13383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 office:value-type="float" office:value="1200" calcext:value-type="float">
            <text:p>1 2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RUNWALDZKA _Parking dla rowerów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1121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0" calcext:value-type="float">
            <text:p>10</text:p>
          </table:table-cell>
          <table:table-cell table:style-name="ce149" table:number-columns-repeated="5"/>
          <table:table-cell table:style-name="ce34"/>
          <table:table-cell table:style-name="ce34" office:value-type="float" office:value="9081.3" calcext:value-type="float">
            <text:p>9 081</text:p>
          </table:table-cell>
          <table:table-cell table:style-name="ce14"/>
          <table:table-cell table:style-name="ce34" office:value-type="float" office:value="21189.7" calcext:value-type="float">
            <text:p>21 19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GRUNWALDZKA dz. DZ. 167/1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12263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 office:value-type="float" office:value="1200" calcext:value-type="float">
            <text:p>1 2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KRÓLOWEJ JADWIGI _; Kładka+parking MCIT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1164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1" calcext:value-type="float">
            <text:p>21</text:p>
          </table:table-cell>
          <table:table-cell table:style-name="ce149" table:number-columns-repeated="5"/>
          <table:table-cell table:style-name="ce34"/>
          <table:table-cell table:style-name="ce34" office:value-type="float" office:value="4500" calcext:value-type="float">
            <text:p>4 500</text:p>
          </table:table-cell>
          <table:table-cell table:style-name="ce14"/>
          <table:table-cell table:style-name="ce34" office:value-type="float" office:value="10500" calcext:value-type="float">
            <text:p>10 5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JAWOROWA DZ. 65 dz. 65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2547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4" calcext:value-type="float">
            <text:p>14</text:p>
          </table:table-cell>
          <table:table-cell table:style-name="ce149" table:number-columns-repeated="5"/>
          <table:table-cell table:style-name="ce14"/>
          <table:table-cell table:style-name="ce34" office:value-type="float" office:value="5600" calcext:value-type="float">
            <text:p>5 600</text:p>
          </table:table-cell>
          <table:table-cell table:style-name="ce14"/>
          <table:table-cell table:style-name="ce34" office:value-type="float" office:value="14400" calcext:value-type="float">
            <text:p>14 4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JAWORZNO Ul. KS. JANA SULIŃSKIEGO DZ. 4385/2 dz. 4385/2 Jeleń; Jaworzno 43-60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2310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5" calcext:value-type="float">
            <text:p>5</text:p>
          </table:table-cell>
          <table:table-cell table:style-name="ce149" table:number-columns-repeated="5"/>
          <table:table-cell table:style-name="ce34"/>
          <table:table-cell table:style-name="ce34" office:value-type="float" office:value="900" calcext:value-type="float">
            <text:p>900</text:p>
          </table:table-cell>
          <table:table-cell table:style-name="ce14"/>
          <table:table-cell table:style-name="ce34" office:value-type="float" office:value="2100" calcext:value-type="float">
            <text:p>2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6604" calcext:value-type="float">
            <text:p>800506604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ietlenie uliczne ul. ks. Jana Sulińskiego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5286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2" calcext:value-type="float">
            <text:p>12</text:p>
          </table:table-cell>
          <table:table-cell table:style-name="ce149" table:number-columns-repeated="5"/>
          <table:table-cell table:style-name="ce14"/>
          <table:table-cell table:style-name="ce34" office:value-type="float" office:value="5600" calcext:value-type="float">
            <text:p>5 600</text:p>
          </table:table-cell>
          <table:table-cell table:style-name="ce14"/>
          <table:table-cell table:style-name="ce34" office:value-type="float" office:value="14400" calcext:value-type="float">
            <text:p>14 4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498" calcext:value-type="float">
            <text:p>80050498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Martyniaków DZ. NR 28/112, 276/9, 28/116, 39/5, 71/269, 6/8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52436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4" calcext:value-type="float">
            <text:p>14</text:p>
          </table:table-cell>
          <table:table-cell table:style-name="ce149" table:number-columns-repeated="5"/>
          <table:table-cell table:style-name="ce14"/>
          <table:table-cell table:style-name="ce34" office:value-type="float" office:value="5600" calcext:value-type="float">
            <text:p>5 600</text:p>
          </table:table-cell>
          <table:table-cell table:style-name="ce14"/>
          <table:table-cell table:style-name="ce34" office:value-type="float" office:value="14400" calcext:value-type="float">
            <text:p>14 4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. z o.o.</text:p>
          </table:table-cell>
          <table:table-cell table:style-name="ce14" office:value-type="string" calcext:value-type="string">
            <text:p>Sprzedawca Rezerwowy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80050498" calcext:value-type="float">
            <text:p>80050498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4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Oświetlenie placu zabaw ul <text:s/>Zagrody dz. nr 4549 obręb 0090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59602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256.7" calcext:value-type="float">
            <text:p>1 257</text:p>
          </table:table-cell>
          <table:table-cell table:style-name="ce14"/>
          <table:table-cell table:style-name="ce34" office:value-type="float" office:value="2932.3" calcext:value-type="float">
            <text:p>2 93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0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Grunwaldzka, przystanek i tablica informacji dz 133/6 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30373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256.7" calcext:value-type="float">
            <text:p>1 257</text:p>
          </table:table-cell>
          <table:table-cell table:style-name="ce14"/>
          <table:table-cell table:style-name="ce34" office:value-type="float" office:value="2932.3" calcext:value-type="float">
            <text:p>2 93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1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Grunwaldzka, przystanek i tablica informacji dz 73/1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30380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3" calcext:value-type="float">
            <text:p>3</text:p>
          </table:table-cell>
          <table:table-cell table:style-name="ce149" table:number-columns-repeated="5"/>
          <table:table-cell table:style-name="ce34"/>
          <table:table-cell table:style-name="ce34" office:value-type="float" office:value="1256.7" calcext:value-type="float">
            <text:p>1 257</text:p>
          </table:table-cell>
          <table:table-cell table:style-name="ce14"/>
          <table:table-cell table:style-name="ce34" office:value-type="float" office:value="2932.3" calcext:value-type="float">
            <text:p>2 93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2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Grunwaldzka, przystanek i tablica informacji dz 31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3032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2" calcext:value-type="float">
            <text:p>2</text:p>
          </table:table-cell>
          <table:table-cell table:style-name="ce149" table:number-columns-repeated="5"/>
          <table:table-cell table:style-name="ce34"/>
          <table:table-cell table:style-name="ce34" office:value-type="float" office:value="1256.7" calcext:value-type="float">
            <text:p>1 257</text:p>
          </table:table-cell>
          <table:table-cell table:style-name="ce14"/>
          <table:table-cell table:style-name="ce34" office:value-type="float" office:value="2932.3" calcext:value-type="float">
            <text:p>2 932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3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Grunwaldzka, przejście dla pieszych dz 311 obok dz 73/12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20954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7" calcext:value-type="float">
            <text:p>7</text:p>
          </table:table-cell>
          <table:table-cell table:style-name="ce149" table:number-columns-repeated="5"/>
          <table:table-cell table:style-name="ce34"/>
          <table:table-cell table:style-name="ce34" office:value-type="float" office:value="1400" calcext:value-type="float">
            <text:p>1 400</text:p>
          </table:table-cell>
          <table:table-cell table:style-name="ce14"/>
          <table:table-cell table:style-name="ce34" office:value-type="float" office:value="3100" calcext:value-type="float">
            <text:p>3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4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Grunwaldzka, przejście dla pieszych dz 311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20947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9" calcext:value-type="float">
            <text:p>9</text:p>
          </table:table-cell>
          <table:table-cell table:style-name="ce149" table:number-columns-repeated="5"/>
          <table:table-cell table:style-name="ce34"/>
          <table:table-cell table:style-name="ce34" office:value-type="float" office:value="1400" calcext:value-type="float">
            <text:p>1 400</text:p>
          </table:table-cell>
          <table:table-cell table:style-name="ce14"/>
          <table:table-cell table:style-name="ce34" office:value-type="float" office:value="3100" calcext:value-type="float">
            <text:p>3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5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Grunwaldzka, przejście dla pieszych dz 311 obok dz 113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590322427500520961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9" calcext:value-type="float">
            <text:p>9</text:p>
          </table:table-cell>
          <table:table-cell table:style-name="ce149" table:number-columns-repeated="5"/>
          <table:table-cell table:style-name="ce34"/>
          <table:table-cell table:style-name="ce34" office:value-type="float" office:value="1400" calcext:value-type="float">
            <text:p>1 400</text:p>
          </table:table-cell>
          <table:table-cell table:style-name="ce14"/>
          <table:table-cell table:style-name="ce34" office:value-type="float" office:value="3100" calcext:value-type="float">
            <text:p>3 100</text:p>
          </table:table-cell>
          <table:table-cell table:style-name="ce35" office:value-type="string" calcext:value-type="string">
            <text:p>TAURON Dystrybucja S.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6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Krakowska, sygnalizacja świetlna, skrzyżowanie z ul. Hallera, Byczyna DK-7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'590322427500560486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 office:value-type="float" office:value="10000" calcext:value-type="float">
            <text:p>10 0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proces przygotow. <text:s/>Umowy</text:p>
          </table:table-cell>
          <table:table-cell table:style-name="ce36"/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13"/>
          <table:table-cell table:style-name="ce14" office:value-type="string" calcext:value-type="string">
            <text:p>357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Krakowska, oświetlenie uliczne, skrzyżowanie z ul. Hallera, Byczyna DK-7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'590322427500560479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4" calcext:value-type="float">
            <text:p>14</text:p>
          </table:table-cell>
          <table:table-cell table:style-name="ce149" table:number-columns-repeated="5"/>
          <table:table-cell table:style-name="ce34"/>
          <table:table-cell table:style-name="ce34" office:value-type="float" office:value="5600" calcext:value-type="float">
            <text:p>5 600</text:p>
          </table:table-cell>
          <table:table-cell table:style-name="ce14"/>
          <table:table-cell table:style-name="ce34" office:value-type="float" office:value="14400" calcext:value-type="float">
            <text:p>14 400</text:p>
          </table:table-cell>
          <table:table-cell table:style-name="ce35" office:value-type="string" calcext:value-type="string">
            <text:p>proces przygotow. <text:s/>Umowy</text:p>
          </table:table-cell>
          <table:table-cell table:style-name="ce36"/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1">
          <table:table-cell table:style-name="ce13"/>
          <table:table-cell table:style-name="ce14" office:value-type="string" calcext:value-type="string">
            <text:p>358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Krakowska, sygnalizacja świetlna, skrzyżowanie z ul. Nauczycielską, Byczyna DK-7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'590322427500560455</text:p>
          </table:table-cell>
          <table:table-cell table:style-name="ce149"/>
          <table:table-cell table:style-name="ce33" office:value-type="string" calcext:value-type="string">
            <text:p>C11</text:p>
          </table:table-cell>
          <table:table-cell table:style-name="ce33" office:value-type="float" office:value="4" calcext:value-type="float">
            <text:p>4</text:p>
          </table:table-cell>
          <table:table-cell table:style-name="ce149" table:number-columns-repeated="5"/>
          <table:table-cell table:style-name="ce34" office:value-type="float" office:value="10000" calcext:value-type="float">
            <text:p>10 000</text:p>
          </table:table-cell>
          <table:table-cell table:style-name="ce34"/>
          <table:table-cell table:style-name="ce14"/>
          <table:table-cell table:style-name="ce34"/>
          <table:table-cell table:style-name="ce35" office:value-type="string" calcext:value-type="string">
            <text:p>proces przygotow. <text:s/>Umowy</text:p>
          </table:table-cell>
          <table:table-cell table:style-name="ce36"/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36"/>
          <table:table-cell table:style-name="ce42"/>
          <table:table-cell table:style-name="ce13" table:number-columns-repeated="31"/>
          <table:table-cell table:number-columns-repeated="960"/>
        </table:table-row>
        <table:table-row table:style-name="ro11">
          <table:table-cell table:style-name="ce13"/>
          <table:table-cell table:style-name="ce14" office:value-type="string" calcext:value-type="string">
            <text:p>359.</text:p>
          </table:table-cell>
          <table:table-cell table:style-name="ce14" office:value-type="string" calcext:value-type="string">
            <text:p>Miejski Zarząd Dróg i Mo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rakowska 9</text:p>
          </table:table-cell>
          <table:table-cell table:style-name="ce14" office:value-type="float" office:value="63220110013" calcext:value-type="float">
            <text:p>63220110013</text:p>
          </table:table-cell>
          <table:table-cell table:style-name="ce33" office:value-type="string" calcext:value-type="string">
            <text:p>ul. Krakowska, oświetlenie uliczne, skrzyżowanie z ul. Nauczycielską, Byczyna DK-79</text:p>
          </table:table-cell>
          <table:table-cell table:style-name="ce149" office:value-type="string" calcext:value-type="string">
            <text:p>43-600</text:p>
          </table:table-cell>
          <table:table-cell table:style-name="ce149" office:value-type="string" calcext:value-type="string">
            <text:p>Jaworzno</text:p>
          </table:table-cell>
          <table:table-cell table:style-name="ce149"/>
          <table:table-cell table:style-name="ce149" office:value-type="float" office:value="63220110013" calcext:value-type="float">
            <text:p>63220110013</text:p>
          </table:table-cell>
          <table:table-cell table:style-name="ce149" office:value-type="string" calcext:value-type="string">
            <text:p>ośw. uliczne</text:p>
          </table:table-cell>
          <table:table-cell table:style-name="ce31" office:value-type="date" office:date-value="2024-01-01" calcext:value-type="date">
            <text:p>1-01-2024</text:p>
          </table:table-cell>
          <table:table-cell table:style-name="ce32" office:value-type="string" calcext:value-type="string">
            <text:p>'590322427500560448</text:p>
          </table:table-cell>
          <table:table-cell table:style-name="ce149"/>
          <table:table-cell table:style-name="ce33" office:value-type="string" calcext:value-type="string">
            <text:p>C12b</text:p>
          </table:table-cell>
          <table:table-cell table:style-name="ce33" office:value-type="float" office:value="14" calcext:value-type="float">
            <text:p>14</text:p>
          </table:table-cell>
          <table:table-cell table:style-name="ce149" table:number-columns-repeated="5"/>
          <table:table-cell table:style-name="ce34"/>
          <table:table-cell table:style-name="ce34" office:value-type="float" office:value="5600" calcext:value-type="float">
            <text:p>5 600</text:p>
          </table:table-cell>
          <table:table-cell table:style-name="ce14"/>
          <table:table-cell table:style-name="ce34" office:value-type="float" office:value="14400" calcext:value-type="float">
            <text:p>14 400</text:p>
          </table:table-cell>
          <table:table-cell table:style-name="ce35" office:value-type="string" calcext:value-type="string">
            <text:p>proces przygotow. <text:s/>Umowy</text:p>
          </table:table-cell>
          <table:table-cell table:style-name="ce36"/>
          <table:table-cell table:style-name="ce14" office:value-type="string" calcext:value-type="string">
            <text:p>proces przygotow. <text:s/>Umowy</text:p>
          </table:table-cell>
          <table:table-cell table:style-name="ce14"/>
          <table:table-cell table:style-name="ce43"/>
          <table:table-cell table:style-name="ce14"/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0.</text:p>
          </table:table-cell>
          <table:table-cell table:style-name="ce142" office:value-type="string" calcext:value-type="string">
            <text:p>GMINA MIASTA JAWORZNA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GRUNWALDZKA 33</text:p>
          </table:table-cell>
          <table:table-cell table:style-name="ce142" office:value-type="string" calcext:value-type="string">
            <text:p>632-201-00-13</text:p>
          </table:table-cell>
          <table:table-cell table:style-name="ce142" office:value-type="string" calcext:value-type="string">
            <text:p>Ośrodek Edukacji Ekologiczno-Geologicznej GEOSFERA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św. Wojciecha 100</text:p>
          </table:table-cell>
          <table:table-cell table:style-name="ce142" office:value-type="string" calcext:value-type="string">
            <text:p>632-201-00-13</text:p>
          </table:table-cell>
          <table:table-cell table:style-name="ce142" office:value-type="string" calcext:value-type="string">
            <text:p>pozostałe</text:p>
          </table:table-cell>
          <table:table-cell table:style-name="ce143" office:value-type="date" office:date-value="2023-01-01" calcext:value-type="date">
            <text:p>1-01-2023</text:p>
          </table:table-cell>
          <table:table-cell table:style-name="ce47" office:value-type="float" office:value="5.90322427500509E+017" calcext:value-type="float">
            <text:p>590322427500509000,00</text:p>
          </table:table-cell>
          <table:table-cell table:style-name="ce142" office:value-type="float" office:value="96487725" calcext:value-type="float">
            <text:p>96487725</text:p>
          </table:table-cell>
          <table:table-cell table:style-name="ce142" office:value-type="string" calcext:value-type="string">
            <text:p>C22 A</text:p>
          </table:table-cell>
          <table:table-cell table:style-name="ce142" office:value-type="float" office:value="80" calcext:value-type="float">
            <text:p>80</text:p>
          </table:table-cell>
          <table:table-cell table:style-name="ce142" table:number-columns-repeated="5"/>
          <table:table-cell table:style-name="ce145"/>
          <table:table-cell table:style-name="ce49" office:value-type="float" office:value="20000" calcext:value-type="float">
            <text:p>20000,0</text:p>
          </table:table-cell>
          <table:table-cell table:style-name="ce142"/>
          <table:table-cell table:style-name="ce50" office:value-type="float" office:value="50000" calcext:value-type="float">
            <text:p>50 000</text:p>
          </table:table-cell>
          <table:table-cell table:style-name="ce142" office:value-type="string" calcext:value-type="string">
            <text:p>TAURON DYSTRYBUCJA</text:p>
          </table:table-cell>
          <table:table-cell table:style-name="ce143" office:value-type="date" office:date-value="2022-12-31" calcext:value-type="date">
            <text:p>31-12-2022</text:p>
          </table:table-cell>
          <table:table-cell table:style-name="ce142" office:value-type="string" calcext:value-type="string">
            <text:p>ENERGA OBRÓT S.A.</text:p>
          </table:table-cell>
          <table:table-cell table:style-name="ce142" office:value-type="string" calcext:value-type="string">
            <text:p>S/C1/21/002567</text:p>
          </table:table-cell>
          <table:table-cell table:style-name="ce143" office:value-type="date" office:date-value="2022-12-31" calcext:value-type="date">
            <text:p>31-12-2022</text:p>
          </table:table-cell>
          <table:table-cell table:style-name="ce142" office:value-type="string" calcext:value-type="string">
            <text:p>11982243/C1</text:p>
          </table:table-cell>
          <table:table-cell table:style-name="ce147" table:number-columns-repeated="2"/>
          <table:table-cell table:style-name="ce52"/>
          <table:table-cell table:style-name="ce147"/>
          <table:table-cell table:style-name="ce53"/>
          <table:table-cell table:style-name="ce54" table:number-columns-repeated="5"/>
          <table:table-cell table:style-name="ce23" table:number-columns-repeated="2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1.</text:p>
          </table:table-cell>
          <table:table-cell table:style-name="ce14" office:value-type="string" calcext:value-type="string">
            <text:p>Gmina Miasta Jaworzna</text:p>
            <text:p>Przedszkole Miejskie Nr 2 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Gen. Feliksa Kamińskiego 12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2 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Gen. Feliksa Kamińskiego 12</text:p>
          </table:table-cell>
          <table:table-cell table:style-name="ce14" office:value-type="float" office:value="6321925265" calcext:value-type="float">
            <text:p>6321925265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71478</text:p>
          </table:table-cell>
          <table:table-cell table:style-name="ce58" office:value-type="string" calcext:value-type="string">
            <text:p>55883733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17500" calcext:value-type="float">
            <text:p>17 5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38416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2.</text:p>
          </table:table-cell>
          <table:table-cell table:style-name="ce14" office:value-type="string" calcext:value-type="string">
            <text:p>Gmina Miasta Jaworzna</text:p>
            <text:p>Przedszkole Miejskie Nr 4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yzwolenia 4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4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yzwolenia 4</text:p>
          </table:table-cell>
          <table:table-cell table:style-name="ce14" office:value-type="float" office:value="6321925288" calcext:value-type="float">
            <text:p>632192528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1461</text:p>
          </table:table-cell>
          <table:table-cell table:style-name="ce61" office:value-type="string" calcext:value-type="string">
            <text:p>322056239923</text:p>
          </table:table-cell>
          <table:table-cell table:style-name="ce40" office:value-type="string" calcext:value-type="string">
            <text:p>C 21</text:p>
          </table:table-cell>
          <table:table-cell table:style-name="ce40" office:value-type="float" office:value="60" calcext:value-type="float">
            <text:p>60</text:p>
          </table:table-cell>
          <table:table-cell table:style-name="ce14" table:number-columns-repeated="4"/>
          <table:table-cell table:style-name="ce59"/>
          <table:table-cell table:style-name="ce59" office:value-type="float" office:value="27000" calcext:value-type="float">
            <text:p>27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61" office:value-type="string" calcext:value-type="string">
            <text:p>URS/MW/590322427500471461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06" calcext:value-type="float">
            <text:p>6045590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42" office:value-type="string" calcext:value-type="string">
            <text:p>363.</text:p>
          </table:table-cell>
          <table:table-cell table:style-name="ce14" office:value-type="string" calcext:value-type="string" table:number-columns-spanned="1" table:number-rows-spanned="2">
            <text:p>Gmina Miasta Jaworzna</text:p>
            <text:p>Przedszkole Miejskie Nr 5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11 Listopada 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3" office:value-type="string" calcext:value-type="string">
            <text:p>Przedszkole Miejskie nr 5 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11 Listopada 3</text:p>
          </table:table-cell>
          <table:table-cell table:style-name="ce42" office:value-type="float" office:value="6321925294" calcext:value-type="float">
            <text:p>6321925294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1454</text:p>
          </table:table-cell>
          <table:table-cell table:style-name="ce61" office:value-type="string" calcext:value-type="string">
            <text:p>322056239976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4"/>
          <table:table-cell table:style-name="ce59"/>
          <table:table-cell table:style-name="ce59" office:value-type="float" office:value="8000" calcext:value-type="float">
            <text:p>8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18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1570474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66"/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11 Listopada 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42" office:value-type="string" calcext:value-type="string">
            <text:p>Przedszkole Miejskie Nr 5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11 Listopada 3</text:p>
          </table:table-cell>
          <table:table-cell table:style-name="ce42" office:value-type="float" office:value="6321925294" calcext:value-type="float">
            <text:p>6321925294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68836</text:p>
          </table:table-cell>
          <table:table-cell table:style-name="ce61" office:value-type="string" calcext:value-type="string">
            <text:p>322056218709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table:number-columns-repeated="4"/>
          <table:table-cell table:style-name="ce59"/>
          <table:table-cell table:style-name="ce59" office:value-type="float" office:value="25000" calcext:value-type="float">
            <text:p>2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07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1570467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4.</text:p>
          </table:table-cell>
          <table:table-cell table:style-name="ce14" office:value-type="string" calcext:value-type="string">
            <text:p>Gmina Miasta Jaworzna</text:p>
            <text:p>Przedszkole Miejskie Nr 7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keksandra Puszkina 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7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leksandra Puszkina 5</text:p>
          </table:table-cell>
          <table:table-cell table:style-name="ce14" office:value-type="float" office:value="6321925070" calcext:value-type="float">
            <text:p>6321925070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69918</text:p>
          </table:table-cell>
          <table:table-cell table:style-name="ce58" office:value-type="string" calcext:value-type="string">
            <text:p>95947673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4"/>
          <table:table-cell table:style-name="ce59"/>
          <table:table-cell table:style-name="ce59" office:value-type="float" office:value="38000" calcext:value-type="float">
            <text:p>38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36"/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10" calcext:value-type="float">
            <text:p>60455910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5.</text:p>
          </table:table-cell>
          <table:table-cell table:style-name="ce14" office:value-type="string" calcext:value-type="string">
            <text:p>Gmina Miasta Jaworzna</text:p>
            <text:p>Przedszkole Miejskie Nr 9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3 Maja 1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9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3 Maja 16</text:p>
          </table:table-cell>
          <table:table-cell table:style-name="ce14" office:value-type="float" office:value="6321925058" calcext:value-type="float">
            <text:p>632192505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1447</text:p>
          </table:table-cell>
          <table:table-cell table:style-name="ce61" office:value-type="string" calcext:value-type="string">
            <text:p>322056238813</text:p>
          </table:table-cell>
          <table:table-cell table:style-name="ce40" office:value-type="string" calcext:value-type="string">
            <text:p>C 12 B</text:p>
          </table:table-cell>
          <table:table-cell table:style-name="ce40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30000" calcext:value-type="float">
            <text:p>3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43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6.</text:p>
          </table:table-cell>
          <table:table-cell table:style-name="ce14" office:value-type="string" calcext:value-type="string">
            <text:p>Gmina Miasta Jaworzna</text:p>
            <text:p>Przedszkole Miejskie Nr 10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uliana Tuwima 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10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uliana Tuwima 6</text:p>
          </table:table-cell>
          <table:table-cell table:style-name="ce14" office:value-type="float" office:value="6321925012" calcext:value-type="float">
            <text:p>6321925012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1430</text:p>
          </table:table-cell>
          <table:table-cell table:style-name="ce61" office:value-type="string" calcext:value-type="string">
            <text:p>69487593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4"/>
          <table:table-cell table:style-name="ce59"/>
          <table:table-cell table:style-name="ce59" office:value-type="float" office:value="30000" calcext:value-type="float">
            <text:p>3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71430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02" calcext:value-type="float">
            <text:p>60455902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7.</text:p>
          </table:table-cell>
          <table:table-cell table:style-name="ce14" office:value-type="string" calcext:value-type="string">
            <text:p>Gmina Miasta Jaworzna</text:p>
            <text:p>Przedszkole Miejskie Nr 12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Fredry 1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12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Fredry 16</text:p>
          </table:table-cell>
          <table:table-cell table:style-name="ce14" office:value-type="float" office:value="6321925035" calcext:value-type="float">
            <text:p>6321925035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1423</text:p>
          </table:table-cell>
          <table:table-cell table:style-name="ce61" office:value-type="string" calcext:value-type="string">
            <text:p>93934437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26000" calcext:value-type="float">
            <text:p>26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71430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8.</text:p>
          </table:table-cell>
          <table:table-cell table:style-name="ce14" office:value-type="string" calcext:value-type="string">
            <text:p>Gmina Miasta Jaworzna</text:p>
            <text:p>Przedszkole Miejskie Nr 14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incentego Muchy 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14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incentego Muchy 6</text:p>
          </table:table-cell>
          <table:table-cell table:style-name="ce14" office:value-type="float" office:value="6321925041" calcext:value-type="float">
            <text:p>632192504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785</text:p>
          </table:table-cell>
          <table:table-cell table:style-name="ce61" office:value-type="string" calcext:value-type="string">
            <text:p>322056157869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4"/>
          <table:table-cell table:style-name="ce59"/>
          <table:table-cell table:style-name="ce59" office:value-type="float" office:value="22000" calcext:value-type="float">
            <text:p>22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70785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04" calcext:value-type="float">
            <text:p>60455904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69.</text:p>
          </table:table-cell>
          <table:table-cell table:style-name="ce14" office:value-type="string" calcext:value-type="string">
            <text:p>Gmina Miasta Jaworzna</text:p>
            <text:p>Przedszkole Miejskie Nr 15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zot 1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15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zot 16</text:p>
          </table:table-cell>
          <table:table-cell table:style-name="ce14" office:value-type="float" office:value="6321925118" calcext:value-type="float">
            <text:p>632192511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778</text:p>
          </table:table-cell>
          <table:table-cell table:style-name="ce61" office:value-type="string" calcext:value-type="string">
            <text:p>322056239935</text:p>
          </table:table-cell>
          <table:table-cell table:style-name="ce40" office:value-type="string" calcext:value-type="string">
            <text:p>C 21</text:p>
          </table:table-cell>
          <table:table-cell table:style-name="ce40" office:value-type="float" office:value="60" calcext:value-type="float">
            <text:p>60</text:p>
          </table:table-cell>
          <table:table-cell table:style-name="ce14" table:number-columns-repeated="4"/>
          <table:table-cell table:style-name="ce59"/>
          <table:table-cell table:style-name="ce59" office:value-type="float" office:value="30000" calcext:value-type="float">
            <text:p>3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70778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63765" calcext:value-type="float">
            <text:p>6046376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70.</text:p>
          </table:table-cell>
          <table:table-cell table:style-name="ce14" office:value-type="string" calcext:value-type="string">
            <text:p>Gmina Miasta Jaworzna</text:p>
            <text:p>Przedszkole Miejskie Nr 17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Tadeusza Kościuszki 2B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17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Tadeusza Kościuszki 2B</text:p>
          </table:table-cell>
          <table:table-cell table:style-name="ce14" office:value-type="float" office:value="6321925093" calcext:value-type="float">
            <text:p>632192509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761</text:p>
          </table:table-cell>
          <table:table-cell table:style-name="ce61" office:value-type="string" calcext:value-type="string">
            <text:p>322056219547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4"/>
          <table:table-cell table:style-name="ce59"/>
          <table:table-cell table:style-name="ce59" office:value-type="float" office:value="15000" calcext:value-type="float">
            <text:p>1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35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64470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71.</text:p>
          </table:table-cell>
          <table:table-cell table:style-name="ce14" office:value-type="string" calcext:value-type="string" table:number-columns-spanned="1" table:number-rows-spanned="2">
            <text:p>Gmina Miasta Jaworzna</text:p>
            <text:p>Przedszkole Miejskie Nr 18</text:p>
          </table:table-cell>
          <table:table-cell table:style-name="ce14" office:value-type="string" calcext:value-type="string">
            <text:p>43-607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Gen. Korczyńskiego 12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42" office:value-type="string" calcext:value-type="string">
            <text:p>Przedszkole Miejskie Nr 18</text:p>
          </table:table-cell>
          <table:table-cell table:style-name="ce14" office:value-type="string" calcext:value-type="string">
            <text:p>43-607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Gen. Korczyńskiego 12</text:p>
          </table:table-cell>
          <table:table-cell table:style-name="ce42" office:value-type="float" office:value="6321925087" calcext:value-type="float">
            <text:p>6321925087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4998</text:p>
          </table:table-cell>
          <table:table-cell table:style-name="ce61" office:value-type="string" calcext:value-type="string">
            <text:p>322056219502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23000" calcext:value-type="float">
            <text:p>23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550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15705450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72.</text:p>
          </table:table-cell>
          <table:covered-table-cell/>
          <table:table-cell table:style-name="ce14" office:value-type="string" calcext:value-type="string">
            <text:p>43-607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Gen. Korczyńskiego 12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42" office:value-type="string" calcext:value-type="string">
            <text:p>Przedszkole Miejskie Nr 18</text:p>
          </table:table-cell>
          <table:table-cell table:style-name="ce14" office:value-type="string" calcext:value-type="string">
            <text:p>43-607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Gen. Korczyńskiego 12</text:p>
          </table:table-cell>
          <table:table-cell table:style-name="ce42" office:value-type="float" office:value="6321925087" calcext:value-type="float">
            <text:p>6321925087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70754</text:p>
          </table:table-cell>
          <table:table-cell table:style-name="ce58" office:value-type="string" calcext:value-type="string">
            <text:p>3220562119531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4"/>
          <table:table-cell table:style-name="ce59"/>
          <table:table-cell table:style-name="ce59" office:value-type="float" office:value="31000" calcext:value-type="float">
            <text:p>31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38417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235123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73.</text:p>
          </table:table-cell>
          <table:table-cell table:style-name="ce14" office:value-type="string" calcext:value-type="string">
            <text:p>Gmina Miasta Jaworzna</text:p>
            <text:p>Przedszkole Miejskie Nr 19</text:p>
          </table:table-cell>
          <table:table-cell table:style-name="ce14" office:value-type="string" calcext:value-type="string">
            <text:p>43-608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ygoda 18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19</text:p>
          </table:table-cell>
          <table:table-cell table:style-name="ce14" office:value-type="string" calcext:value-type="string">
            <text:p>43-608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ygoda 18</text:p>
          </table:table-cell>
          <table:table-cell table:style-name="ce14" office:value-type="float" office:value="6321925176" calcext:value-type="float">
            <text:p>632192517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747</text:p>
          </table:table-cell>
          <table:table-cell table:style-name="ce61" office:value-type="string" calcext:value-type="string">
            <text:p>322056240098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4"/>
          <table:table-cell table:style-name="ce59"/>
          <table:table-cell table:style-name="ce59" office:value-type="float" office:value="18000" calcext:value-type="float">
            <text:p>18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51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01447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74.</text:p>
          </table:table-cell>
          <table:table-cell table:style-name="ce14" office:value-type="string" calcext:value-type="string">
            <text:p>Gmina Miasta Jaworzna</text:p>
            <text:p>Przedszkole Miejskie Nr 24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Czwartaków 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24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Czwartaków 1</text:p>
          </table:table-cell>
          <table:table-cell table:style-name="ce14" office:value-type="float" office:value="6321925182" calcext:value-type="float">
            <text:p>6321925182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730</text:p>
          </table:table-cell>
          <table:table-cell table:style-name="ce61" office:value-type="string" calcext:value-type="string">
            <text:p>50086371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table:number-columns-repeated="4"/>
          <table:table-cell table:style-name="ce59"/>
          <table:table-cell table:style-name="ce59" office:value-type="float" office:value="220000" calcext:value-type="float">
            <text:p>22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61" office:value-type="string" calcext:value-type="string">
            <text:p>URS/MW/590322427500470730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87" calcext:value-type="float">
            <text:p>60455887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75.</text:p>
          </table:table-cell>
          <table:table-cell table:style-name="ce14" office:value-type="string" calcext:value-type="string">
            <text:p>Gmina Miasta Jaworzna</text:p>
            <text:p>Przedszkole Miejskie Nr 26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Towarowa 6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26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Towarowa 61</text:p>
          </table:table-cell>
          <table:table-cell table:style-name="ce14" office:value-type="float" office:value="6321924998" calcext:value-type="float">
            <text:p>632192499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70662</text:p>
          </table:table-cell>
          <table:table-cell table:style-name="ce58" office:value-type="string" calcext:value-type="string">
            <text:p>322056219298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24000" calcext:value-type="float">
            <text:p>24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540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066482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76.</text:p>
          </table:table-cell>
          <table:table-cell table:style-name="ce14" office:value-type="string" calcext:value-type="string">
            <text:p>Gmina Miasta Jaworzna</text:p>
            <text:p>Przedszkole Miejskie Nr 27</text:p>
            <text:p>im. Majki Jeżowskiej</text:p>
          </table:table-cell>
          <table:table-cell table:style-name="ce14" office:value-type="string" calcext:value-type="string">
            <text:p>43-609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Piłsudskiego 78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rzedszkole Miejskie Nr 27</text:p>
            <text:p>im. Majki Jeżowskiej</text:p>
          </table:table-cell>
          <table:table-cell table:style-name="ce14" office:value-type="string" calcext:value-type="string">
            <text:p>43-609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Piłsudskiego 78</text:p>
          </table:table-cell>
          <table:table-cell table:style-name="ce14" office:value-type="float" office:value="6321925006" calcext:value-type="float">
            <text:p>632192500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716</text:p>
          </table:table-cell>
          <table:table-cell table:style-name="ce61" office:value-type="string" calcext:value-type="string">
            <text:p>55883686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19000" calcext:value-type="float">
            <text:p>19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28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1570482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377.</text:p>
          </table:table-cell>
          <table:table-cell table:style-name="ce14" office:value-type="string" calcext:value-type="string">
            <text:p>Szkoła Podstawowa Nr 3</text:p>
            <text:p>z Oddziałami Integracyjnymi</text:p>
            <text:p>im. Jana Kochanows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Marcina Kasprzaka 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42" office:value-type="string" calcext:value-type="string">
            <text:p>Szkoła Podstawowa Nr 3</text:p>
            <text:p>z Oddziałami Integracyjnymi</text:p>
            <text:p>im. Jana Kochanows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Marcina Kasprzaka 6</text:p>
          </table:table-cell>
          <table:table-cell table:style-name="ce14" office:value-type="float" office:value="6321901187" calcext:value-type="float">
            <text:p>6321901187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9338</text:p>
          </table:table-cell>
          <table:table-cell table:style-name="ce58" office:value-type="string" calcext:value-type="string">
            <text:p>322056239936</text:p>
          </table:table-cell>
          <table:table-cell table:style-name="ce14" office:value-type="string" calcext:value-type="string">
            <text:p>C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27800" calcext:value-type="float">
            <text:p>27 8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24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64464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378.</text:p>
          </table:table-cell>
          <table:table-cell table:style-name="ce14" office:value-type="string" calcext:value-type="string">
            <text:p>Szkoła Podstawowa Nr 3</text:p>
            <text:p>z Oddziałami Integracyjnymi</text:p>
            <text:p>im. Jana Kochanows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Marcina Kasprzaka 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42" office:value-type="string" calcext:value-type="string">
            <text:p>Szkoła Podstawowa Nr 3</text:p>
            <text:p>z Oddziałami Integracyjnymi</text:p>
            <text:p>im. Jana Kochanows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Marcina Kasprzaka 6</text:p>
          </table:table-cell>
          <table:table-cell table:style-name="ce14" office:value-type="float" office:value="6321901187" calcext:value-type="float">
            <text:p>6321901187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89961</text:p>
          </table:table-cell>
          <table:table-cell table:style-name="ce58" office:value-type="string" calcext:value-type="string">
            <text:p>89038327</text:p>
          </table:table-cell>
          <table:table-cell table:style-name="ce14" office:value-type="string" calcext:value-type="string">
            <text:p>C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59"/>
          <table:table-cell table:style-name="ce59" office:value-type="float" office:value="200" calcext:value-type="float">
            <text:p>2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516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063461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79.</text:p>
          </table:table-cell>
          <table:table-cell table:style-name="ce14" office:value-type="string" calcext:value-type="string">
            <text:p>Szkoła Podstawowa Nr 4</text:p>
            <text:p>im. Adama Mickiewicz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arola Olszewskiego 7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4</text:p>
            <text:p>im. Adama Mickiewicz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arola Olszewskiego 76</text:p>
          </table:table-cell>
          <table:table-cell table:style-name="ce14" office:value-type="float" office:value="6322018026" calcext:value-type="float">
            <text:p>632201802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70013</text:p>
          </table:table-cell>
          <table:table-cell table:style-name="ce40" office:value-type="float" office:value="40576146" calcext:value-type="float">
            <text:p>40576146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table:number-columns-repeated="4"/>
          <table:table-cell table:style-name="ce59"/>
          <table:table-cell table:style-name="ce59" office:value-type="float" office:value="42350" calcext:value-type="float">
            <text:p>42 35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70013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01" calcext:value-type="float">
            <text:p>60455901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80.</text:p>
          </table:table-cell>
          <table:table-cell table:style-name="ce14" office:value-type="string" calcext:value-type="string">
            <text:p>Szkoła Podstawowa Nr 4</text:p>
            <text:p>im. Adama Mickiewicz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arola Olszewskiego 7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4</text:p>
            <text:p>im. Adama Mickiewicz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arola Olszewskiego 76</text:p>
          </table:table-cell>
          <table:table-cell table:style-name="ce14" office:value-type="float" office:value="6322018026" calcext:value-type="float">
            <text:p>632201802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86755</text:p>
          </table:table-cell>
          <table:table-cell table:style-name="ce40" office:value-type="float" office:value="83971582" calcext:value-type="float">
            <text:p>83971582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59"/>
          <table:table-cell table:style-name="ce59" office:value-type="float" office:value="150" calcext:value-type="float">
            <text:p>15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5147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066471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81.</text:p>
          </table:table-cell>
          <table:table-cell table:style-name="ce14" office:value-type="string" calcext:value-type="string">
            <text:p>Szkoła Podstawowa Nr 5</text:p>
            <text:p>im. Komisji Edukacji Narodowej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leksandra Puszkina 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5</text:p>
            <text:p>im. Komisji Edukacji Narodowej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leksandra Puszkina 5</text:p>
          </table:table-cell>
          <table:table-cell table:style-name="ce14" office:value-type="float" office:value="6321925064" calcext:value-type="float">
            <text:p>6321925064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72215</text:p>
          </table:table-cell>
          <table:table-cell table:style-name="ce40" office:value-type="float" office:value="55883735" calcext:value-type="float">
            <text:p>55883735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60000" calcext:value-type="float">
            <text:p>6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504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64459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82.</text:p>
          </table:table-cell>
          <table:table-cell table:style-name="ce14" office:value-type="string" calcext:value-type="string">
            <text:p>Szkoła Podstawowa Nr 5</text:p>
            <text:p>im. Komisji Edukacji Narodowej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leksandra Puszkina 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5</text:p>
            <text:p>im. Komisji Edukacji Narodowej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leksandra Puszkina 5</text:p>
          </table:table-cell>
          <table:table-cell table:style-name="ce14" office:value-type="float" office:value="6321925064" calcext:value-type="float">
            <text:p>6321925064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9895</text:p>
          </table:table-cell>
          <table:table-cell table:style-name="ce40" office:value-type="float" office:value="70577609" calcext:value-type="float">
            <text:p>70577609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5" calcext:value-type="float">
            <text:p>5</text:p>
          </table:table-cell>
          <table:table-cell table:style-name="ce14" table:number-columns-repeated="4"/>
          <table:table-cell table:style-name="ce59"/>
          <table:table-cell table:style-name="ce59" office:value-type="float" office:value="1500" calcext:value-type="float">
            <text:p>1 5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08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063456</text:p>
          </table:table-cell>
          <table:table-cell table:style-name="ce23" table:number-columns-repeated="31"/>
          <table:table-cell table:number-columns-repeated="960"/>
        </table:table-row>
        <table:table-row table:style-name="ro13">
          <table:table-cell table:style-name="ce23"/>
          <table:table-cell table:style-name="ce14" office:value-type="string" calcext:value-type="string">
            <text:p>383.</text:p>
          </table:table-cell>
          <table:table-cell table:style-name="ce14" office:value-type="string" calcext:value-type="string" table:number-columns-spanned="1" table:number-rows-spanned="2">
            <text:p>Szkoła Podstawowa Nr 6</text:p>
            <text:p>im. Stefana Żeroms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Lipowa 24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 table:number-columns-spanned="1" table:number-rows-spanned="2">
            <text:p>Szkoła Podstawowa Nr 6</text:p>
            <text:p>im. Stefana Żeroms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Lipowa 24</text:p>
          </table:table-cell>
          <table:table-cell table:style-name="ce14" office:value-type="float" office:value="6321925348" calcext:value-type="float">
            <text:p>632192534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6221</text:p>
          </table:table-cell>
          <table:table-cell table:style-name="ce40" office:value-type="float" office:value="95212709" calcext:value-type="float">
            <text:p>95212709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table:number-columns-repeated="4"/>
          <table:table-cell table:style-name="ce59"/>
          <table:table-cell table:style-name="ce59" office:value-type="float" office:value="60000" calcext:value-type="float">
            <text:p>6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24" office:value-type="string" calcext:value-type="string">
            <text:p>URS/MW/590322427500466221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90" calcext:value-type="float">
            <text:p>60455890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84.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Lipowa 24</text:p>
          </table:table-cell>
          <table:table-cell table:style-name="ce14" office:value-type="float" office:value="6322010013" calcext:value-type="float">
            <text:p>6322010013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Lipowa 24</text:p>
          </table:table-cell>
          <table:table-cell table:style-name="ce14" office:value-type="float" office:value="6321925348" calcext:value-type="float">
            <text:p>632192534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86113</text:p>
          </table:table-cell>
          <table:table-cell table:style-name="ce58" office:value-type="string" calcext:value-type="string">
            <text:p>83483940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59"/>
          <table:table-cell table:style-name="ce59" office:value-type="float" office:value="200" calcext:value-type="float">
            <text:p>2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498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063454</text:p>
          </table:table-cell>
          <table:table-cell table:style-name="ce23" table:number-columns-repeated="31"/>
          <table:table-cell table:number-columns-repeated="960"/>
        </table:table-row>
        <table:table-row table:style-name="ro14">
          <table:table-cell table:style-name="ce23"/>
          <table:table-cell table:style-name="ce14" office:value-type="string" calcext:value-type="string">
            <text:p>385.</text:p>
          </table:table-cell>
          <table:table-cell table:style-name="ce14" office:value-type="string" calcext:value-type="string" table:number-columns-spanned="1" table:number-rows-spanned="2">
            <text:p>Szkoła Podstawowa Nr 7</text:p>
            <text:p>z Oddziałami Integracyjnymi</text:p>
            <text:p>im. Marii Skłodowskiej-Curi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Ławczana 12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7</text:p>
            <text:p>z Oddziałami Integracyjnymi</text:p>
            <text:p>im. Marii Skłodowskiej-Curi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Ławczana 12</text:p>
          </table:table-cell>
          <table:table-cell table:style-name="ce42" office:value-type="float" office:value="6321925302" calcext:value-type="float">
            <text:p>6321925302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6818</text:p>
          </table:table-cell>
          <table:table-cell table:style-name="ce40" office:value-type="float" office:value="96487924" calcext:value-type="float">
            <text:p>96487924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table:number-columns-repeated="4"/>
          <table:table-cell table:style-name="ce59"/>
          <table:table-cell table:style-name="ce59" office:value-type="float" office:value="100000" calcext:value-type="float">
            <text:p>10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66818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92" calcext:value-type="float">
            <text:p>60455892</text:p>
          </table:table-cell>
          <table:table-cell table:style-name="ce23" table:number-columns-repeated="31"/>
          <table:table-cell table:number-columns-repeated="960"/>
        </table:table-row>
        <table:table-row table:style-name="ro14">
          <table:table-cell table:style-name="ce23"/>
          <table:table-cell table:style-name="ce14" office:value-type="string" calcext:value-type="string">
            <text:p>386.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Ławczana 12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7</text:p>
            <text:p>z Oddziałami Integracyjnymi</text:p>
            <text:p>im. Marii Skłodowskiej-Curi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Ławczana 12</text:p>
          </table:table-cell>
          <table:table-cell table:style-name="ce42" office:value-type="float" office:value="6321925302" calcext:value-type="float">
            <text:p>6321925302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64197</text:p>
          </table:table-cell>
          <table:table-cell table:style-name="ce58" office:value-type="string" calcext:value-type="string">
            <text:p>322056218728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4"/>
          <table:table-cell table:style-name="ce59"/>
          <table:table-cell table:style-name="ce59" office:value-type="float" office:value="10000" calcext:value-type="float">
            <text:p>1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549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87468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87.</text:p>
          </table:table-cell>
          <table:table-cell table:style-name="ce14" office:value-type="string" calcext:value-type="string">
            <text:p>Gmina Miasta Jaworzna</text:p>
            <text:p>Szkoła Podstawowa Nr 8</text:p>
            <text:p>im. Janusza Korczaka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Spółdzielcza 9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8</text:p>
            <text:p>im. Janusza Korczaka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Spółdzielcza 9</text:p>
          </table:table-cell>
          <table:table-cell table:style-name="ce14" office:value-type="float" office:value="6321925242" calcext:value-type="float">
            <text:p>6321925242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70037</text:p>
          </table:table-cell>
          <table:table-cell table:style-name="ce40" office:value-type="float" office:value="40575603" calcext:value-type="float">
            <text:p>40575603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table:number-columns-repeated="4"/>
          <table:table-cell table:style-name="ce59"/>
          <table:table-cell table:style-name="ce59" office:value-type="float" office:value="71000" calcext:value-type="float">
            <text:p>71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70037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21" calcext:value-type="float">
            <text:p>60455921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388.</text:p>
          </table:table-cell>
          <table:table-cell table:style-name="ce14" office:value-type="string" calcext:value-type="string">
            <text:p>Gmina Miasta Jaworzna</text:p>
            <text:p>Szkoła Podstawowa Nr 9</text:p>
            <text:p>im. Henryka Sienkiewicza</text:p>
            <text:p>w Jaworznie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Stefana Batorego 48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9</text:p>
            <text:p>im. Henryka Sienkiewicza</text:p>
            <text:p>w Jaworznie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Stefana Batorego 48</text:p>
          </table:table-cell>
          <table:table-cell table:style-name="ce14" office:value-type="float" office:value="6321925354" calcext:value-type="float">
            <text:p>6321925354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9987</text:p>
          </table:table-cell>
          <table:table-cell table:style-name="ce58" office:value-type="string" calcext:value-type="string">
            <text:p>322056165769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4"/>
          <table:table-cell table:style-name="ce59"/>
          <table:table-cell table:style-name="ce59" office:value-type="float" office:value="23500" calcext:value-type="float">
            <text:p>23 5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49/B/S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89.</text:p>
          </table:table-cell>
          <table:table-cell table:style-name="ce14" office:value-type="string" calcext:value-type="string">
            <text:p>Gmina Miasta Jaworzna</text:p>
            <text:p>Szkoła Podstawowa Nr 11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ana III Sobieskiego 6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1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ana III Sobieskiego 61</text:p>
          </table:table-cell>
          <table:table-cell table:style-name="ce14" office:value-type="float" office:value="632018078" calcext:value-type="float">
            <text:p>63201807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70693</text:p>
          </table:table-cell>
          <table:table-cell table:style-name="ce58" office:value-type="string" calcext:value-type="string">
            <text:p>55883689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33000" calcext:value-type="float">
            <text:p>33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48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0.</text:p>
          </table:table-cell>
          <table:table-cell table:style-name="ce14" office:value-type="string" calcext:value-type="string" table:number-columns-spanned="1" table:number-rows-spanned="3">
            <text:p>Gmina Miasta Jaworzna</text:p>
            <text:p>Szkoła Podstawowa Nr 13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Urzędnicza 1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3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Urzędnicza 11</text:p>
          </table:table-cell>
          <table:table-cell table:style-name="ce42" office:value-type="float" office:value="6322018061" calcext:value-type="float">
            <text:p>632201806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70020</text:p>
          </table:table-cell>
          <table:table-cell table:style-name="ce40" office:value-type="float" office:value="96484917" calcext:value-type="float">
            <text:p>96484917</text:p>
          </table:table-cell>
          <table:table-cell table:style-name="ce14" office:value-type="string" calcext:value-type="string">
            <text:p><text:s/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41000" calcext:value-type="float">
            <text:p>41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491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1570483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1.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Urzędnicza 1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3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Urzędnicza 11</text:p>
          </table:table-cell>
          <table:table-cell table:style-name="ce42" office:value-type="float" office:value="6322018061" calcext:value-type="float">
            <text:p>632201806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8843</text:p>
          </table:table-cell>
          <table:table-cell table:style-name="ce58" office:value-type="string" calcext:value-type="string">
            <text:p>322056239943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table:number-columns-repeated="4"/>
          <table:table-cell table:style-name="ce59"/>
          <table:table-cell table:style-name="ce59" office:value-type="float" office:value="18000" calcext:value-type="float">
            <text:p>18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29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6447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2.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Urzędnicza 1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3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Urzędnicza 11</text:p>
          </table:table-cell>
          <table:table-cell table:style-name="ce42" office:value-type="float" office:value="6322018061" calcext:value-type="float">
            <text:p>632201806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502530</text:p>
          </table:table-cell>
          <table:table-cell table:style-name="ce40" office:value-type="float" office:value="95303163" calcext:value-type="float">
            <text:p>95303163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4"/>
          <table:table-cell table:style-name="ce59"/>
          <table:table-cell table:style-name="ce59" office:value-type="float" office:value="1500" calcext:value-type="float">
            <text:p>1 5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41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213470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393.</text:p>
          </table:table-cell>
          <table:table-cell table:style-name="ce14" office:value-type="string" calcext:value-type="string">
            <text:p>Gmina Miasta Jaworzna</text:p>
            <text:p>Szkoła Podstawowa Nr 14</text:p>
            <text:p>im. Majora Henryka Suchars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uliana Ursyna Niemcewicza 7A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4</text:p>
            <text:p>im. Majora Henryka Suchars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uliana Ursyna Niemcewicza 7A</text:p>
          </table:table-cell>
          <table:table-cell table:style-name="ce14" office:value-type="float" office:value="6321925325" calcext:value-type="float">
            <text:p>6321925325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9970</text:p>
          </table:table-cell>
          <table:table-cell table:style-name="ce40" office:value-type="float" office:value="55883699" calcext:value-type="float">
            <text:p>55883699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41000" calcext:value-type="float">
            <text:p>41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10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4.</text:p>
          </table:table-cell>
          <table:table-cell table:style-name="ce14" office:value-type="string" calcext:value-type="string" table:number-columns-spanned="1" table:number-rows-spanned="2">
            <text:p>Gmina Miasta Jaworzna</text:p>
            <text:p>Szkoła Podstawowa Nr 15</text:p>
            <text:p>im. Jana Brzechw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Leśna 49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 table:number-columns-spanned="1" table:number-rows-spanned="2">
            <text:p>Szkoła Podstawowa Nr 15</text:p>
            <text:p>im. Jana Brzechw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Leśna 49</text:p>
          </table:table-cell>
          <table:table-cell table:style-name="ce42" office:value-type="float" office:value="6321925130" calcext:value-type="float">
            <text:p>6321925130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9963</text:p>
          </table:table-cell>
          <table:table-cell table:style-name="ce40" office:value-type="float" office:value="96487421" calcext:value-type="float">
            <text:p>96487421</text:p>
          </table:table-cell>
          <table:table-cell table:style-name="ce14" office:value-type="string" calcext:value-type="string">
            <text:p>C 21</text:p>
          </table:table-cell>
          <table:table-cell table:style-name="ce40" office:value-type="float" office:value="60" calcext:value-type="float">
            <text:p>60</text:p>
          </table:table-cell>
          <table:table-cell table:style-name="ce14" table:number-columns-repeated="4"/>
          <table:table-cell table:style-name="ce59"/>
          <table:table-cell table:style-name="ce59" office:value-type="float" office:value="35000" calcext:value-type="float">
            <text:p>3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69963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12" calcext:value-type="float">
            <text:p>60455912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5.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Leśna 49</text:p>
          </table:table-cell>
          <table:table-cell table:style-name="ce14" office:value-type="float" office:value="6322010013" calcext:value-type="float">
            <text:p>6322010013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Leśna 49</text:p>
          </table:table-cell>
          <table:table-cell table:style-name="ce42" office:value-type="float" office:value="6321925130" calcext:value-type="float">
            <text:p>6321925130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88285</text:p>
          </table:table-cell>
          <table:table-cell table:style-name="ce40" office:value-type="float" office:value="89056338" calcext:value-type="float">
            <text:p>89056338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59"/>
          <table:table-cell table:style-name="ce59" office:value-type="float" office:value="200" calcext:value-type="float">
            <text:p>2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32980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778710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6.</text:p>
          </table:table-cell>
          <table:table-cell table:style-name="ce14" office:value-type="string" calcext:value-type="string">
            <text:p>Gmina Miasta Jaworzna</text:p>
            <text:p>Szkoła Podstawowa Nr 16</text:p>
            <text:p>im. Konstytucji 3 Maj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3 Maja 18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6</text:p>
            <text:p>im. Konstytucji 3 Maj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3 Maja 18</text:p>
          </table:table-cell>
          <table:table-cell table:style-name="ce14" office:value-type="float" office:value="6321925101" calcext:value-type="float">
            <text:p>632192510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9956</text:p>
          </table:table-cell>
          <table:table-cell table:style-name="ce58" office:value-type="string" calcext:value-type="string">
            <text:p>322056158323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4"/>
          <table:table-cell table:style-name="ce59"/>
          <table:table-cell table:style-name="ce59" office:value-type="float" office:value="69000" calcext:value-type="float">
            <text:p>69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90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12463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7.</text:p>
          </table:table-cell>
          <table:table-cell table:style-name="ce14" office:value-type="string" calcext:value-type="string" table:number-columns-spanned="1" table:number-rows-spanned="2">
            <text:p>Gmina Miasta Jaworzna</text:p>
            <text:p>Szkoła Podstawowa Nr 17</text:p>
            <text:p>im. Polskich Nobli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Starowiejska 1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7</text:p>
            <text:p>im. Polskich Nobli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Starowiejska 15</text:p>
          </table:table-cell>
          <table:table-cell table:style-name="ce42" office:value-type="float" office:value="6322018055" calcext:value-type="float">
            <text:p>6322018055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70006</text:p>
          </table:table-cell>
          <table:table-cell table:style-name="ce40" office:value-type="float" office:value="40576149" calcext:value-type="float">
            <text:p>40576149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48" calcext:value-type="float">
            <text:p>48</text:p>
          </table:table-cell>
          <table:table-cell table:style-name="ce14" table:number-columns-repeated="4"/>
          <table:table-cell table:style-name="ce59"/>
          <table:table-cell table:style-name="ce59" office:value-type="float" office:value="50000" calcext:value-type="float">
            <text:p>5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70006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13" calcext:value-type="float">
            <text:p>60455913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8.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Starowiejska 1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7</text:p>
            <text:p>im. Polskich Noblistów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Starowiejska 15</text:p>
          </table:table-cell>
          <table:table-cell table:style-name="ce42" office:value-type="float" office:value="6322018055" calcext:value-type="float">
            <text:p>6322018055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87493</text:p>
          </table:table-cell>
          <table:table-cell table:style-name="ce70" office:value-type="float" office:value="83955887" calcext:value-type="float">
            <text:p>83955887</text:p>
          </table:table-cell>
          <table:table-cell table:style-name="ce14" office:value-type="string" calcext:value-type="string">
            <text:p>C 11</text:p>
          </table:table-cell>
          <table:table-cell table:style-name="ce71" office:value-type="float" office:value="2" calcext:value-type="float">
            <text:p>2</text:p>
          </table:table-cell>
          <table:table-cell table:style-name="ce14" table:number-columns-repeated="4"/>
          <table:table-cell table:style-name="ce59"/>
          <table:table-cell table:style-name="ce59" office:value-type="float" office:value="150" calcext:value-type="float">
            <text:p>15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497/B/S/2023</text:p>
          </table:table-cell>
          <table:table-cell table:style-name="ce36" office:value-type="string" calcext:value-type="string">
            <text:p>nieokreślony</text:p>
          </table:table-cell>
          <table:table-cell table:style-name="ce66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399.</text:p>
          </table:table-cell>
          <table:table-cell table:style-name="ce14" office:value-type="string" calcext:value-type="string">
            <text:p>Gmina Miasta Jaworzna</text:p>
            <text:p>Szkoła Podstawowa Nr 18</text:p>
            <text:p>im. Tadeusza Kościuszki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siędza Andrzeja Mroczka 5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18</text:p>
            <text:p>im. Tadeusza Kościuszki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siędza Andrzeja Mroczka 53</text:p>
          </table:table-cell>
          <table:table-cell table:style-name="ce14" office:value-type="float" office:value="6321925331" calcext:value-type="float">
            <text:p>632192533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66825</text:p>
          </table:table-cell>
          <table:table-cell table:style-name="ce70" office:value-type="float" office:value="87718562" calcext:value-type="float">
            <text:p>87718562</text:p>
          </table:table-cell>
          <table:table-cell table:style-name="ce66" office:value-type="string" calcext:value-type="string">
            <text:p>C 21</text:p>
          </table:table-cell>
          <table:table-cell table:style-name="ce74" office:value-type="float" office:value="80" calcext:value-type="float">
            <text:p>80</text:p>
          </table:table-cell>
          <table:table-cell table:style-name="ce14" table:number-columns-repeated="4"/>
          <table:table-cell table:style-name="ce59"/>
          <table:table-cell table:style-name="ce59" office:value-type="float" office:value="69000" calcext:value-type="float">
            <text:p>69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66825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88" calcext:value-type="float">
            <text:p>60455888</text:p>
          </table:table-cell>
          <table:table-cell table:style-name="ce23" table:number-columns-repeated="31"/>
          <table:table-cell table:number-columns-repeated="960"/>
        </table:table-row>
        <table:table-row table:style-name="ro13">
          <table:table-cell table:style-name="ce23"/>
          <table:table-cell table:style-name="ce14" office:value-type="string" calcext:value-type="string">
            <text:p>400.</text:p>
          </table:table-cell>
          <table:table-cell table:style-name="ce14" office:value-type="string" calcext:value-type="string">
            <text:p>Gmina Miasta Jaworzna</text:p>
            <text:p>Szkoła Podstawowa Nr 19</text:p>
            <text:p>im. Mikołaja Kopernik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Kasztanowa 3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 table:number-columns-spanned="1" table:number-rows-spanned="2">
            <text:p>Szkoła Podstawowa Nr 19</text:p>
            <text:p>im. Mikołaja Kopernik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Kasztanowa 33</text:p>
          </table:table-cell>
          <table:table-cell table:style-name="ce42" office:value-type="float" office:value="6321925029" calcext:value-type="float">
            <text:p>6321925029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69949</text:p>
          </table:table-cell>
          <table:table-cell table:style-name="ce61" office:value-type="string" calcext:value-type="string">
            <text:p>322056219243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4"/>
          <table:table-cell table:style-name="ce59"/>
          <table:table-cell table:style-name="ce59" office:value-type="float" office:value="19000" calcext:value-type="float">
            <text:p>19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3" office:value-type="string" calcext:value-type="string">
            <text:p>121639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64474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1.</text:p>
          </table:table-cell>
          <table:table-cell table:style-name="ce14" office:value-type="string" calcext:value-type="string">
            <text:p>Gmina Miasta Jaworzna</text:p>
            <text:p>Szkoła Podstawowa Nr 19</text:p>
            <text:p>im. Mikołaja Kopernik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Kasztanowa 33</text:p>
          </table:table-cell>
          <table:table-cell table:style-name="ce14" office:value-type="float" office:value="6322010013" calcext:value-type="float">
            <text:p>6322010013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Kasztanowa 33</text:p>
          </table:table-cell>
          <table:table-cell table:style-name="ce42" office:value-type="float" office:value="6321925029" calcext:value-type="float">
            <text:p>6321925029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75" office:value-type="string" calcext:value-type="string">
            <text:p>590322427500498581</text:p>
          </table:table-cell>
          <table:table-cell table:style-name="ce76" office:value-type="float" office:value="37872052" calcext:value-type="float">
            <text:p>37872052</text:p>
          </table:table-cell>
          <table:table-cell table:style-name="ce42" office:value-type="string" calcext:value-type="string">
            <text:p>C 21</text:p>
          </table:table-cell>
          <table:table-cell table:style-name="ce42" office:value-type="float" office:value="53" calcext:value-type="float">
            <text:p>53</text:p>
          </table:table-cell>
          <table:table-cell table:style-name="ce14" table:number-columns-repeated="4"/>
          <table:table-cell table:style-name="ce59"/>
          <table:table-cell table:style-name="ce59" office:value-type="float" office:value="45000" calcext:value-type="float">
            <text:p>4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39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16" calcext:value-type="float">
            <text:p>6045591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2.</text:p>
          </table:table-cell>
          <table:table-cell table:style-name="ce14" office:value-type="string" calcext:value-type="string">
            <text:p>Gmina Miasta Jaworzna</text:p>
            <text:p>Szkoła Podstawowa Nr 20</text:p>
          </table:table-cell>
          <table:table-cell table:style-name="ce14" office:value-type="string" calcext:value-type="string">
            <text:p>43-607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Nauczycielska 20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20</text:p>
          </table:table-cell>
          <table:table-cell table:style-name="ce14" office:value-type="string" calcext:value-type="string">
            <text:p>43-607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Nauczycielska 20</text:p>
          </table:table-cell>
          <table:table-cell table:style-name="ce14" office:value-type="float" office:value="6321925153" calcext:value-type="float">
            <text:p>632192515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69925</text:p>
          </table:table-cell>
          <table:table-cell table:style-name="ce70" office:value-type="float" office:value="70891756" calcext:value-type="float">
            <text:p>70891756</text:p>
          </table:table-cell>
          <table:table-cell table:style-name="ce40" office:value-type="string" calcext:value-type="string">
            <text:p>C 21</text:p>
          </table:table-cell>
          <table:table-cell table:style-name="ce40" office:value-type="float" office:value="60" calcext:value-type="float">
            <text:p>60</text:p>
          </table:table-cell>
          <table:table-cell table:style-name="ce14" table:number-columns-repeated="4"/>
          <table:table-cell table:style-name="ce59"/>
          <table:table-cell table:style-name="ce59" office:value-type="float" office:value="65000" calcext:value-type="float">
            <text:p>6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69925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18" calcext:value-type="float">
            <text:p>60455918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3.</text:p>
          </table:table-cell>
          <table:table-cell table:style-name="ce14" office:value-type="string" calcext:value-type="string">
            <text:p>Gmina Miasta Jaworzna</text:p>
            <text:p>Szkoła Podstawowa Nr 21</text:p>
            <text:p>im. Kazimierza Wiel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Zwycięstwa 30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21</text:p>
            <text:p>im. Kazimierza Wielki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Zwycięstwa 30</text:p>
          </table:table-cell>
          <table:table-cell table:style-name="ce42" office:value-type="float" office:value="6322018003" calcext:value-type="float">
            <text:p>632201800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72246</text:p>
          </table:table-cell>
          <table:table-cell table:style-name="ce58" office:value-type="string" calcext:value-type="string">
            <text:p>322056240091</text:p>
          </table:table-cell>
          <table:table-cell table:style-name="ce40" office:value-type="string" calcext:value-type="string">
            <text:p>C 21</text:p>
          </table:table-cell>
          <table:table-cell table:style-name="ce40" office:value-type="float" office:value="49" calcext:value-type="float">
            <text:p>49</text:p>
          </table:table-cell>
          <table:table-cell table:style-name="ce14" table:number-columns-repeated="4"/>
          <table:table-cell table:style-name="ce59"/>
          <table:table-cell table:style-name="ce59" office:value-type="float" office:value="39000" calcext:value-type="float">
            <text:p>39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58" office:value-type="string" calcext:value-type="string">
            <text:p>URS/MW/590322427500472246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919" calcext:value-type="float">
            <text:p>60455919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4.</text:p>
          </table:table-cell>
          <table:table-cell table:style-name="ce14" office:value-type="string" calcext:value-type="string">
            <text:p>Gmina Miasta Jaworzna</text:p>
            <text:p>Szkoła Podstawowa Nr 22</text:p>
            <text:p>im. Gen. Józefa Bema</text:p>
          </table:table-cell>
          <table:table-cell table:style-name="ce14" office:value-type="string" calcext:value-type="string">
            <text:p>43-608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Szymona Banasika 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zkoła Podstawowa Nr 22</text:p>
            <text:p>im. Gen. Józefa Bema</text:p>
          </table:table-cell>
          <table:table-cell table:style-name="ce14" office:value-type="string" calcext:value-type="string">
            <text:p>43-608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Szymona Banasika 1</text:p>
          </table:table-cell>
          <table:table-cell table:style-name="ce14" office:value-type="float" office:value="6321925360" calcext:value-type="float">
            <text:p>6321925360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69932</text:p>
          </table:table-cell>
          <table:table-cell table:style-name="ce61" office:value-type="string" calcext:value-type="string">
            <text:p>55883690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23"/>
          <table:table-cell table:style-name="ce59" office:value-type="float" office:value="31000" calcext:value-type="float">
            <text:p>31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805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05748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5.</text:p>
          </table:table-cell>
          <table:table-cell table:style-name="ce42" office:value-type="string" calcext:value-type="string">
            <text:p>Gmina Miasta Jaworzna</text:p>
            <text:p>I Liceum Ogólnokształcące</text:p>
            <text:p>im. Tadeusza Kościuszki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Licealna 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I Liceum Ogólnokształcące</text:p>
            <text:p>im. Tadeusza Kościuszki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Licealna 3</text:p>
          </table:table-cell>
          <table:table-cell table:style-name="ce42" office:value-type="float" office:value="6321901112" calcext:value-type="float">
            <text:p>6321901112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686</text:p>
          </table:table-cell>
          <table:table-cell table:style-name="ce61" office:value-type="string" calcext:value-type="string">
            <text:p>55883698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30000" calcext:value-type="float">
            <text:p>3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50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0144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6.</text:p>
          </table:table-cell>
          <table:table-cell table:style-name="ce42" office:value-type="string" calcext:value-type="string">
            <text:p>Gmina Miasta Jaworzna</text:p>
            <text:p>I Liceum Ogólnokształcące</text:p>
            <text:p>im. Tadeusza Kościuszki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Licealna 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I Liceum Ogólnokształcące</text:p>
            <text:p>im. Tadeusza Kościuszki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Licealna 3</text:p>
          </table:table-cell>
          <table:table-cell table:style-name="ce14" office:value-type="float" office:value="6321901112" calcext:value-type="float">
            <text:p>6321901112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87547</text:p>
          </table:table-cell>
          <table:table-cell table:style-name="ce61" office:value-type="string" calcext:value-type="string">
            <text:p>89024063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59"/>
          <table:table-cell table:style-name="ce59" office:value-type="float" office:value="250" calcext:value-type="float">
            <text:p>25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486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87460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7.</text:p>
          </table:table-cell>
          <table:table-cell table:style-name="ce14" office:value-type="string" calcext:value-type="string">
            <text:p>Gmina Miasta Jaworzna</text:p>
            <text:p>II Liceum Ogólnokształcące</text:p>
            <text:p>im. Czesława Miłosza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Marii Skłodowskiej-Curie 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II Liceum Ogólnokształcące</text:p>
            <text:p>im. Czesława Miłosza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Marii Skłodowskiej-Curie 6</text:p>
          </table:table-cell>
          <table:table-cell table:style-name="ce14" office:value-type="float" office:value="6321901106" calcext:value-type="float">
            <text:p>632190110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679</text:p>
          </table:table-cell>
          <table:table-cell table:style-name="ce61" office:value-type="string" calcext:value-type="string">
            <text:p>322056218734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39" calcext:value-type="float">
            <text:p>39</text:p>
          </table:table-cell>
          <table:table-cell table:style-name="ce14" table:number-columns-repeated="4"/>
          <table:table-cell table:style-name="ce59"/>
          <table:table-cell table:style-name="ce59" office:value-type="float" office:value="35000" calcext:value-type="float">
            <text:p>3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223803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8.</text:p>
          </table:table-cell>
          <table:table-cell table:style-name="ce42" office:value-type="string" calcext:value-type="string">
            <text:p>Gmina Miasta Jaworzna</text:p>
            <text:p>Zespół Szkolno-Przedszkolny Nr 1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ana Matejki 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olno-Przedszkolny Nr 1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ana Matejki 3</text:p>
          </table:table-cell>
          <table:table-cell table:style-name="ce40" office:value-type="float" office:value="6322008513" calcext:value-type="float">
            <text:p>632200851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4" office:value-type="string" calcext:value-type="string">
            <text:p>590322427500464203</text:p>
          </table:table-cell>
          <table:table-cell table:style-name="ce40" office:value-type="float" office:value="40575604" calcext:value-type="float">
            <text:p>40575604</text:p>
          </table:table-cell>
          <table:table-cell table:style-name="ce14" office:value-type="string" calcext:value-type="string">
            <text:p>C21</text:p>
          </table:table-cell>
          <table:table-cell table:style-name="ce14" office:value-type="float" office:value="53" calcext:value-type="float">
            <text:p>53</text:p>
          </table:table-cell>
          <table:table-cell table:style-name="ce14" table:number-columns-repeated="4"/>
          <table:table-cell table:style-name="ce59"/>
          <table:table-cell table:style-name="ce59" office:value-type="float" office:value="62000" calcext:value-type="float">
            <text:p>62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64203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7836" calcext:value-type="float">
            <text:p>6045783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09.</text:p>
          </table:table-cell>
          <table:table-cell table:style-name="ce42" office:value-type="string" calcext:value-type="string">
            <text:p>Gmina Miasta Jaworzna</text:p>
            <text:p>Zespół Szkolno-Przedszkolny Nr 1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ana Matejki 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olno-Przedszkolny Nr 1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Jana Matejki 3</text:p>
          </table:table-cell>
          <table:table-cell table:style-name="ce40" office:value-type="float" office:value="6322008513" calcext:value-type="float">
            <text:p>632200851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4210</text:p>
          </table:table-cell>
          <table:table-cell table:style-name="ce58" office:value-type="string" calcext:value-type="string">
            <text:p>322056219521</text:p>
          </table:table-cell>
          <table:table-cell table:style-name="ce14" office:value-type="string" calcext:value-type="string">
            <text:p>C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12000" calcext:value-type="float">
            <text:p>12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56041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0.</text:p>
          </table:table-cell>
          <table:table-cell table:style-name="ce42" office:value-type="string" calcext:value-type="string">
            <text:p>Gmina Miasta Jaworzna</text:p>
            <text:p>Zespół Szkolno-Przedszkolny Nr 1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. Szymanowskiego 10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olno-Przedszkolny Nr 1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. Szymanowskiego 10</text:p>
          </table:table-cell>
          <table:table-cell table:style-name="ce40" office:value-type="float" office:value="6322008513" calcext:value-type="float">
            <text:p>632200851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1485</text:p>
          </table:table-cell>
          <table:table-cell table:style-name="ce61" office:value-type="string" calcext:value-type="string">
            <text:p>322056239919</text:p>
          </table:table-cell>
          <table:table-cell table:style-name="ce40" office:value-type="string" calcext:value-type="string">
            <text:p>C 21</text:p>
          </table:table-cell>
          <table:table-cell table:style-name="ce40" office:value-type="float" office:value="60" calcext:value-type="float">
            <text:p>60</text:p>
          </table:table-cell>
          <table:table-cell table:style-name="ce14" table:number-columns-repeated="4"/>
          <table:table-cell table:style-name="ce59"/>
          <table:table-cell table:style-name="ce59" office:value-type="float" office:value="35000" calcext:value-type="float">
            <text:p>3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61" office:value-type="string" calcext:value-type="string">
            <text:p>URS/MW/590322427500471485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7836" calcext:value-type="float">
            <text:p>6045783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1.</text:p>
          </table:table-cell>
          <table:table-cell table:style-name="ce14" office:value-type="string" calcext:value-type="string">
            <text:p>Gmina Miasta Jaworzna</text:p>
            <text:p>Zespół Szkolno-Przedszkolny Nr 2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Chropaczówka 10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olno-Przedszkolny Nr 2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Chropaczówka 101</text:p>
          </table:table-cell>
          <table:table-cell table:style-name="ce14" office:value-type="float" office:value="6322008536" calcext:value-type="float">
            <text:p>632200853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69994</text:p>
          </table:table-cell>
          <table:table-cell table:style-name="ce61" office:value-type="string" calcext:value-type="string">
            <text:p>55883688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35000" calcext:value-type="float">
            <text:p>3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744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2.</text:p>
          </table:table-cell>
          <table:table-cell table:style-name="ce14" office:value-type="string" calcext:value-type="string" table:number-columns-spanned="1" table:number-rows-spanned="3">
            <text:p>Gmina Miasta Jaworzna</text:p>
            <text:p>Zespół Szkolno-Przedszkolny Nr 3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Koszarowa 20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olno-Przedszkolny Nr 3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oszarowa 20</text:p>
          </table:table-cell>
          <table:table-cell table:style-name="ce14" office:value-type="float" office:value="6321925236" calcext:value-type="float">
            <text:p>632192523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66801</text:p>
          </table:table-cell>
          <table:table-cell table:style-name="ce58" office:value-type="string" calcext:value-type="string">
            <text:p>94946413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56" calcext:value-type="float">
            <text:p>56</text:p>
          </table:table-cell>
          <table:table-cell table:style-name="ce14" table:number-columns-repeated="4"/>
          <table:table-cell table:style-name="ce59"/>
          <table:table-cell table:style-name="ce59" office:value-type="float" office:value="57000" calcext:value-type="float">
            <text:p>57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58" office:value-type="string" calcext:value-type="string">
            <text:p>URS/MW/590322427500466801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95" calcext:value-type="float">
            <text:p>6045589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3.</text:p>
          </table:table-cell>
          <table:covered-table-cell/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Koszarowa 20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olno-Przedszkolny Nr 3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oszarowa 20</text:p>
          </table:table-cell>
          <table:table-cell table:style-name="ce14" office:value-type="float" office:value="6321925236" calcext:value-type="float">
            <text:p>632192523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2222</text:p>
          </table:table-cell>
          <table:table-cell table:style-name="ce61" office:value-type="string" calcext:value-type="string">
            <text:p>322056219577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4"/>
          <table:table-cell table:style-name="ce59"/>
          <table:table-cell table:style-name="ce59" office:value-type="float" office:value="23000" calcext:value-type="float">
            <text:p>23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26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4.</text:p>
          </table:table-cell>
          <table:covered-table-cell/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Kościuszki 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olno-Przedszkolny Nr 3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Kościuszki 1</text:p>
          </table:table-cell>
          <table:table-cell table:style-name="ce14" office:value-type="float" office:value="6321925236" calcext:value-type="float">
            <text:p>632192523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69291</text:p>
          </table:table-cell>
          <table:table-cell table:style-name="ce61" office:value-type="string" calcext:value-type="string">
            <text:p>322056239907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16000" calcext:value-type="float">
            <text:p>16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621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5.</text:p>
          </table:table-cell>
          <table:table-cell table:style-name="ce14" office:value-type="string" calcext:value-type="string">
            <text:p>Gmina Miasta Jaworzna</text:p>
            <text:p>Zespół Szkół Ponadpodstawowych Nr 2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Inwalidów Wojennych 1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ół Ponadpodstawowych Nr 2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Inwalidów Wojennych 16</text:p>
          </table:table-cell>
          <table:table-cell table:style-name="ce14" office:value-type="float" office:value="6321894116" calcext:value-type="float">
            <text:p>6321894116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655</text:p>
          </table:table-cell>
          <table:table-cell table:style-name="ce61" office:value-type="string" calcext:value-type="string">
            <text:p>55883732</text:p>
          </table:table-cell>
          <table:table-cell table:style-name="ce78" office:value-type="string" calcext:value-type="string">
            <text:p>C 11</text:p>
          </table:table-cell>
          <table:table-cell table:style-name="ce78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43000" calcext:value-type="float">
            <text:p>43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/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6.</text:p>
          </table:table-cell>
          <table:table-cell table:style-name="ce14" office:value-type="string" calcext:value-type="string" table:number-columns-spanned="1" table:number-rows-spanned="2">
            <text:p>Gmina Miasta Jaworzna</text:p>
            <text:p>Zespół Szkół Ponadpodstawowych Nr 3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Północna 9A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 table:number-columns-spanned="1" table:number-rows-spanned="2">
            <text:p>Zespół Szkół Ponadpodstawowych Nr 3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Północna 9A</text:p>
          </table:table-cell>
          <table:table-cell table:style-name="ce14" office:value-type="float" office:value="6321894139" calcext:value-type="float">
            <text:p>6321894139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648</text:p>
          </table:table-cell>
          <table:table-cell table:style-name="ce61" office:value-type="string" calcext:value-type="string">
            <text:p>322056239955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60000" calcext:value-type="float">
            <text:p>6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735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7.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Północna 9A</text:p>
          </table:table-cell>
          <table:table-cell table:style-name="ce14" office:value-type="float" office:value="6322010013" calcext:value-type="float">
            <text:p>6322010013</text:p>
          </table:table-cell>
          <table:covered-table-cell/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Północna 9A</text:p>
          </table:table-cell>
          <table:table-cell table:style-name="ce14" office:value-type="float" office:value="6321894139" calcext:value-type="float">
            <text:p>6321894139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87509</text:p>
          </table:table-cell>
          <table:table-cell table:style-name="ce61" office:value-type="string" calcext:value-type="string">
            <text:p>89038309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number-columns-repeated="4"/>
          <table:table-cell table:style-name="ce59"/>
          <table:table-cell table:style-name="ce59" office:value-type="float" office:value="200" calcext:value-type="float">
            <text:p>2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33003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9"/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8.</text:p>
          </table:table-cell>
          <table:table-cell table:style-name="ce14" office:value-type="string" calcext:value-type="string" table:number-columns-spanned="1" table:number-rows-spanned="2">
            <text:p>Gmina Miasta Jaworzna</text:p>
            <text:p>Zespół Szkół Ponadpodstawowych Nr 4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Armii Krajowej 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ół Ponadpodstawowych Nr 4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rmii Krajowej 5</text:p>
          </table:table-cell>
          <table:table-cell table:style-name="ce14" office:value-type="float" office:value="6321894151" calcext:value-type="float">
            <text:p>632189415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67358</text:p>
          </table:table-cell>
          <table:table-cell table:style-name="ce58" office:value-type="string" calcext:value-type="string">
            <text:p>95212841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table:number-columns-repeated="4"/>
          <table:table-cell table:style-name="ce59"/>
          <table:table-cell table:style-name="ce59" office:value-type="float" office:value="19000" calcext:value-type="float">
            <text:p>19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58" office:value-type="string" calcext:value-type="string">
            <text:p>URS/MW/590322427500467358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98" calcext:value-type="float">
            <text:p>60455898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19.</text:p>
          </table:table-cell>
          <table:covered-table-cell/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Armii Krajowej 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ół Ponadpodstawowych Nr 4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rmii Krajowej 5</text:p>
          </table:table-cell>
          <table:table-cell table:style-name="ce14" office:value-type="float" office:value="6321894151" calcext:value-type="float">
            <text:p>632189415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2260</text:p>
          </table:table-cell>
          <table:table-cell table:style-name="ce61" office:value-type="string" calcext:value-type="string">
            <text:p>322056218727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33000" calcext:value-type="float">
            <text:p>33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748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406849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20.</text:p>
          </table:table-cell>
          <table:table-cell table:style-name="ce14" office:value-type="string" calcext:value-type="string">
            <text:p>Gmina Miasta Jaworzna</text:p>
            <text:p>Zespół Szkół Ogólnokształcących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Towarowa 6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Zespół Szkół Ogólnokształcących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Towarowa 61</text:p>
          </table:table-cell>
          <table:table-cell table:style-name="ce14" office:value-type="float" office:value="6321925213" calcext:value-type="float">
            <text:p>632192521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66832</text:p>
          </table:table-cell>
          <table:table-cell table:style-name="ce61" office:value-type="string" calcext:value-type="string">
            <text:p>94946338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4"/>
          <table:table-cell table:style-name="ce59"/>
          <table:table-cell table:style-name="ce59" office:value-type="float" office:value="110000" calcext:value-type="float">
            <text:p>11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/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96" calcext:value-type="float">
            <text:p>6045589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21.</text:p>
          </table:table-cell>
          <table:table-cell table:style-name="ce14" office:value-type="string" calcext:value-type="string" table:number-columns-spanned="1" table:number-rows-spanned="2">
            <text:p>Gmina Miasta Jaworzna</text:p>
            <text:p>Państwowa Szkoła Muzyczna I stopnia</text:p>
            <text:p>im. Grażyny Bacewicz</text:p>
          </table:table-cell>
          <table:table-cell table:style-name="ce14" office:value-type="string" calcext:value-type="string" table:number-columns-spanned="1" table:number-rows-spanned="2">
            <text:p>43-603</text:p>
          </table:table-cell>
          <table:table-cell table:style-name="ce14" office:value-type="string" calcext:value-type="string" table:number-columns-spanned="1" table:number-rows-spanned="2">
            <text:p>Jaworzno</text:p>
          </table:table-cell>
          <table:table-cell table:style-name="ce14" office:value-type="string" calcext:value-type="string">
            <text:p>Inwalidów Wojennych 2A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aństwowa Szkoła Muzyczna I stopnia</text:p>
            <text:p>im. Grażyny Bacewicz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Inwalidów Wojennych 2A</text:p>
          </table:table-cell>
          <table:table-cell table:style-name="ce14" office:value-type="float" office:value="6321901193" calcext:value-type="float">
            <text:p>632190119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1492</text:p>
          </table:table-cell>
          <table:table-cell table:style-name="ce61" office:value-type="string" calcext:value-type="string">
            <text:p>322056165617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4"/>
          <table:table-cell table:style-name="ce59"/>
          <table:table-cell table:style-name="ce59" office:value-type="float" office:value="9000" calcext:value-type="float">
            <text:p>9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532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1570449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22.</text:p>
          </table:table-cell>
          <table:covered-table-cell table:number-columns-repeated="3"/>
          <table:table-cell table:style-name="ce14" office:value-type="string" calcext:value-type="string">
            <text:p>Wita Stwosza 4A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Państwowa Szkoła Muzyczna I stopnia</text:p>
            <text:p>im. Grażyny Bacewicz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ita Stwosza 4A</text:p>
          </table:table-cell>
          <table:table-cell table:style-name="ce14" office:value-type="float" office:value="6321901193" calcext:value-type="float">
            <text:p>6321901193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58" office:value-type="string" calcext:value-type="string">
            <text:p>590322427500471508</text:p>
          </table:table-cell>
          <table:table-cell table:style-name="ce58" office:value-type="string" calcext:value-type="string">
            <text:p>322056165602</text:p>
          </table:table-cell>
          <table:table-cell table:style-name="ce14" office:value-type="string" calcext:value-type="string">
            <text:p>C 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4"/>
          <table:table-cell table:style-name="ce59"/>
          <table:table-cell table:style-name="ce59" office:value-type="float" office:value="6000" calcext:value-type="float">
            <text:p>6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121546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string" calcext:value-type="string">
            <text:p>15/806647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23.</text:p>
          </table:table-cell>
          <table:table-cell table:style-name="ce14" office:value-type="string" calcext:value-type="string">
            <text:p>Gmina Miasta Jaworzna</text:p>
            <text:p>Młodzieżowy Dom Kultury</text:p>
            <text:p>im. Jaworzniaków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Inwalidów Wojennych 2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Młodzieżowy Dom Kultury</text:p>
            <text:p>im. Jaworzniaków</text:p>
          </table:table-cell>
          <table:table-cell table:style-name="ce14" office:value-type="string" calcext:value-type="string">
            <text:p>43-603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Inwalidów Wojennych 2</text:p>
          </table:table-cell>
          <table:table-cell table:style-name="ce14" office:value-type="float" office:value="6321901141" calcext:value-type="float">
            <text:p>6321901141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470709</text:p>
          </table:table-cell>
          <table:table-cell table:style-name="ce61" office:value-type="string" calcext:value-type="string">
            <text:p>94946206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table:number-columns-repeated="4"/>
          <table:table-cell table:style-name="ce59"/>
          <table:table-cell table:style-name="ce59" office:value-type="float" office:value="95000" calcext:value-type="float">
            <text:p>95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470709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86" calcext:value-type="float">
            <text:p>60455886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24.</text:p>
          </table:table-cell>
          <table:table-cell table:style-name="ce14" office:value-type="string" calcext:value-type="string">
            <text:p>Gmina Miasta Jaworzna</text:p>
            <text:p>Centrum Kształcenia Zawodow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79" office:value-type="string" calcext:value-type="string">
            <text:p>Promienna 66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Centrum Kształcenia Zawodow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79" office:value-type="string" calcext:value-type="string">
            <text:p>Promienna 66</text:p>
          </table:table-cell>
          <table:table-cell table:style-name="ce14" office:value-type="float" office:value="6321993410" calcext:value-type="float">
            <text:p>6321993410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557226</text:p>
          </table:table-cell>
          <table:table-cell table:style-name="ce14" office:value-type="float" office:value="56524445" calcext:value-type="float">
            <text:p>56524445</text:p>
          </table:table-cell>
          <table:table-cell table:style-name="ce14" office:value-type="string" calcext:value-type="string">
            <text:p>C2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table:number-columns-repeated="4"/>
          <table:table-cell table:style-name="ce59"/>
          <table:table-cell table:style-name="ce59" office:value-type="float" office:value="56000" calcext:value-type="float">
            <text:p>56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557226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72358" calcext:value-type="float">
            <text:p>60472358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25.</text:p>
          </table:table-cell>
          <table:table-cell table:style-name="ce14" office:value-type="string" calcext:value-type="string">
            <text:p>Gmina Miasta Jaworzna</text:p>
            <text:p>Centrum Kształcenia Zawodowego</text:p>
            <text:p>i Ustawiczn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Promienna 6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Centrum Kształcenia Zawodowego</text:p>
            <text:p>i Ustawiczn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Promienna 65</text:p>
          </table:table-cell>
          <table:table-cell table:style-name="ce42" office:value-type="float" office:value="6322015418" calcext:value-type="float">
            <text:p>632201541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557240</text:p>
          </table:table-cell>
          <table:table-cell table:style-name="ce14" office:value-type="float" office:value="56524382" calcext:value-type="float">
            <text:p>56524382</text:p>
          </table:table-cell>
          <table:table-cell table:style-name="ce14" office:value-type="string" calcext:value-type="string">
            <text:p>C2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table:number-columns-repeated="4"/>
          <table:table-cell table:style-name="ce80"/>
          <table:table-cell table:style-name="ce80" office:value-type="float" office:value="60000" calcext:value-type="float">
            <text:p>6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61" office:value-type="string" calcext:value-type="string">
            <text:p>URS/MW/590322427500557240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72366" calcext:value-type="float">
            <text:p>60472366</text:p>
          </table:table-cell>
          <table:table-cell table:style-name="ce23" table:number-columns-repeated="31"/>
          <table:table-cell table:number-columns-repeated="960"/>
        </table:table-row>
        <table:table-row table:style-name="ro15">
          <table:table-cell table:style-name="ce23"/>
          <table:table-cell table:style-name="ce14" office:value-type="string" calcext:value-type="string">
            <text:p>426.</text:p>
          </table:table-cell>
          <table:table-cell table:style-name="ce14" office:value-type="string" calcext:value-type="string">
            <text:p>Gmina Miasta Jaworzna</text:p>
            <text:p>Centrum Kształcenia Zawodowego</text:p>
            <text:p>i Ustawiczn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Promienna 6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Centrum Kształcenia Zawodowego</text:p>
            <text:p>i Ustawiczn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Promienna 65</text:p>
          </table:table-cell>
          <table:table-cell table:style-name="ce42" office:value-type="float" office:value="6322015418" calcext:value-type="float">
            <text:p>632201541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000463</text:p>
          </table:table-cell>
          <table:table-cell table:style-name="ce14" office:value-type="float" office:value="97609822" calcext:value-type="float">
            <text:p>97609822</text:p>
          </table:table-cell>
          <table:table-cell table:style-name="ce14" office:value-type="string" calcext:value-type="string">
            <text:p>C21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table:number-columns-repeated="4"/>
          <table:table-cell table:style-name="ce80"/>
          <table:table-cell table:style-name="ce80" office:value-type="float" office:value="72000" calcext:value-type="float">
            <text:p>72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61"/>
          <table:table-cell table:style-name="ce36"/>
          <table:table-cell table:style-name="ce14" office:value-type="string" calcext:value-type="string">
            <text:p>umowa kompleksowa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27.</text:p>
          </table:table-cell>
          <table:table-cell table:style-name="ce14" office:value-type="string" calcext:value-type="string">
            <text:p>Gmina Miasta Jaworzna</text:p>
            <text:p>Centrum Kształcenia Zawodowego</text:p>
            <text:p>i Ustawiczn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Promienna 65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Centrum Kształcenia Zawodowego</text:p>
            <text:p>i Ustawicznego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Promienna 65</text:p>
          </table:table-cell>
          <table:table-cell table:style-name="ce42" office:value-type="float" office:value="6322015418" calcext:value-type="float">
            <text:p>632201541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557257</text:p>
          </table:table-cell>
          <table:table-cell table:style-name="ce14" office:value-type="float" office:value="56524383" calcext:value-type="float">
            <text:p>56524383</text:p>
          </table:table-cell>
          <table:table-cell table:style-name="ce14" office:value-type="string" calcext:value-type="string">
            <text:p>C2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table:number-columns-repeated="4"/>
          <table:table-cell table:style-name="ce80"/>
          <table:table-cell table:style-name="ce80" office:value-type="float" office:value="60000" calcext:value-type="float">
            <text:p>6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URS/MW/590322427500557257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72366" calcext:value-type="float">
            <text:p>60472366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28.</text:p>
          </table:table-cell>
          <table:table-cell table:style-name="ce42" office:value-type="string" calcext:value-type="string">
            <text:p>Gmina Miasta Jaworzna</text:p>
            <text:p>Specjalny Ośrodek</text:p>
            <text:p>Szkolno-Wychowawczy</text:p>
            <text:p>im. Jana Pawła II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Wolności 1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pecjalny Ośrodek</text:p>
            <text:p>Szkolno-Wychowawczy</text:p>
            <text:p>im. Jana Pawła II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Wolności 11</text:p>
          </table:table-cell>
          <table:table-cell table:style-name="ce42" office:value-type="float" office:value="6321280118" calcext:value-type="float">
            <text:p>632128011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335343</text:p>
          </table:table-cell>
          <table:table-cell table:style-name="ce61" office:value-type="string" calcext:value-type="string">
            <text:p>91860643</text:p>
          </table:table-cell>
          <table:table-cell table:style-name="ce40" office:value-type="string" calcext:value-type="string">
            <text:p>G 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4"/>
          <table:table-cell table:style-name="ce59"/>
          <table:table-cell table:style-name="ce59" office:value-type="float" office:value="60000" calcext:value-type="float">
            <text:p>60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272398/B/S/2023</text:p>
          </table:table-cell>
          <table:table-cell table:style-name="ce36" office:value-type="string" calcext:value-type="string">
            <text:p>nieokreślony</text:p>
          </table:table-cell>
          <table:table-cell table:style-name="ce14"/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29.</text:p>
          </table:table-cell>
          <table:table-cell table:style-name="ce42" office:value-type="string" calcext:value-type="string">
            <text:p>Gmina Miasta Jaworzna</text:p>
            <text:p>Specjalny Ośrodek</text:p>
            <text:p>Szkolno-Wychowawczy</text:p>
            <text:p>im. Jana Pawła II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Wolności 1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pecjalny Ośrodek</text:p>
            <text:p>Szkolno-Wychowawczy</text:p>
            <text:p>im. Jana Pawła II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Wolności 11</text:p>
          </table:table-cell>
          <table:table-cell table:style-name="ce42" office:value-type="float" office:value="6321280118" calcext:value-type="float">
            <text:p>632128011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81" office:value-type="string" calcext:value-type="string">
            <text:p>590322427500243259</text:p>
          </table:table-cell>
          <table:table-cell table:style-name="ce81" office:value-type="string" calcext:value-type="string">
            <text:p>01907369</text:p>
          </table:table-cell>
          <table:table-cell table:style-name="ce40" office:value-type="string" calcext:value-type="string">
            <text:p>G 11</text:p>
          </table:table-cell>
          <table:table-cell table:style-name="ce83" office:value-type="float" office:value="5" calcext:value-type="float">
            <text:p>5</text:p>
          </table:table-cell>
          <table:table-cell table:style-name="ce14" table:number-columns-repeated="4"/>
          <table:table-cell table:style-name="ce84"/>
          <table:table-cell table:style-name="ce84" office:value-type="float" office:value="100" calcext:value-type="float">
            <text:p>1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 office:value-type="string" calcext:value-type="string">
            <text:p>K/00004613/0/05/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70051474" calcext:value-type="float">
            <text:p>70051474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30.</text:p>
          </table:table-cell>
          <table:table-cell table:style-name="ce42" office:value-type="string" calcext:value-type="string">
            <text:p>Gmina Miasta Jaworzna</text:p>
            <text:p>Specjalny Ośrodek</text:p>
            <text:p>Szkolno-Wychowawczy</text:p>
            <text:p>im. Jana Pawła II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Wolności 1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pecjalny Ośrodek</text:p>
            <text:p>Szkolno-Wychowawczy</text:p>
            <text:p>im. Jana Pawła II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Wolności 11</text:p>
          </table:table-cell>
          <table:table-cell table:style-name="ce42" office:value-type="float" office:value="6321280118" calcext:value-type="float">
            <text:p>632128011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174676</text:p>
          </table:table-cell>
          <table:table-cell table:style-name="ce61" office:value-type="string" calcext:value-type="string">
            <text:p>70105191</text:p>
          </table:table-cell>
          <table:table-cell table:style-name="ce40" office:value-type="string" calcext:value-type="string">
            <text:p>G 11</text:p>
          </table:table-cell>
          <table:table-cell table:style-name="ce74" office:value-type="float" office:value="5" calcext:value-type="float">
            <text:p>5</text:p>
          </table:table-cell>
          <table:table-cell table:style-name="ce14" table:number-columns-repeated="4"/>
          <table:table-cell table:style-name="ce59"/>
          <table:table-cell table:style-name="ce59" office:value-type="float" office:value="200" calcext:value-type="float">
            <text:p>2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/>
          <table:table-cell table:style-name="ce36" office:value-type="string" calcext:value-type="string">
            <text:p>nieokreślony</text:p>
          </table:table-cell>
          <table:table-cell table:style-name="ce14" office:value-type="float" office:value="70153217" calcext:value-type="float">
            <text:p>70153217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31.</text:p>
          </table:table-cell>
          <table:table-cell table:style-name="ce42" office:value-type="string" calcext:value-type="string">
            <text:p>Gmina Miasta Jaworzna</text:p>
            <text:p>Specjalny Ośrodek</text:p>
            <text:p>Szkolno-Wychowawczy</text:p>
            <text:p>im. Jana Pawła II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Wolności 11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Specjalny Ośrodek</text:p>
            <text:p>Szkolno-Wychowawczy</text:p>
            <text:p>im. Jana Pawła II</text:p>
          </table:table-cell>
          <table:table-cell table:style-name="ce14" office:value-type="string" calcext:value-type="string">
            <text:p>43-602</text:p>
          </table:table-cell>
          <table:table-cell table:style-name="ce14" office:value-type="string" calcext:value-type="string">
            <text:p>Jaworzno</text:p>
          </table:table-cell>
          <table:table-cell table:style-name="ce42" office:value-type="string" calcext:value-type="string">
            <text:p>Wolności 11</text:p>
          </table:table-cell>
          <table:table-cell table:style-name="ce42" office:value-type="float" office:value="6321280118" calcext:value-type="float">
            <text:p>632128011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61" office:value-type="string" calcext:value-type="string">
            <text:p>590322427500200832</text:p>
          </table:table-cell>
          <table:table-cell table:style-name="ce61" office:value-type="string" calcext:value-type="string">
            <text:p>32205617776</text:p>
          </table:table-cell>
          <table:table-cell table:style-name="ce14" office:value-type="string" calcext:value-type="string">
            <text:p>C 11</text:p>
          </table:table-cell>
          <table:table-cell table:style-name="ce74" office:value-type="float" office:value="40" calcext:value-type="float">
            <text:p>40</text:p>
          </table:table-cell>
          <table:table-cell table:style-name="ce14" table:number-columns-repeated="4"/>
          <table:table-cell table:style-name="ce59"/>
          <table:table-cell table:style-name="ce59" office:value-type="float" office:value="19000" calcext:value-type="float">
            <text:p>19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4"/>
          <table:table-cell table:style-name="ce36" office:value-type="string" calcext:value-type="string">
            <text:p>nieokreślony</text:p>
          </table:table-cell>
          <table:table-cell table:style-name="ce14" office:value-type="float" office:value="70051474" calcext:value-type="float">
            <text:p>70051474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32.</text:p>
          </table:table-cell>
          <table:table-cell table:style-name="ce14" office:value-type="string" calcext:value-type="string">
            <text:p>Gmina Miasta Jaworzna</text:p>
            <text:p>Miejski Zespół Obsługi Placówek</text:p>
            <text:p>Oświatowo-Wychowawczych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Zacisze Boczna 3</text:p>
          </table:table-cell>
          <table:table-cell table:style-name="ce14" office:value-type="float" office:value="6322010013" calcext:value-type="float">
            <text:p>6322010013</text:p>
          </table:table-cell>
          <table:table-cell table:style-name="ce14" office:value-type="string" calcext:value-type="string">
            <text:p>Miejski Zespół Obsługi Placówek</text:p>
            <text:p>Oświatowo-Wychowawczych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Zacisze Boczna 3</text:p>
          </table:table-cell>
          <table:table-cell table:style-name="ce14" office:value-type="float" office:value="6320009448" calcext:value-type="float">
            <text:p>6320009448</text:p>
          </table:table-cell>
          <table:table-cell table:style-name="ce14" office:value-type="string" calcext:value-type="string">
            <text:p>pozostałe taryf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062522</text:p>
          </table:table-cell>
          <table:table-cell table:style-name="ce40" office:value-type="float" office:value="97609978" calcext:value-type="float">
            <text:p>97609978</text:p>
          </table:table-cell>
          <table:table-cell table:style-name="ce14" office:value-type="string" calcext:value-type="string">
            <text:p>C 21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4"/>
          <table:table-cell table:style-name="ce59"/>
          <table:table-cell table:style-name="ce59" office:value-type="float" office:value="54000" calcext:value-type="float">
            <text:p>54 000</text:p>
          </table:table-cell>
          <table:table-cell table:style-name="ce14" table:number-columns-repeated="3"/>
          <table:table-cell table:style-name="ce14" office:value-type="string" calcext:value-type="string">
            <text:p>TAURON Dystrybucja </text:p>
            <text:p>S. A.</text:p>
          </table:table-cell>
          <table:table-cell table:style-name="ce36" office:value-type="date" office:date-value="2024-12-31" calcext:value-type="date">
            <text:p>31-12-2024</text:p>
          </table:table-cell>
          <table:table-cell table:style-name="ce14" office:value-type="string" calcext:value-type="string">
            <text:p>TAURON Sprzedaż </text:p>
            <text:p>Sp. z o. o.</text:p>
          </table:table-cell>
          <table:table-cell table:style-name="ce124" office:value-type="string" calcext:value-type="string">
            <text:p>URS/MW/590322427500062522/01/2023</text:p>
          </table:table-cell>
          <table:table-cell table:style-name="ce36" office:value-type="string" calcext:value-type="string">
            <text:p>nieokreślony</text:p>
          </table:table-cell>
          <table:table-cell table:style-name="ce14" office:value-type="float" office:value="60455885" calcext:value-type="float">
            <text:p>6045588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33.</text:p>
          </table:table-cell>
          <table:table-cell table:style-name="ce87" office:value-type="string" calcext:value-type="string">
            <text:p>MCKiS Jaworzno</text:p>
          </table:table-cell>
          <table:table-cell table:style-name="ce87" office:value-type="string" calcext:value-type="string">
            <text:p>43-600</text:p>
          </table:table-cell>
          <table:table-cell table:style-name="ce87" office:value-type="string" calcext:value-type="string">
            <text:p>Jaworzno</text:p>
          </table:table-cell>
          <table:table-cell table:style-name="ce87" office:value-type="string" calcext:value-type="string">
            <text:p>Krakowska 8</text:p>
          </table:table-cell>
          <table:table-cell table:style-name="ce87" office:value-type="float" office:value="6321789678" calcext:value-type="float">
            <text:p>6321789678</text:p>
          </table:table-cell>
          <table:table-cell table:style-name="ce87" office:value-type="string" calcext:value-type="string">
            <text:p>Dom Kultury "Szczakowa"</text:p>
          </table:table-cell>
          <table:table-cell table:style-name="ce87" office:value-type="string" calcext:value-type="string">
            <text:p>43-600</text:p>
          </table:table-cell>
          <table:table-cell table:style-name="ce87" office:value-type="string" calcext:value-type="string">
            <text:p>Jaworzno</text:p>
          </table:table-cell>
          <table:table-cell table:style-name="ce87" office:value-type="string" calcext:value-type="string">
            <text:p>JAGIELLOŃSKA 3</text:p>
          </table:table-cell>
          <table:table-cell table:style-name="ce87" office:value-type="float" office:value="6321789678" calcext:value-type="float">
            <text:p>6321789678</text:p>
          </table:table-cell>
          <table:table-cell table:style-name="ce87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90" office:value-type="string" calcext:value-type="string">
            <text:p>590322427500466191</text:p>
          </table:table-cell>
          <table:table-cell table:style-name="ce87" office:value-type="float" office:value="87685181" calcext:value-type="float">
            <text:p>87685181</text:p>
          </table:table-cell>
          <table:table-cell table:style-name="ce87" office:value-type="string" calcext:value-type="string">
            <text:p>C21</text:p>
          </table:table-cell>
          <table:table-cell table:style-name="ce87" office:value-type="float" office:value="60" calcext:value-type="float">
            <text:p>60</text:p>
          </table:table-cell>
          <table:table-cell table:style-name="ce87" table:number-columns-repeated="5"/>
          <table:table-cell table:style-name="ce87" office:value-type="float" office:value="16000" calcext:value-type="float">
            <text:p>16000</text:p>
          </table:table-cell>
          <table:table-cell table:style-name="ce87" table:number-columns-repeated="3"/>
          <table:table-cell table:style-name="ce87" office:value-type="string" calcext:value-type="string">
            <text:p>TAURON Dystrybucja SA</text:p>
          </table:table-cell>
          <table:table-cell table:style-name="ce89" office:value-type="date" office:date-value="2023-12-31" calcext:value-type="date">
            <text:p>31-12-2023</text:p>
          </table:table-cell>
          <table:table-cell table:style-name="ce87" office:value-type="string" calcext:value-type="string">
            <text:p>TAURON </text:p>
          </table:table-cell>
          <table:table-cell table:style-name="ce92" office:value-type="string" calcext:value-type="string">
            <text:p>URS/MW/590322427500466191/01/2023</text:p>
          </table:table-cell>
          <table:table-cell table:style-name="ce89" office:value-type="date" office:date-value="2023-12-31" calcext:value-type="date">
            <text:p>31-12-2023</text:p>
          </table:table-cell>
          <table:table-cell table:style-name="ce93"/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34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Stadion Sportowy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9307</text:p>
          </table:table-cell>
          <table:table-cell table:style-name="ce103" office:value-type="float" office:value="96487735" calcext:value-type="float">
            <text:p>96487735</text:p>
          </table:table-cell>
          <table:table-cell table:style-name="ce103" office:value-type="string" calcext:value-type="string">
            <text:p>C21</text:p>
          </table:table-cell>
          <table:table-cell table:style-name="ce103" office:value-type="float" office:value="80" calcext:value-type="float">
            <text:p>80</text:p>
          </table:table-cell>
          <table:table-cell table:style-name="ce103" table:number-columns-repeated="5"/>
          <table:table-cell table:style-name="ce103" office:value-type="float" office:value="70000" calcext:value-type="float">
            <text:p>70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590322427500469307/01/2023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/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35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Budunek administracyjny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MONIUSZKI 95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8768</text:p>
          </table:table-cell>
          <table:table-cell table:style-name="ce102" office:value-type="string" calcext:value-type="string">
            <text:p>322056219498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40" calcext:value-type="float">
            <text:p>40</text:p>
          </table:table-cell>
          <table:table-cell table:style-name="ce103"/>
          <table:table-cell table:style-name="ce103" office:value-type="string" calcext:value-type="string">
            <text:p><text:s text:c="2"/></text:p>
          </table:table-cell>
          <table:table-cell table:style-name="ce103" table:number-columns-repeated="3"/>
          <table:table-cell table:style-name="ce103" office:value-type="float" office:value="27000" calcext:value-type="float">
            <text:p>27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56021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8230346</text:p>
          </table:table-cell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7">
          <table:table-cell table:style-name="ce23"/>
          <table:table-cell table:style-name="ce14" office:value-type="string" calcext:value-type="string">
            <text:p>436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Lodowisk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MONIUSZKI 95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6962</text:p>
          </table:table-cell>
          <table:table-cell table:style-name="ce103" office:value-type="float" office:value="95947765" calcext:value-type="float">
            <text:p>95947765</text:p>
          </table:table-cell>
          <table:table-cell table:style-name="ce103" office:value-type="string" calcext:value-type="string">
            <text:p>C21</text:p>
          </table:table-cell>
          <table:table-cell table:style-name="ce103" office:value-type="float" office:value="41" calcext:value-type="float">
            <text:p>41</text:p>
          </table:table-cell>
          <table:table-cell table:style-name="ce103" table:number-columns-repeated="5"/>
          <table:table-cell table:style-name="ce103" office:value-type="float" office:value="2700" calcext:value-type="float">
            <text:p>27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<text:span text:style-name="T2">590322427500466962/01/2023</text:span>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/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37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Boisko Sportowe "Orlik 2012"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PONIATOWSKIEGO dz. 103 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9277</text:p>
          </table:table-cell>
          <table:table-cell table:style-name="ce102" office:value-type="string" calcext:value-type="string">
            <text:p>322056239953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table:number-columns-repeated="5"/>
          <table:table-cell table:style-name="ce103" office:value-type="float" office:value="4700" calcext:value-type="float">
            <text:p>47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56014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8230340</text:p>
          </table:table-cell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38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Hala Widowiskowo - Sportowa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GRUNWALDZKA 80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9314</text:p>
          </table:table-cell>
          <table:table-cell table:style-name="ce103" office:value-type="float" office:value="98825083" calcext:value-type="float">
            <text:p>98825083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table:number-columns-repeated="5"/>
          <table:table-cell table:style-name="ce103" office:value-type="float" office:value="4300" calcext:value-type="float">
            <text:p>43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56011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/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7">
          <table:table-cell table:style-name="ce23"/>
          <table:table-cell table:style-name="ce14" office:value-type="string" calcext:value-type="string">
            <text:p>439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Hala Widowiskowo - Sportowa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GRUNWALDZKA 80 - przyłącz I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6207</text:p>
          </table:table-cell>
          <table:table-cell table:style-name="ce103" office:value-type="float" office:value="95212813" calcext:value-type="float">
            <text:p>95212813</text:p>
          </table:table-cell>
          <table:table-cell table:style-name="ce103" office:value-type="string" calcext:value-type="string">
            <text:p>C22B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table:number-columns-repeated="6"/>
          <table:table-cell table:style-name="ce103" office:value-type="float" office:value="60000" calcext:value-type="float">
            <text:p>60000</text:p>
          </table:table-cell>
          <table:table-cell table:style-name="ce103"/>
          <table:table-cell table:style-name="ce103" office:value-type="float" office:value="25000" calcext:value-type="float">
            <text:p>25000</text:p>
          </table:table-cell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<text:span text:style-name="T2">590322427500466207/01/2023</text:span>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/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7">
          <table:table-cell table:style-name="ce23"/>
          <table:table-cell table:style-name="ce14" office:value-type="string" calcext:value-type="string">
            <text:p>440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Hala Widowiskowo - Sportowa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GRUNWALDZKA 80 - przyłącz II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6214</text:p>
          </table:table-cell>
          <table:table-cell table:style-name="ce103" office:value-type="float" office:value="93934542" calcext:value-type="float">
            <text:p>93934542</text:p>
          </table:table-cell>
          <table:table-cell table:style-name="ce103" office:value-type="string" calcext:value-type="string">
            <text:p>C22B</text:p>
          </table:table-cell>
          <table:table-cell table:style-name="ce103" office:value-type="float" office:value="60" calcext:value-type="float">
            <text:p>60</text:p>
          </table:table-cell>
          <table:table-cell table:style-name="ce103" table:number-columns-repeated="6"/>
          <table:table-cell table:style-name="ce103" office:value-type="float" office:value="250" calcext:value-type="float">
            <text:p>250</text:p>
          </table:table-cell>
          <table:table-cell table:style-name="ce103"/>
          <table:table-cell table:style-name="ce103" office:value-type="float" office:value="150" calcext:value-type="float">
            <text:p>150</text:p>
          </table:table-cell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<text:span text:style-name="T2">590322427500466214/01/2023</text:span>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/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41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Sala Gimnastyczna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PIŁSUDSKIEGO 8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9284</text:p>
          </table:table-cell>
          <table:table-cell table:style-name="ce102" office:value-type="string" calcext:value-type="string">
            <text:p>322056239963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table:number-columns-repeated="5"/>
          <table:table-cell table:style-name="ce103" office:value-type="float" office:value="4000" calcext:value-type="float">
            <text:p>4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06438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/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7">
          <table:table-cell table:style-name="ce23"/>
          <table:table-cell table:style-name="ce14" office:value-type="string" calcext:value-type="string">
            <text:p>442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Hala Sportowa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INWALIDÓW WOJENNYCH 1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6184</text:p>
          </table:table-cell>
          <table:table-cell table:style-name="ce103" office:value-type="float" office:value="93934358" calcext:value-type="float">
            <text:p>93934358</text:p>
          </table:table-cell>
          <table:table-cell table:style-name="ce103" office:value-type="string" calcext:value-type="string">
            <text:p>C21</text:p>
          </table:table-cell>
          <table:table-cell table:style-name="ce103" office:value-type="float" office:value="66" calcext:value-type="float">
            <text:p>66</text:p>
          </table:table-cell>
          <table:table-cell table:style-name="ce103" table:number-columns-repeated="5"/>
          <table:table-cell table:style-name="ce103" office:value-type="float" office:value="25000" calcext:value-type="float">
            <text:p>25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<text:span text:style-name="T2">590322427500466184/01/2023</text:span>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/>
          <table:table-cell table:style-name="ce94" table:number-columns-repeated="5"/>
          <table:table-cell table:style-name="ce23" table:number-columns-repeated="26"/>
          <table:table-cell table:number-columns-repeated="960"/>
        </table:table-row>
        <table:table-row table:style-name="ro17">
          <table:table-cell table:style-name="ce23"/>
          <table:table-cell table:style-name="ce14" office:value-type="string" calcext:value-type="string">
            <text:p>443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Ośrodek Wypoczynkowo - Rekreacyjny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BUKOWSKA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6177</text:p>
          </table:table-cell>
          <table:table-cell table:style-name="ce103" office:value-type="float" office:value="96487640" calcext:value-type="float">
            <text:p>96487640</text:p>
          </table:table-cell>
          <table:table-cell table:style-name="ce103" office:value-type="string" calcext:value-type="string">
            <text:p>C21</text:p>
          </table:table-cell>
          <table:table-cell table:style-name="ce103" office:value-type="float" office:value="150" calcext:value-type="float">
            <text:p>150</text:p>
          </table:table-cell>
          <table:table-cell table:style-name="ce103" table:number-columns-repeated="5"/>
          <table:table-cell table:style-name="ce103" office:value-type="float" office:value="145000" calcext:value-type="float">
            <text:p>145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<text:span text:style-name="T2">590322427500466177/01/2023</text:span>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/>
          <table:table-cell table:style-name="ce23" table:number-columns-repeated="31"/>
          <table:table-cell table:number-columns-repeated="960"/>
        </table:table-row>
        <table:table-row table:style-name="ro17">
          <table:table-cell table:style-name="ce23"/>
          <table:table-cell table:style-name="ce14" office:value-type="string" calcext:value-type="string">
            <text:p>444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Ośrodek Wypoczynkowo – Rekreacyjny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BUKOWSKA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511228</text:p>
          </table:table-cell>
          <table:table-cell table:style-name="ce103" office:value-type="float" office:value="50087133" calcext:value-type="float">
            <text:p>50087133</text:p>
          </table:table-cell>
          <table:table-cell table:style-name="ce103" office:value-type="string" calcext:value-type="string">
            <text:p>C21</text:p>
          </table:table-cell>
          <table:table-cell table:style-name="ce103" office:value-type="float" office:value="125" calcext:value-type="float">
            <text:p>125</text:p>
          </table:table-cell>
          <table:table-cell table:style-name="ce103" table:number-columns-repeated="5"/>
          <table:table-cell table:style-name="ce103" office:value-type="float" office:value="65000" calcext:value-type="float">
            <text:p>65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<text:span text:style-name="T2">590322427500511228/01/2023</text:span>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4"/>
          <table:table-cell table:style-name="ce23" table:number-columns-repeated="31"/>
          <table:table-cell table:number-columns-repeated="960"/>
        </table:table-row>
        <table:table-row table:style-name="ro17">
          <table:table-cell table:style-name="ce23"/>
          <table:table-cell table:style-name="ce14" office:value-type="string" calcext:value-type="string">
            <text:p>445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Ośrodek Wypoczynkowo – Rekreacyjny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BUKOWSKA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511242</text:p>
          </table:table-cell>
          <table:table-cell table:style-name="ce103" office:value-type="float" office:value="50087233" calcext:value-type="float">
            <text:p>50087233</text:p>
          </table:table-cell>
          <table:table-cell table:style-name="ce103" office:value-type="string" calcext:value-type="string">
            <text:p>C21</text:p>
          </table:table-cell>
          <table:table-cell table:style-name="ce103" office:value-type="float" office:value="125" calcext:value-type="float">
            <text:p>125</text:p>
          </table:table-cell>
          <table:table-cell table:style-name="ce103" table:number-columns-repeated="5"/>
          <table:table-cell table:style-name="ce103" office:value-type="float" office:value="50000" calcext:value-type="float">
            <text:p>50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<text:span text:style-name="T2">590322427500511242/01/2023</text:span>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4"/>
          <table:table-cell table:style-name="ce23" table:number-columns-repeated="31"/>
          <table:table-cell table:number-columns-repeated="960"/>
        </table:table-row>
        <table:table-row table:style-name="ro17">
          <table:table-cell table:style-name="ce23"/>
          <table:table-cell table:style-name="ce14" office:value-type="string" calcext:value-type="string">
            <text:p>446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Ośrodek Wypoczynkowo – Rekreacyjny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BUKOWSKA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520794</text:p>
          </table:table-cell>
          <table:table-cell table:style-name="ce103" office:value-type="float" office:value="50086300" calcext:value-type="float">
            <text:p>50086300</text:p>
          </table:table-cell>
          <table:table-cell table:style-name="ce103" office:value-type="string" calcext:value-type="string">
            <text:p>C21</text:p>
          </table:table-cell>
          <table:table-cell table:style-name="ce103" office:value-type="float" office:value="90" calcext:value-type="float">
            <text:p>90</text:p>
          </table:table-cell>
          <table:table-cell table:style-name="ce103" table:number-columns-repeated="5"/>
          <table:table-cell table:style-name="ce103" office:value-type="float" office:value="2000" calcext:value-type="float">
            <text:p>2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URS/MW/<text:span text:style-name="T2">590322427500520794/01/2023</text:span>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4"/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47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Klub Środowiskowy "Pod Skałką"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DĄBROWSKIEGO 17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8775</text:p>
          </table:table-cell>
          <table:table-cell table:style-name="ce103" office:value-type="float" office:value="94051921" calcext:value-type="float">
            <text:p>94051921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table:number-columns-repeated="5"/>
          <table:table-cell table:style-name="ce103" office:value-type="float" office:value="4200" calcext:value-type="float">
            <text:p>42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13106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8063203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48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Klub Środowiskowy "Gigant"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GRANITOWA 3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8799</text:p>
          </table:table-cell>
          <table:table-cell table:style-name="ce103" office:value-type="float" office:value="70369480" calcext:value-type="float">
            <text:p>70369480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4" calcext:value-type="float">
            <text:p>4</text:p>
          </table:table-cell>
          <table:table-cell table:style-name="ce103" table:number-columns-repeated="5"/>
          <table:table-cell table:style-name="ce103" office:value-type="float" office:value="600" calcext:value-type="float">
            <text:p>6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0" office:value-type="string" calcext:value-type="string">
            <text:p>113061/B/S/2023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8063157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49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Klub Środowiskowy "Kasztan"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ASZTANOWA 30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9215</text:p>
          </table:table-cell>
          <table:table-cell table:style-name="ce103" office:value-type="float" office:value="98825032" calcext:value-type="float">
            <text:p>98825032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13" calcext:value-type="float">
            <text:p>13</text:p>
          </table:table-cell>
          <table:table-cell table:style-name="ce103" table:number-columns-repeated="5"/>
          <table:table-cell table:style-name="ce103" office:value-type="float" office:value="7300" calcext:value-type="float">
            <text:p>73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11040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8052264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50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Klub Środowiskowy "Kasztan" - świetlica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ASZTANOWA 30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9222</text:p>
          </table:table-cell>
          <table:table-cell table:style-name="ce102" office:value-type="string" calcext:value-type="string">
            <text:p>322056219523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17" calcext:value-type="float">
            <text:p>17</text:p>
          </table:table-cell>
          <table:table-cell table:style-name="ce103" table:number-columns-repeated="5"/>
          <table:table-cell table:style-name="ce103" office:value-type="float" office:value="14500" calcext:value-type="float">
            <text:p>145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06209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8038063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51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Centrum Kulturalno Społeczne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MROCZKA 49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5" office:value-type="string" calcext:value-type="string">
            <text:p>w budowie</text:p>
          </table:table-cell>
          <table:table-cell table:style-name="ce106" office:value-type="string" calcext:value-type="string">
            <text:p>w budowie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27" calcext:value-type="float">
            <text:p>27</text:p>
          </table:table-cell>
          <table:table-cell table:style-name="ce103" table:number-columns-repeated="5"/>
          <table:table-cell table:style-name="ce103" office:value-type="float" office:value="24000" calcext:value-type="float">
            <text:p>24000</text:p>
          </table:table-cell>
          <table:table-cell table:style-name="ce103" table:number-columns-repeated="6"/>
          <table:table-cell table:style-name="ce100"/>
          <table:table-cell table:style-name="ce97"/>
          <table:table-cell table:style-name="ce101"/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52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Korty tenisowe - budynek z zapleczem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PIŁSUDSKIEGO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5" office:value-type="string" calcext:value-type="string">
            <text:p>590322427500469246</text:p>
          </table:table-cell>
          <table:table-cell table:style-name="ce102" office:value-type="string" calcext:value-type="string">
            <text:p>322056306776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21" calcext:value-type="float">
            <text:p>21</text:p>
          </table:table-cell>
          <table:table-cell table:style-name="ce103" table:number-columns-repeated="5"/>
          <table:table-cell table:style-name="ce103" office:value-type="float" office:value="2600" calcext:value-type="float">
            <text:p>26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15268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8042387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53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Korty tenisowe - Park Podłęże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PIŁSUDSKIEGO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510061</text:p>
          </table:table-cell>
          <table:table-cell table:style-name="ce103" office:value-type="float" office:value="83363564" calcext:value-type="float">
            <text:p>83363564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39" calcext:value-type="float">
            <text:p>39</text:p>
          </table:table-cell>
          <table:table-cell table:style-name="ce103" table:number-columns-repeated="5"/>
          <table:table-cell table:style-name="ce103" office:value-type="float" office:value="25000" calcext:value-type="float">
            <text:p>250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10601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1576323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54.</text:p>
          </table:table-cell>
          <table:table-cell table:style-name="ce103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Klub Środowiskowy "Niko" - sala gimnastycz.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NA STOKU 14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9253</text:p>
          </table:table-cell>
          <table:table-cell table:style-name="ce102" office:value-type="string" calcext:value-type="string">
            <text:p>322056219513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33" calcext:value-type="float">
            <text:p>33</text:p>
          </table:table-cell>
          <table:table-cell table:style-name="ce103" table:number-columns-repeated="5"/>
          <table:table-cell table:style-name="ce103" office:value-type="float" office:value="6400" calcext:value-type="float">
            <text:p>64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37634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7441070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55.</text:p>
          </table:table-cell>
          <table:table-cell table:style-name="ce107" office:value-type="string" calcext:value-type="string">
            <text:p>MCKiS Jaworzno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Krakowska 8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Klub Środowiskowy "Niko"</text:p>
          </table:table-cell>
          <table:table-cell table:style-name="ce103" office:value-type="string" calcext:value-type="string">
            <text:p>43-600</text:p>
          </table:table-cell>
          <table:table-cell table:style-name="ce103" office:value-type="string" calcext:value-type="string">
            <text:p>Jaworzno</text:p>
          </table:table-cell>
          <table:table-cell table:style-name="ce103" office:value-type="string" calcext:value-type="string">
            <text:p>NA STOKU 14</text:p>
          </table:table-cell>
          <table:table-cell table:style-name="ce103" office:value-type="float" office:value="6321789678" calcext:value-type="float">
            <text:p>6321789678</text:p>
          </table:table-cell>
          <table:table-cell table:style-name="ce103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06" office:value-type="string" calcext:value-type="string">
            <text:p>590322427500469260</text:p>
          </table:table-cell>
          <table:table-cell table:style-name="ce102" office:value-type="string" calcext:value-type="string">
            <text:p>322056219483</text:p>
          </table:table-cell>
          <table:table-cell table:style-name="ce103" office:value-type="string" calcext:value-type="string">
            <text:p>C11</text:p>
          </table:table-cell>
          <table:table-cell table:style-name="ce103" office:value-type="float" office:value="40" calcext:value-type="float">
            <text:p>40</text:p>
          </table:table-cell>
          <table:table-cell table:style-name="ce103" table:number-columns-repeated="5"/>
          <table:table-cell table:style-name="ce103" office:value-type="float" office:value="7300" calcext:value-type="float">
            <text:p>7300</text:p>
          </table:table-cell>
          <table:table-cell table:style-name="ce103" table:number-columns-repeated="3"/>
          <table:table-cell table:style-name="ce103" office:value-type="string" calcext:value-type="string">
            <text:p>TAURON Dystrybucja SA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3" office:value-type="string" calcext:value-type="string">
            <text:p>TAURON </text:p>
          </table:table-cell>
          <table:table-cell table:style-name="ce103" office:value-type="string" calcext:value-type="string">
            <text:p>136356/B/S/2023 </text:p>
          </table:table-cell>
          <table:table-cell table:style-name="ce97" office:value-type="date" office:date-value="2023-12-31" calcext:value-type="date">
            <text:p>31-12-2023</text:p>
          </table:table-cell>
          <table:table-cell table:style-name="ce101" office:value-type="string" calcext:value-type="string">
            <text:p>15/6041226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56.</text:p>
          </table:table-cell>
          <table:table-cell table:style-name="ce14" office:value-type="string" calcext:value-type="string">
            <text:p><text:s text:c="3"/>ATElier Kultury w Jaworzni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. Mickiewicza 2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ATElier Kultur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. Mickiewicza 2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pozostałe obiekt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82931</text:p>
          </table:table-cell>
          <table:table-cell table:style-name="ce14" office:value-type="float" office:value="94946443" calcext:value-type="float">
            <text:p>94946443</text:p>
          </table:table-cell>
          <table:table-cell table:style-name="ce14" office:value-type="string" calcext:value-type="string">
            <text:p>C22A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number-columns-repeated="5"/>
          <table:table-cell table:style-name="ce108"/>
          <table:table-cell table:style-name="ce14" office:value-type="float" office:value="7500" calcext:value-type="float">
            <text:p>7500</text:p>
          </table:table-cell>
          <table:table-cell table:style-name="ce14"/>
          <table:table-cell table:style-name="ce14" office:value-type="float" office:value="12500" calcext:value-type="float">
            <text:p>12500</text:p>
          </table:table-cell>
          <table:table-cell table:style-name="ce14" office:value-type="string" calcext:value-type="string">
            <text:p>TAURON Dystrybucja</text:p>
          </table:table-cell>
          <table:table-cell table:style-name="ce36" office:value-type="string" calcext:value-type="string">
            <text:p>czas nieokreślony</text:p>
          </table:table-cell>
          <table:table-cell table:style-name="ce14" office:value-type="string" calcext:value-type="string">
            <text:p>TAURON Sprzedaż</text:p>
          </table:table-cell>
          <table:table-cell table:style-name="ce14" office:value-type="string" calcext:value-type="string">
            <text:p>URS/MW/590322427500482931/01/2023 <text:s text:c="38"/>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</text:p>
          </table:table-cell>
          <table:table-cell table:style-name="ce23" table:number-columns-repeated="31"/>
          <table:table-cell table:number-columns-repeated="960"/>
        </table:table-row>
        <table:table-row table:style-name="ro12">
          <table:table-cell table:style-name="ce23"/>
          <table:table-cell table:style-name="ce14" office:value-type="string" calcext:value-type="string">
            <text:p>457.</text:p>
          </table:table-cell>
          <table:table-cell table:style-name="ce14" office:value-type="string" calcext:value-type="string">
            <text:p>ATElier Kultury w Jaworzni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. Mickiewicza 2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ATElier Kultur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. Mickiewicza 2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pozostałe obiekt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82948</text:p>
          </table:table-cell>
          <table:table-cell table:style-name="ce14" office:value-type="float" office:value="95212742" calcext:value-type="float">
            <text:p>95212742</text:p>
          </table:table-cell>
          <table:table-cell table:style-name="ce14" office:value-type="string" calcext:value-type="string">
            <text:p>C22A</text:p>
          </table:table-cell>
          <table:table-cell table:style-name="ce14" office:value-type="float" office:value="35" calcext:value-type="float">
            <text:p>35</text:p>
          </table:table-cell>
          <table:table-cell table:style-name="ce14" table:number-columns-repeated="5"/>
          <table:table-cell table:style-name="ce108"/>
          <table:table-cell table:style-name="ce14" office:value-type="float" office:value="12" calcext:value-type="float">
            <text:p>12</text:p>
          </table:table-cell>
          <table:table-cell table:style-name="ce14"/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TAURON Dystrybucja</text:p>
          </table:table-cell>
          <table:table-cell table:style-name="ce36" office:value-type="string" calcext:value-type="string">
            <text:p>czas nieokreślony</text:p>
          </table:table-cell>
          <table:table-cell table:style-name="ce14" office:value-type="string" calcext:value-type="string">
            <text:p>TAURON Sprzedaż</text:p>
          </table:table-cell>
          <table:table-cell table:style-name="ce14" office:value-type="string" calcext:value-type="string">
            <text:p>URS/MW/590322427500482948/01/2023 <text:s text:c="38"/>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58.</text:p>
          </table:table-cell>
          <table:table-cell table:style-name="ce14" office:value-type="string" calcext:value-type="string">
            <text:p>ATElier Kultury w Jaworzni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. Mickiewicza 2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ATElier Kultur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iosny Ludów 1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pozostałe obiekt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8751</text:p>
          </table:table-cell>
          <table:table-cell table:style-name="ce109" office:value-type="float" office:value="322056218605" calcext:value-type="float">
            <text:p>322056218605</text:p>
          </table:table-cell>
          <table:table-cell table:style-name="ce14" office:value-type="string" calcext:value-type="string">
            <text:p>C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table:number-columns-repeated="5"/>
          <table:table-cell table:style-name="ce108" office:value-type="float" office:value="2100" calcext:value-type="float">
            <text:p>2 100,00</text:p>
          </table:table-cell>
          <table:table-cell table:style-name="ce14" table:number-columns-repeated="3"/>
          <table:table-cell table:style-name="ce14" office:value-type="string" calcext:value-type="string">
            <text:p>TAURON Dystrybucja</text:p>
          </table:table-cell>
          <table:table-cell table:style-name="ce36" office:value-type="string" calcext:value-type="string">
            <text:p>czas nieokreślony</text:p>
          </table:table-cell>
          <table:table-cell table:style-name="ce14" office:value-type="string" calcext:value-type="string">
            <text:p>TAURON Sprzedaż</text:p>
          </table:table-cell>
          <table:table-cell table:style-name="ce14" office:value-type="string" calcext:value-type="string">
            <text:p>113615/B/S/2023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15/1577484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59.</text:p>
          </table:table-cell>
          <table:table-cell table:style-name="ce14" office:value-type="string" calcext:value-type="string">
            <text:p>ATElier Kultury w Jaworzni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. Mickiewicza 2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ATElier Kultur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Wiosny Ludów 1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pozostałe obiekt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467365</text:p>
          </table:table-cell>
          <table:table-cell table:style-name="ce14" office:value-type="float" office:value="95368339" calcext:value-type="float">
            <text:p>95368339</text:p>
          </table:table-cell>
          <table:table-cell table:style-name="ce14" office:value-type="string" calcext:value-type="string">
            <text:p>C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5"/>
          <table:table-cell table:style-name="ce108" office:value-type="float" office:value="18000" calcext:value-type="float">
            <text:p>18 000,00</text:p>
          </table:table-cell>
          <table:table-cell table:style-name="ce14" table:number-columns-repeated="3"/>
          <table:table-cell table:style-name="ce14" office:value-type="string" calcext:value-type="string">
            <text:p>TAURON Dystrybucja</text:p>
          </table:table-cell>
          <table:table-cell table:style-name="ce36" office:value-type="string" calcext:value-type="string">
            <text:p>czas nieokreślony</text:p>
          </table:table-cell>
          <table:table-cell table:style-name="ce14" office:value-type="string" calcext:value-type="string">
            <text:p>TAURON Sprzedaż</text:p>
          </table:table-cell>
          <table:table-cell table:style-name="ce14" office:value-type="string" calcext:value-type="string">
            <text:p>URS/MW/590322427500467365/01/2023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60.</text:p>
          </table:table-cell>
          <table:table-cell table:style-name="ce14" office:value-type="string" calcext:value-type="string">
            <text:p>ATElier Kultury w Jaworzni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. Mickiewicza 2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ATElier Kultur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Szczakowska 35</text:p>
          </table:table-cell>
          <table:table-cell table:style-name="ce14" office:value-type="string" calcext:value-type="string">
            <text:p>632-202-73-73</text:p>
          </table:table-cell>
          <table:table-cell table:style-name="ce14" office:value-type="string" calcext:value-type="string">
            <text:p>pozostałe obiekty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4" office:value-type="string" calcext:value-type="string">
            <text:p>590322427500057986</text:p>
          </table:table-cell>
          <table:table-cell table:style-name="ce109" office:value-type="float" office:value="322056165661" calcext:value-type="float">
            <text:p>322056165661</text:p>
          </table:table-cell>
          <table:table-cell table:style-name="ce14" office:value-type="string" calcext:value-type="string">
            <text:p>C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5"/>
          <table:table-cell table:style-name="ce108" office:value-type="float" office:value="10000" calcext:value-type="float">
            <text:p>10 000,00</text:p>
          </table:table-cell>
          <table:table-cell table:style-name="ce14" table:number-columns-repeated="3"/>
          <table:table-cell table:style-name="ce14" office:value-type="string" calcext:value-type="string">
            <text:p>TAURON Dystrybucja</text:p>
          </table:table-cell>
          <table:table-cell table:style-name="ce36" office:value-type="string" calcext:value-type="string">
            <text:p>czas nieokreślony</text:p>
          </table:table-cell>
          <table:table-cell table:style-name="ce14" office:value-type="string" calcext:value-type="string">
            <text:p>TAURON Sprzedaż</text:p>
          </table:table-cell>
          <table:table-cell table:style-name="ce14" office:value-type="string" calcext:value-type="string">
            <text:p>101489/B/S/2023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15/820837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61.</text:p>
          </table:table-cell>
          <table:table-cell table:style-name="ce110" office:value-type="string" calcext:value-type="string">
            <text:p>Miejska Biblioteka Publicz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0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Biblioteka Głów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1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Pozostałe taryfy</text:p>
          </table:table-cell>
          <table:table-cell table:style-name="ce112" office:value-type="date" office:date-value="2024-01-01" calcext:value-type="date">
            <text:p>2024-01-01</text:p>
          </table:table-cell>
          <table:table-cell table:style-name="ce113" office:value-type="string" calcext:value-type="string">
            <text:p>590322427500000449</text:p>
          </table:table-cell>
          <table:table-cell table:style-name="ce110" office:value-type="float" office:value="94946401" calcext:value-type="float">
            <text:p>94946401</text:p>
          </table:table-cell>
          <table:table-cell table:style-name="ce110" office:value-type="string" calcext:value-type="string">
            <text:p>C 21</text:p>
          </table:table-cell>
          <table:table-cell table:style-name="ce110" office:value-type="float" office:value="120" calcext:value-type="float">
            <text:p>120</text:p>
          </table:table-cell>
          <table:table-cell table:style-name="ce35"/>
          <table:table-cell table:style-name="ce14" table:number-columns-repeated="3"/>
          <table:table-cell table:style-name="ce114"/>
          <table:table-cell table:style-name="ce114" office:value-type="float" office:value="245648" calcext:value-type="float">
            <text:p>245 648</text:p>
          </table:table-cell>
          <table:table-cell table:style-name="ce114"/>
          <table:table-cell table:style-name="ce115"/>
          <table:table-cell table:style-name="ce110"/>
          <table:table-cell table:style-name="ce110" office:value-type="string" calcext:value-type="string">
            <text:p>Tauron Dystrybucja SA</text:p>
          </table:table-cell>
          <table:table-cell table:style-name="ce11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14" office:value-type="string" calcext:value-type="string">
            <text:p>URS/MW/590322427500000449/01/2023</text:p>
          </table:table-cell>
          <table:table-cell table:style-name="ce43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62.</text:p>
          </table:table-cell>
          <table:table-cell table:style-name="ce110" office:value-type="string" calcext:value-type="string">
            <text:p>Miejska Biblioteka Publicz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0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Biblioteka Głów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1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Pozostałe taryfy</text:p>
          </table:table-cell>
          <table:table-cell table:style-name="ce112" office:value-type="date" office:date-value="2024-01-01" calcext:value-type="date">
            <text:p>2024-01-01</text:p>
          </table:table-cell>
          <table:table-cell table:style-name="ce113" office:value-type="string" calcext:value-type="string">
            <text:p>590322427500469079</text:p>
          </table:table-cell>
          <table:table-cell table:style-name="ce118" office:value-type="float" office:value="322056239937" calcext:value-type="float">
            <text:p>322056239937</text:p>
          </table:table-cell>
          <table:table-cell table:style-name="ce110" office:value-type="string" calcext:value-type="string">
            <text:p>C 11</text:p>
          </table:table-cell>
          <table:table-cell table:style-name="ce110" office:value-type="float" office:value="33" calcext:value-type="float">
            <text:p>33</text:p>
          </table:table-cell>
          <table:table-cell table:style-name="ce35"/>
          <table:table-cell table:style-name="ce14" table:number-columns-repeated="3"/>
          <table:table-cell table:style-name="ce119"/>
          <table:table-cell table:style-name="ce119" office:value-type="float" office:value="30" calcext:value-type="float">
            <text:p>30</text:p>
          </table:table-cell>
          <table:table-cell table:style-name="ce119"/>
          <table:table-cell table:style-name="ce120"/>
          <table:table-cell table:style-name="ce110"/>
          <table:table-cell table:style-name="ce110" office:value-type="string" calcext:value-type="string">
            <text:p>Tauron Dystrybucja SA</text:p>
          </table:table-cell>
          <table:table-cell table:style-name="ce11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14" office:value-type="string" calcext:value-type="string">
            <text:p>121634/B/S/2023</text:p>
          </table:table-cell>
          <table:table-cell table:style-name="ce43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63.</text:p>
          </table:table-cell>
          <table:table-cell table:style-name="ce110" office:value-type="string" calcext:value-type="string">
            <text:p>Miejska Biblioteka Publicz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0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Filia Ciężkowice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1" office:value-type="string" calcext:value-type="string">
            <text:p>Wyzwolenia 4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Pozostałe taryfy</text:p>
          </table:table-cell>
          <table:table-cell table:style-name="ce112" office:value-type="date" office:date-value="2024-01-01" calcext:value-type="date">
            <text:p>2024-01-01</text:p>
          </table:table-cell>
          <table:table-cell table:style-name="ce113" office:value-type="string" calcext:value-type="string">
            <text:p>590322427500469048</text:p>
          </table:table-cell>
          <table:table-cell table:style-name="ce118" office:value-type="float" office:value="322056219244" calcext:value-type="float">
            <text:p>322056219244</text:p>
          </table:table-cell>
          <table:table-cell table:style-name="ce110" office:value-type="string" calcext:value-type="string">
            <text:p>C 12B</text:p>
          </table:table-cell>
          <table:table-cell table:style-name="ce110" office:value-type="float" office:value="17" calcext:value-type="float">
            <text:p>17</text:p>
          </table:table-cell>
          <table:table-cell table:style-name="ce35"/>
          <table:table-cell table:style-name="ce14" table:number-columns-repeated="3"/>
          <table:table-cell table:style-name="ce119" table:number-columns-repeated="2"/>
          <table:table-cell table:style-name="ce119" office:value-type="float" office:value="3926" calcext:value-type="float">
            <text:p>3 926</text:p>
          </table:table-cell>
          <table:table-cell table:style-name="ce120"/>
          <table:table-cell table:style-name="ce110" office:value-type="float" office:value="2341" calcext:value-type="float">
            <text:p>2341</text:p>
          </table:table-cell>
          <table:table-cell table:style-name="ce110" office:value-type="string" calcext:value-type="string">
            <text:p>Tauron Dystrybucja SA</text:p>
          </table:table-cell>
          <table:table-cell table:style-name="ce11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14" office:value-type="string" calcext:value-type="string">
            <text:p>121530/B/S/2023</text:p>
          </table:table-cell>
          <table:table-cell table:style-name="ce43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64.</text:p>
          </table:table-cell>
          <table:table-cell table:style-name="ce110" office:value-type="string" calcext:value-type="string">
            <text:p>Miejska Biblioteka Publicz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0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Filia Gigant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1" office:value-type="string" calcext:value-type="string">
            <text:p>Granitowa 5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Pozostałe taryfy</text:p>
          </table:table-cell>
          <table:table-cell table:style-name="ce112" office:value-type="date" office:date-value="2024-01-01" calcext:value-type="date">
            <text:p>2024-01-01</text:p>
          </table:table-cell>
          <table:table-cell table:style-name="ce121" office:value-type="string" calcext:value-type="string">
            <text:p>590322427500469017</text:p>
          </table:table-cell>
          <table:table-cell table:style-name="ce110" office:value-type="float" office:value="51364534" calcext:value-type="float">
            <text:p>51364534</text:p>
          </table:table-cell>
          <table:table-cell table:style-name="ce110" office:value-type="string" calcext:value-type="string">
            <text:p>C 11</text:p>
          </table:table-cell>
          <table:table-cell table:style-name="ce110" office:value-type="float" office:value="13" calcext:value-type="float">
            <text:p>13</text:p>
          </table:table-cell>
          <table:table-cell table:style-name="ce35"/>
          <table:table-cell table:style-name="ce14" table:number-columns-repeated="3"/>
          <table:table-cell table:style-name="ce119"/>
          <table:table-cell table:style-name="ce119" office:value-type="float" office:value="1089" calcext:value-type="float">
            <text:p>1 089</text:p>
          </table:table-cell>
          <table:table-cell table:style-name="ce119"/>
          <table:table-cell table:style-name="ce120"/>
          <table:table-cell table:style-name="ce110"/>
          <table:table-cell table:style-name="ce110" office:value-type="string" calcext:value-type="string">
            <text:p>Tauron Dystrybucja SA</text:p>
          </table:table-cell>
          <table:table-cell table:style-name="ce11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14" office:value-type="string" calcext:value-type="string">
            <text:p>121638/B/S/2023</text:p>
          </table:table-cell>
          <table:table-cell table:style-name="ce43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65.</text:p>
          </table:table-cell>
          <table:table-cell table:style-name="ce110" office:value-type="string" calcext:value-type="string">
            <text:p>Miejska Biblioteka Publicz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0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Filia Osiedle Stałe</text:p>
          </table:table-cell>
          <table:table-cell table:style-name="ce110" office:value-type="string" calcext:value-type="string">
            <text:p>43-603</text:p>
          </table:table-cell>
          <table:table-cell table:style-name="ce110" office:value-type="string" calcext:value-type="string">
            <text:p>Jaworzno</text:p>
          </table:table-cell>
          <table:table-cell table:style-name="ce111" office:value-type="string" calcext:value-type="string">
            <text:p>Łukasiewicza 1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Pozostałe taryfy</text:p>
          </table:table-cell>
          <table:table-cell table:style-name="ce112" office:value-type="date" office:date-value="2024-01-01" calcext:value-type="date">
            <text:p>2024-01-01</text:p>
          </table:table-cell>
          <table:table-cell table:style-name="ce113" office:value-type="string" calcext:value-type="string">
            <text:p>590322427500469024</text:p>
          </table:table-cell>
          <table:table-cell table:style-name="ce118" office:value-type="float" office:value="322056218697" calcext:value-type="float">
            <text:p>322056218697</text:p>
          </table:table-cell>
          <table:table-cell table:style-name="ce110" office:value-type="string" calcext:value-type="string">
            <text:p>C 12B</text:p>
          </table:table-cell>
          <table:table-cell table:style-name="ce110" office:value-type="float" office:value="26" calcext:value-type="float">
            <text:p>26</text:p>
          </table:table-cell>
          <table:table-cell table:style-name="ce35"/>
          <table:table-cell table:style-name="ce14" table:number-columns-repeated="3"/>
          <table:table-cell table:style-name="ce119" table:number-columns-repeated="2"/>
          <table:table-cell table:style-name="ce119" office:value-type="float" office:value="12098" calcext:value-type="float">
            <text:p>12 098</text:p>
          </table:table-cell>
          <table:table-cell table:style-name="ce120"/>
          <table:table-cell table:style-name="ce110" office:value-type="float" office:value="3231" calcext:value-type="float">
            <text:p>3231</text:p>
          </table:table-cell>
          <table:table-cell table:style-name="ce110" office:value-type="string" calcext:value-type="string">
            <text:p>Tauron Dystrybucja SA</text:p>
          </table:table-cell>
          <table:table-cell table:style-name="ce11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14" office:value-type="string" calcext:value-type="string">
            <text:p>121531/B/S/2023</text:p>
          </table:table-cell>
          <table:table-cell table:style-name="ce43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66.</text:p>
          </table:table-cell>
          <table:table-cell table:style-name="ce110" office:value-type="string" calcext:value-type="string">
            <text:p>Miejska Biblioteka Publicz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0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Filia Podłęże 2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1" office:value-type="string" calcext:value-type="string">
            <text:p>Brodzińskiego 2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Pozostałe taryfy</text:p>
          </table:table-cell>
          <table:table-cell table:style-name="ce112" office:value-type="date" office:date-value="2024-01-01" calcext:value-type="date">
            <text:p>2024-01-01</text:p>
          </table:table-cell>
          <table:table-cell table:style-name="ce113" office:value-type="string" calcext:value-type="string">
            <text:p>590322427500469031</text:p>
          </table:table-cell>
          <table:table-cell table:style-name="ce110" office:value-type="float" office:value="92741931" calcext:value-type="float">
            <text:p>92741931</text:p>
          </table:table-cell>
          <table:table-cell table:style-name="ce110" office:value-type="string" calcext:value-type="string">
            <text:p>C 11</text:p>
          </table:table-cell>
          <table:table-cell table:style-name="ce110" office:value-type="float" office:value="6" calcext:value-type="float">
            <text:p>6</text:p>
          </table:table-cell>
          <table:table-cell table:style-name="ce35"/>
          <table:table-cell table:style-name="ce14" table:number-columns-repeated="3"/>
          <table:table-cell table:style-name="ce119"/>
          <table:table-cell table:style-name="ce119" office:value-type="float" office:value="1866" calcext:value-type="float">
            <text:p>1 866</text:p>
          </table:table-cell>
          <table:table-cell table:style-name="ce119"/>
          <table:table-cell table:style-name="ce120"/>
          <table:table-cell table:style-name="ce110"/>
          <table:table-cell table:style-name="ce110" office:value-type="string" calcext:value-type="string">
            <text:p>Tauron Dystrybucja SA</text:p>
          </table:table-cell>
          <table:table-cell table:style-name="ce11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14" office:value-type="string" calcext:value-type="string">
            <text:p>121496/B/S/2023</text:p>
          </table:table-cell>
          <table:table-cell table:style-name="ce43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67.</text:p>
          </table:table-cell>
          <table:table-cell table:style-name="ce110" office:value-type="string" calcext:value-type="string">
            <text:p>Miejska Biblioteka Publicz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0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Filia Podwale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21" office:value-type="string" calcext:value-type="string">
            <text:p>11 Listopada 1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Pozostałe taryfy</text:p>
          </table:table-cell>
          <table:table-cell table:style-name="ce112" office:value-type="date" office:date-value="2024-01-01" calcext:value-type="date">
            <text:p>2024-01-01</text:p>
          </table:table-cell>
          <table:table-cell table:style-name="ce113" office:value-type="string" calcext:value-type="string">
            <text:p>590322427500469062</text:p>
          </table:table-cell>
          <table:table-cell table:style-name="ce118" office:value-type="float" office:value="322056218720" calcext:value-type="float">
            <text:p>322056218720</text:p>
          </table:table-cell>
          <table:table-cell table:style-name="ce110" office:value-type="string" calcext:value-type="string">
            <text:p>C 11</text:p>
          </table:table-cell>
          <table:table-cell table:style-name="ce110" office:value-type="float" office:value="17" calcext:value-type="float">
            <text:p>17</text:p>
          </table:table-cell>
          <table:table-cell table:style-name="ce35"/>
          <table:table-cell table:style-name="ce14" table:number-columns-repeated="3"/>
          <table:table-cell table:style-name="ce119"/>
          <table:table-cell table:style-name="ce119" office:value-type="float" office:value="1446" calcext:value-type="float">
            <text:p>1 446</text:p>
          </table:table-cell>
          <table:table-cell table:style-name="ce119"/>
          <table:table-cell table:style-name="ce120"/>
          <table:table-cell table:style-name="ce110"/>
          <table:table-cell table:style-name="ce110" office:value-type="string" calcext:value-type="string">
            <text:p>Tauron Dystrybucja SA</text:p>
          </table:table-cell>
          <table:table-cell table:style-name="ce11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14" office:value-type="string" calcext:value-type="string">
            <text:p>121619/B/S/2023</text:p>
          </table:table-cell>
          <table:table-cell table:style-name="ce43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68.</text:p>
          </table:table-cell>
          <table:table-cell table:style-name="ce110" office:value-type="string" calcext:value-type="string">
            <text:p>Miejska Biblioteka Publiczna</text:p>
          </table:table-cell>
          <table:table-cell table:style-name="ce110" office:value-type="string" calcext:value-type="string">
            <text:p>43-600</text:p>
          </table:table-cell>
          <table:table-cell table:style-name="ce110" office:value-type="string" calcext:value-type="string">
            <text:p>Jaworzno</text:p>
          </table:table-cell>
          <table:table-cell table:style-name="ce110" office:value-type="string" calcext:value-type="string">
            <text:p>Rynek Główny 17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Filia Szczakowa</text:p>
          </table:table-cell>
          <table:table-cell table:style-name="ce110" office:value-type="string" calcext:value-type="string">
            <text:p>43-602</text:p>
          </table:table-cell>
          <table:table-cell table:style-name="ce110" office:value-type="string" calcext:value-type="string">
            <text:p>Jaworzno</text:p>
          </table:table-cell>
          <table:table-cell table:style-name="ce111" office:value-type="string" calcext:value-type="string">
            <text:p>Jagiellońska 3</text:p>
          </table:table-cell>
          <table:table-cell table:style-name="ce110" office:value-type="float" office:value="6321791020" calcext:value-type="float">
            <text:p>6321791020</text:p>
          </table:table-cell>
          <table:table-cell table:style-name="ce110" office:value-type="string" calcext:value-type="string">
            <text:p>Pozostałe taryfy</text:p>
          </table:table-cell>
          <table:table-cell table:style-name="ce112" office:value-type="date" office:date-value="2024-01-01" calcext:value-type="date">
            <text:p>2024-01-01</text:p>
          </table:table-cell>
          <table:table-cell table:style-name="ce113" office:value-type="string" calcext:value-type="string">
            <text:p>590322427500469055</text:p>
          </table:table-cell>
          <table:table-cell table:style-name="ce118" office:value-type="float" office:value="322056219335" calcext:value-type="float">
            <text:p>322056219335</text:p>
          </table:table-cell>
          <table:table-cell table:style-name="ce110" office:value-type="string" calcext:value-type="string">
            <text:p>C 11</text:p>
          </table:table-cell>
          <table:table-cell table:style-name="ce110" office:value-type="float" office:value="17" calcext:value-type="float">
            <text:p>17</text:p>
          </table:table-cell>
          <table:table-cell table:style-name="ce35"/>
          <table:table-cell table:style-name="ce14" table:number-columns-repeated="3"/>
          <table:table-cell table:style-name="ce119"/>
          <table:table-cell table:style-name="ce119" office:value-type="float" office:value="7860" calcext:value-type="float">
            <text:p>7 860</text:p>
          </table:table-cell>
          <table:table-cell table:style-name="ce119"/>
          <table:table-cell table:style-name="ce120"/>
          <table:table-cell table:style-name="ce110"/>
          <table:table-cell table:style-name="ce110" office:value-type="string" calcext:value-type="string">
            <text:p>Tauron Dystrybucja SA</text:p>
          </table:table-cell>
          <table:table-cell table:style-name="ce11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14" office:value-type="string" calcext:value-type="string">
            <text:p>121614/B/S/2023</text:p>
          </table:table-cell>
          <table:table-cell table:style-name="ce43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 z o.o.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69.</text:p>
          </table:table-cell>
          <table:table-cell table:style-name="ce14" office:value-type="string" calcext:value-type="string">
            <text:p>MUZEUM MIASTA JAWORZN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POCZTOWA 5</text:p>
          </table:table-cell>
          <table:table-cell table:style-name="ce14" office:value-type="string" calcext:value-type="string">
            <text:p>632-17-91-037</text:p>
          </table:table-cell>
          <table:table-cell table:style-name="ce14" office:value-type="string" calcext:value-type="string">
            <text:p>MUZEUM MIASTA JAWORZN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POCZTOWA 5</text:p>
          </table:table-cell>
          <table:table-cell table:style-name="ce14" office:value-type="string" calcext:value-type="string">
            <text:p>632-17-91-037</text:p>
          </table:table-cell>
          <table:table-cell table:style-name="ce14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122" office:value-type="string" calcext:value-type="string">
            <text:p>590322427500472277</text:p>
          </table:table-cell>
          <table:table-cell table:style-name="ce140" office:value-type="string" calcext:value-type="string">
            <text:p>A322056239920</text:p>
          </table:table-cell>
          <table:table-cell table:style-name="ce14" office:value-type="string" calcext:value-type="string">
            <text:p>C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5"/>
          <table:table-cell table:style-name="ce108" office:value-type="float" office:value="40000" calcext:value-type="float">
            <text:p>40 000,00</text:p>
          </table:table-cell>
          <table:table-cell table:style-name="ce14" table:number-columns-repeated="3"/>
          <table:table-cell table:style-name="ce14" office:value-type="string" calcext:value-type="string">
            <text:p>Tauron Dystrybucja</text:p>
          </table:table-cell>
          <table:table-cell table:style-name="ce36" office:value-type="string" calcext:value-type="string">
            <text:p>czas nieoznaczony</text:p>
          </table:table-cell>
          <table:table-cell table:style-name="ce14" office:value-type="string" calcext:value-type="string">
            <text:p>TAURON SPRZEDAŻ</text:p>
          </table:table-cell>
          <table:table-cell table:style-name="ce14" office:value-type="string" calcext:value-type="string">
            <text:p>113347/B/S/2023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z</text:p>
          </table:table-cell>
          <table:table-cell table:style-name="ce23" table:number-columns-repeated="31"/>
          <table:table-cell table:number-columns-repeated="960"/>
        </table:table-row>
        <table:table-row table:style-name="ro16">
          <table:table-cell table:style-name="ce23"/>
          <table:table-cell table:style-name="ce14" office:value-type="string" calcext:value-type="string">
            <text:p>470.</text:p>
          </table:table-cell>
          <table:table-cell table:style-name="ce14" office:value-type="string" calcext:value-type="string">
            <text:p>MUZEUM MIASTA JAWORZN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POCZTOWA 5</text:p>
          </table:table-cell>
          <table:table-cell table:style-name="ce14" office:value-type="string" calcext:value-type="string">
            <text:p>632-17-91-037</text:p>
          </table:table-cell>
          <table:table-cell table:style-name="ce14" office:value-type="string" calcext:value-type="string">
            <text:p>MUZEUM MIASTA JAWORZN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ŻWIRKI I WIGURY 5</text:p>
          </table:table-cell>
          <table:table-cell table:style-name="ce14" office:value-type="string" calcext:value-type="string">
            <text:p>632-17-91-037</text:p>
          </table:table-cell>
          <table:table-cell table:style-name="ce14" office:value-type="string" calcext:value-type="string">
            <text:p>pozostałe</text:p>
          </table:table-cell>
          <table:table-cell table:style-name="ce36" office:value-type="date" office:date-value="2024-01-01" calcext:value-type="date">
            <text:p>1-01-2024</text:p>
          </table:table-cell>
          <table:table-cell table:style-name="ce24" office:value-type="string" calcext:value-type="string">
            <text:p>590322427500464449</text:p>
          </table:table-cell>
          <table:table-cell table:style-name="ce140" office:value-type="string" calcext:value-type="string">
            <text:p>A322056219565</text:p>
          </table:table-cell>
          <table:table-cell table:style-name="ce14" office:value-type="string" calcext:value-type="string">
            <text:p>C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table:number-columns-repeated="5"/>
          <table:table-cell table:style-name="ce108" office:value-type="float" office:value="10000" calcext:value-type="float">
            <text:p>10 000,00</text:p>
          </table:table-cell>
          <table:table-cell table:style-name="ce14" table:number-columns-repeated="3"/>
          <table:table-cell table:style-name="ce14" office:value-type="string" calcext:value-type="string">
            <text:p>Tauron Dystrybucja</text:p>
          </table:table-cell>
          <table:table-cell table:style-name="ce36" office:value-type="string" calcext:value-type="string">
            <text:p>czas nieoznaczony</text:p>
          </table:table-cell>
          <table:table-cell table:style-name="ce14" office:value-type="string" calcext:value-type="string">
            <text:p>TAURON SPRZEDAŻ</text:p>
          </table:table-cell>
          <table:table-cell table:style-name="ce14" office:value-type="string" calcext:value-type="string">
            <text:p>115816/B/S/2023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71.</text:p>
          </table:table-cell>
          <table:table-cell table:style-name="ce14" office:value-type="string" calcext:value-type="string">
            <text:p>SP ZOZ Zakład Pielęgnacyjno – Opiekuńcz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Zawiszy Czarnego 4</text:p>
          </table:table-cell>
          <table:table-cell table:style-name="ce14" office:value-type="string" calcext:value-type="string">
            <text:p>632-17-79-668</text:p>
          </table:table-cell>
          <table:table-cell table:style-name="ce14" office:value-type="string" calcext:value-type="string">
            <text:p>Zakład Pielęgnacyjno – Opiekuńcz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Zawiszy Czarnego 4</text:p>
          </table:table-cell>
          <table:table-cell table:style-name="ce14" office:value-type="string" calcext:value-type="string">
            <text:p>632-17-79-668</text:p>
          </table:table-cell>
          <table:table-cell table:style-name="ce14" office:value-type="string" calcext:value-type="string">
            <text:p>Pozostałe</text:p>
          </table:table-cell>
          <table:table-cell table:style-name="ce36" office:value-type="string" calcext:value-type="string">
            <text:p>01.01.2024 r.</text:p>
          </table:table-cell>
          <table:table-cell table:style-name="ce124" office:value-type="string" calcext:value-type="string">
            <text:p>590322427500465712</text:p>
          </table:table-cell>
          <table:table-cell table:style-name="ce14" office:value-type="float" office:value="94946166" calcext:value-type="float">
            <text:p>94946166</text:p>
          </table:table-cell>
          <table:table-cell table:style-name="ce14" office:value-type="string" calcext:value-type="string">
            <text:p>C22b</text:p>
          </table:table-cell>
          <table:table-cell table:style-name="ce14" office:value-type="float" office:value="70" calcext:value-type="float">
            <text:p>70</text:p>
          </table:table-cell>
          <table:table-cell table:style-name="ce14" table:number-columns-repeated="4"/>
          <table:table-cell table:style-name="ce125" table:number-columns-repeated="2"/>
          <table:table-cell table:style-name="ce125" office:value-type="float" office:value="70000" calcext:value-type="float">
            <text:p>70 000</text:p>
          </table:table-cell>
          <table:table-cell table:style-name="ce125"/>
          <table:table-cell table:style-name="ce125" office:value-type="float" office:value="70000" calcext:value-type="float">
            <text:p>70 000</text:p>
          </table:table-cell>
          <table:table-cell table:style-name="ce14" office:value-type="string" calcext:value-type="string">
            <text:p>TAURON Dystrybucja SA</text:p>
          </table:table-cell>
          <table:table-cell table:style-name="ce36" office:value-type="string" calcext:value-type="string">
            <text:p>bezterminowo</text:p>
          </table:table-cell>
          <table:table-cell table:style-name="ce14" office:value-type="string" calcext:value-type="string">
            <text:p>TAURON Sprzedaż Spółka z o.o</text:p>
          </table:table-cell>
          <table:table-cell table:style-name="ce14" office:value-type="string" calcext:value-type="string">
            <text:p>URS/MW/590322427500465712/01/2023</text:p>
          </table:table-cell>
          <table:table-cell table:style-name="ce36" office:value-type="date" office:date-value="2023-12-31" calcext:value-type="date">
            <text:p>31-12-2023</text:p>
          </table:table-cell>
          <table:table-cell table:style-name="ce14" office:value-type="string" calcext:value-type="string">
            <text:p>TAURON Sprzedaż Spółka z o.o</text:p>
          </table:table-cell>
          <table:table-cell table:style-name="ce23" table:number-columns-repeated="31"/>
          <table:table-cell table:number-columns-repeated="960"/>
        </table:table-row>
        <table:table-row table:style-name="ro18">
          <table:table-cell table:style-name="ce13"/>
          <table:table-cell table:style-name="ce14" office:value-type="string" calcext:value-type="string">
            <text:p>472.</text:p>
          </table:table-cell>
          <table:table-cell table:style-name="ce126" office:value-type="string" calcext:value-type="string">
            <text:p>SP ZOZ Ośrodek Rehabilitacyjno-Wychowawczy dla Dzieci Niepełnosprawnych</text:p>
          </table:table-cell>
          <table:table-cell table:style-name="ce127" office:value-type="string" calcext:value-type="string">
            <text:p>43-608</text:p>
          </table:table-cell>
          <table:table-cell table:style-name="ce127" office:value-type="string" calcext:value-type="string">
            <text:p>Jaworzno</text:p>
          </table:table-cell>
          <table:table-cell table:style-name="ce128" office:value-type="string" calcext:value-type="string">
            <text:p>ul. Ks. J. Sulińskiego 41</text:p>
          </table:table-cell>
          <table:table-cell table:style-name="ce127" office:value-type="string" calcext:value-type="string">
            <text:p>632-17-73-482</text:p>
          </table:table-cell>
          <table:table-cell table:style-name="ce129" office:value-type="string" calcext:value-type="string">
            <text:p>Budynek Zakładu Opieki Zdrowotnej</text:p>
          </table:table-cell>
          <table:table-cell table:style-name="ce127" office:value-type="string" calcext:value-type="string">
            <text:p>43-608</text:p>
          </table:table-cell>
          <table:table-cell table:style-name="ce127" office:value-type="string" calcext:value-type="string">
            <text:p>Jaworzno</text:p>
          </table:table-cell>
          <table:table-cell table:style-name="ce128" office:value-type="string" calcext:value-type="string">
            <text:p>ul. Ks. J. Sulińskiego 41</text:p>
          </table:table-cell>
          <table:table-cell table:style-name="ce127" office:value-type="string" calcext:value-type="string">
            <text:p>632-17-73-482</text:p>
          </table:table-cell>
          <table:table-cell table:style-name="ce127" office:value-type="string" calcext:value-type="string">
            <text:p>POZOSTAŁE</text:p>
            <text:p>TARYFY</text:p>
          </table:table-cell>
          <table:table-cell table:style-name="ce127" office:value-type="string" calcext:value-type="string">
            <text:p>01-01-2024</text:p>
            <text:p/>
          </table:table-cell>
          <table:table-cell table:style-name="ce129" office:value-type="string" calcext:value-type="string">
            <text:p>590322427500466313</text:p>
          </table:table-cell>
          <table:table-cell table:style-name="ce129" office:value-type="float" office:value="95947723" calcext:value-type="float">
            <text:p>95947723</text:p>
          </table:table-cell>
          <table:table-cell table:style-name="ce129" office:value-type="string" calcext:value-type="string">
            <text:p>C21</text:p>
          </table:table-cell>
          <table:table-cell table:style-name="ce127" office:value-type="float" office:value="30" calcext:value-type="float">
            <text:p>30</text:p>
          </table:table-cell>
          <table:table-cell table:style-name="ce127" table:number-columns-repeated="4"/>
          <table:table-cell table:style-name="ce108"/>
          <table:table-cell table:style-name="ce108" office:value-type="float" office:value="35000" calcext:value-type="float">
            <text:p>35 000,00</text:p>
          </table:table-cell>
          <table:table-cell table:style-name="ce14" table:number-columns-repeated="2"/>
          <table:table-cell table:style-name="ce127"/>
          <table:table-cell table:style-name="ce14" office:value-type="string" calcext:value-type="string">
            <text:p>TAURON Dystrybucja SA</text:p>
          </table:table-cell>
          <table:table-cell table:style-name="ce36" office:value-type="string" calcext:value-type="string">
            <text:p>bezterminowo</text:p>
          </table:table-cell>
          <table:table-cell table:style-name="ce14" office:value-type="string" calcext:value-type="string">
            <text:p>TAURON Sprzedaż Spółka z o.o</text:p>
          </table:table-cell>
          <table:table-cell table:style-name="ce127" office:value-type="string" calcext:value-type="string">
            <text:p>URS/MW/590322427500466313/01/2023</text:p>
          </table:table-cell>
          <table:table-cell table:style-name="ce127" office:value-type="string" calcext:value-type="string">
            <text:p>bezterminowa</text:p>
          </table:table-cell>
          <table:table-cell table:style-name="ce127" office:value-type="string" calcext:value-type="string">
            <text:p>TAURON</text:p>
          </table:table-cell>
          <table:table-cell table:style-name="ce1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73.</text:p>
          </table:table-cell>
          <table:table-cell table:style-name="ce133" office:value-type="string" calcext:value-type="string">
            <text:p>SP ZOZ Szpital Wielospecjalistyczny w Jaworznie</text:p>
          </table:table-cell>
          <table:table-cell table:style-name="ce134" office:value-type="string" calcext:value-type="string">
            <text:p>43-600</text:p>
          </table:table-cell>
          <table:table-cell table:style-name="ce134" office:value-type="string" calcext:value-type="string">
            <text:p>Jaworzno</text:p>
          </table:table-cell>
          <table:table-cell table:style-name="ce134" office:value-type="string" calcext:value-type="string">
            <text:p>Chełmońskiego 28</text:p>
          </table:table-cell>
          <table:table-cell table:style-name="ce134" office:value-type="float" office:value="6321753077" calcext:value-type="float">
            <text:p>6321753077</text:p>
          </table:table-cell>
          <table:table-cell table:style-name="ce134" office:value-type="string" calcext:value-type="string">
            <text:p>Szpital Jaworzno</text:p>
          </table:table-cell>
          <table:table-cell table:style-name="ce134" office:value-type="string" calcext:value-type="string">
            <text:p>43-600</text:p>
          </table:table-cell>
          <table:table-cell table:style-name="ce134" office:value-type="string" calcext:value-type="string">
            <text:p>Jaworzno</text:p>
          </table:table-cell>
          <table:table-cell table:style-name="ce134" office:value-type="string" calcext:value-type="string">
            <text:p>Chełmońskiego 28</text:p>
          </table:table-cell>
          <table:table-cell table:style-name="ce134" office:value-type="float" office:value="6321753077" calcext:value-type="float">
            <text:p>6321753077</text:p>
          </table:table-cell>
          <table:table-cell table:style-name="ce134" office:value-type="string" calcext:value-type="string">
            <text:p>Pozostałe</text:p>
          </table:table-cell>
          <table:table-cell table:style-name="ce135" office:value-type="date" office:date-value="2024-01-01" calcext:value-type="date">
            <text:p>1-01-2024</text:p>
          </table:table-cell>
          <table:table-cell table:style-name="ce136" office:value-type="string" calcext:value-type="string">
            <text:p>590322427500466245</text:p>
          </table:table-cell>
          <table:table-cell table:style-name="ce137" office:value-type="float" office:value="87718551" calcext:value-type="float">
            <text:p>87718551</text:p>
          </table:table-cell>
          <table:table-cell table:style-name="ce134" office:value-type="string" calcext:value-type="string">
            <text:p>C22a</text:p>
          </table:table-cell>
          <table:table-cell table:style-name="ce134" office:value-type="float" office:value="450" calcext:value-type="float">
            <text:p>450</text:p>
          </table:table-cell>
          <table:table-cell table:style-name="ce14" table:number-columns-repeated="4"/>
          <table:table-cell table:style-name="ce108"/>
          <table:table-cell table:style-name="ce138"/>
          <table:table-cell table:style-name="ce138" office:value-type="float" office:value="595000" calcext:value-type="float">
            <text:p>595 000,00</text:p>
          </table:table-cell>
          <table:table-cell table:style-name="ce138" office:value-type="float" office:value="1105000" calcext:value-type="float">
            <text:p>1 105 000,00</text:p>
          </table:table-cell>
          <table:table-cell table:style-name="ce134"/>
          <table:table-cell table:style-name="ce14" office:value-type="string" calcext:value-type="string">
            <text:p>TAURON Dystrybucja SA</text:p>
          </table:table-cell>
          <table:table-cell table:style-name="ce139" office:value-type="date" office:date-value="2023-12-31" calcext:value-type="date">
            <text:p>2023-12-31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34" office:value-type="string" calcext:value-type="string">
            <text:p>228/2023</text:p>
          </table:table-cell>
          <table:table-cell table:style-name="ce135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74.</text:p>
          </table:table-cell>
          <table:table-cell table:style-name="ce133" office:value-type="string" calcext:value-type="string">
            <text:p>SP ZOZ Szpital Wielospecjalistyczny w Jaworznie</text:p>
          </table:table-cell>
          <table:table-cell table:style-name="ce134" office:value-type="string" calcext:value-type="string">
            <text:p>43-600</text:p>
          </table:table-cell>
          <table:table-cell table:style-name="ce134" office:value-type="string" calcext:value-type="string">
            <text:p>Jaworzno</text:p>
          </table:table-cell>
          <table:table-cell table:style-name="ce134" office:value-type="string" calcext:value-type="string">
            <text:p>Chełmońskiego 28</text:p>
          </table:table-cell>
          <table:table-cell table:style-name="ce134" office:value-type="float" office:value="6321753077" calcext:value-type="float">
            <text:p>6321753077</text:p>
          </table:table-cell>
          <table:table-cell table:style-name="ce134" office:value-type="string" calcext:value-type="string">
            <text:p>Szpital Jaworzno</text:p>
          </table:table-cell>
          <table:table-cell table:style-name="ce134" office:value-type="string" calcext:value-type="string">
            <text:p>43-600</text:p>
          </table:table-cell>
          <table:table-cell table:style-name="ce134" office:value-type="string" calcext:value-type="string">
            <text:p>Jaworzno</text:p>
          </table:table-cell>
          <table:table-cell table:style-name="ce134" office:value-type="string" calcext:value-type="string">
            <text:p>Chełmońskiego 28</text:p>
          </table:table-cell>
          <table:table-cell table:style-name="ce134" office:value-type="float" office:value="6321753077" calcext:value-type="float">
            <text:p>6321753077</text:p>
          </table:table-cell>
          <table:table-cell table:style-name="ce134" office:value-type="string" calcext:value-type="string">
            <text:p>Pozostałe</text:p>
          </table:table-cell>
          <table:table-cell table:style-name="ce135" office:value-type="date" office:date-value="2024-01-01" calcext:value-type="date">
            <text:p>1-01-2024</text:p>
          </table:table-cell>
          <table:table-cell table:style-name="ce141" office:value-type="string" calcext:value-type="string">
            <text:p>590322427500466252</text:p>
          </table:table-cell>
          <table:table-cell table:style-name="ce137" office:value-type="float" office:value="93934632" calcext:value-type="float">
            <text:p>93934632</text:p>
          </table:table-cell>
          <table:table-cell table:style-name="ce134" office:value-type="string" calcext:value-type="string">
            <text:p>C22a</text:p>
          </table:table-cell>
          <table:table-cell table:style-name="ce134" office:value-type="float" office:value="450" calcext:value-type="float">
            <text:p>450</text:p>
          </table:table-cell>
          <table:table-cell table:style-name="ce14" table:number-columns-repeated="4"/>
          <table:table-cell table:style-name="ce108"/>
          <table:table-cell table:style-name="ce134"/>
          <table:table-cell table:number-columns-repeated="2" table:style-name="ce134" office:value-type="float" office:value="5000" calcext:value-type="float">
            <text:p>5000</text:p>
          </table:table-cell>
          <table:table-cell table:style-name="ce134"/>
          <table:table-cell table:style-name="ce14" office:value-type="string" calcext:value-type="string">
            <text:p>TAURON Dystrybucja SA</text:p>
          </table:table-cell>
          <table:table-cell table:style-name="ce139" office:value-type="date" office:date-value="2023-12-31" calcext:value-type="date">
            <text:p>2023-12-31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34" office:value-type="string" calcext:value-type="string">
            <text:p>229/2023</text:p>
          </table:table-cell>
          <table:table-cell table:style-name="ce135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75.</text:p>
          </table:table-cell>
          <table:table-cell table:style-name="ce133" office:value-type="string" calcext:value-type="string">
            <text:p>SP ZOZ Szpital Wielospecjalistyczny w Jaworznie</text:p>
          </table:table-cell>
          <table:table-cell table:style-name="ce134" office:value-type="string" calcext:value-type="string">
            <text:p>43-600</text:p>
          </table:table-cell>
          <table:table-cell table:style-name="ce134" office:value-type="string" calcext:value-type="string">
            <text:p>Jaworzno</text:p>
          </table:table-cell>
          <table:table-cell table:style-name="ce134" office:value-type="string" calcext:value-type="string">
            <text:p>Chełmońskiego 28</text:p>
          </table:table-cell>
          <table:table-cell table:style-name="ce134" office:value-type="float" office:value="6321753077" calcext:value-type="float">
            <text:p>6321753077</text:p>
          </table:table-cell>
          <table:table-cell table:style-name="ce134" office:value-type="string" calcext:value-type="string">
            <text:p>Szpital Jaworzno</text:p>
          </table:table-cell>
          <table:table-cell table:style-name="ce134" office:value-type="string" calcext:value-type="string">
            <text:p>43-600</text:p>
          </table:table-cell>
          <table:table-cell table:style-name="ce134" office:value-type="string" calcext:value-type="string">
            <text:p>Jaworzno</text:p>
          </table:table-cell>
          <table:table-cell table:style-name="ce134" office:value-type="string" calcext:value-type="string">
            <text:p>Kalinowa 19</text:p>
          </table:table-cell>
          <table:table-cell table:style-name="ce134" office:value-type="float" office:value="6321753077" calcext:value-type="float">
            <text:p>6321753077</text:p>
          </table:table-cell>
          <table:table-cell table:style-name="ce134" office:value-type="string" calcext:value-type="string">
            <text:p>Pozostałe</text:p>
          </table:table-cell>
          <table:table-cell table:style-name="ce135" office:value-type="date" office:date-value="2024-01-01" calcext:value-type="date">
            <text:p>1-01-2024</text:p>
          </table:table-cell>
          <table:table-cell table:style-name="ce136" office:value-type="string" calcext:value-type="string">
            <text:p>590322427500463329</text:p>
          </table:table-cell>
          <table:table-cell table:style-name="ce134" office:value-type="float" office:value="50085367" calcext:value-type="float">
            <text:p>50085367</text:p>
          </table:table-cell>
          <table:table-cell table:style-name="ce134" office:value-type="string" calcext:value-type="string">
            <text:p>C11</text:p>
          </table:table-cell>
          <table:table-cell table:style-name="ce134" office:value-type="float" office:value="25" calcext:value-type="float">
            <text:p>25</text:p>
          </table:table-cell>
          <table:table-cell table:style-name="ce14" table:number-columns-repeated="4"/>
          <table:table-cell table:style-name="ce108"/>
          <table:table-cell table:style-name="ce134" office:value-type="float" office:value="8000" calcext:value-type="float">
            <text:p>8000</text:p>
          </table:table-cell>
          <table:table-cell table:style-name="ce134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34" office:value-type="string" calcext:value-type="string">
            <text:p>491/2023</text:p>
          </table:table-cell>
          <table:table-cell table:style-name="ce135" office:value-type="date" office:date-value="2023-12-31" calcext:value-type="date">
            <text:p>31-12-2023</text:p>
          </table:table-cell>
          <table:table-cell table:style-name="ce140" office:value-type="string" calcext:value-type="string">
            <text:p>TAURON Sprzedaż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76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Taryfa Bxx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494071</text:p>
          </table:table-cell>
          <table:table-cell table:style-name="ce142" office:value-type="float" office:value="32608984" calcext:value-type="float">
            <text:p>32608984</text:p>
          </table:table-cell>
          <table:table-cell table:style-name="ce142" office:value-type="string" calcext:value-type="string">
            <text:p>B 23</text:p>
          </table:table-cell>
          <table:table-cell table:style-name="ce142" office:value-type="float" office:value="1200" calcext:value-type="float">
            <text:p>1200</text:p>
          </table:table-cell>
          <table:table-cell table:style-name="ce142" table:number-columns-repeated="4"/>
          <table:table-cell table:style-name="ce145"/>
          <table:table-cell table:style-name="ce142"/>
          <table:table-cell table:style-name="ce142" office:value-type="float" office:value="182680" calcext:value-type="float">
            <text:p>182680</text:p>
          </table:table-cell>
          <table:table-cell table:style-name="ce142" office:value-type="float" office:value="149920" calcext:value-type="float">
            <text:p>149920</text:p>
          </table:table-cell>
          <table:table-cell table:style-name="ce142" office:value-type="float" office:value="707400" calcext:value-type="float">
            <text:p>707400</text:p>
          </table:table-cell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 office:value-type="string" calcext:value-type="string">
            <text:p>UKSU/590322427500494071/2023</text:p>
          </table:table-cell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77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Taryfa Bxx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494026</text:p>
          </table:table-cell>
          <table:table-cell table:style-name="ce142" office:value-type="float" office:value="32608985" calcext:value-type="float">
            <text:p>32608985</text:p>
          </table:table-cell>
          <table:table-cell table:style-name="ce142" office:value-type="string" calcext:value-type="string">
            <text:p>B 23</text:p>
          </table:table-cell>
          <table:table-cell table:style-name="ce142" office:value-type="float" office:value="1200" calcext:value-type="float">
            <text:p>1200</text:p>
          </table:table-cell>
          <table:table-cell table:style-name="ce142" table:number-columns-repeated="4"/>
          <table:table-cell table:style-name="ce145"/>
          <table:table-cell table:style-name="ce142"/>
          <table:table-cell table:style-name="ce142" office:value-type="float" office:value="143220" calcext:value-type="float">
            <text:p>143220</text:p>
          </table:table-cell>
          <table:table-cell table:style-name="ce142" office:value-type="float" office:value="163680" calcext:value-type="float">
            <text:p>163680</text:p>
          </table:table-cell>
          <table:table-cell table:style-name="ce142" office:value-type="float" office:value="716100" calcext:value-type="float">
            <text:p>716100</text:p>
          </table:table-cell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/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78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Chełmońskiego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ozostałe 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495061</text:p>
          </table:table-cell>
          <table:table-cell table:style-name="ce142" office:value-type="float" office:value="94946085" calcext:value-type="float">
            <text:p>94946085</text:p>
          </table:table-cell>
          <table:table-cell table:style-name="ce142" office:value-type="string" calcext:value-type="string">
            <text:p>C 21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table:number-columns-repeated="4"/>
          <table:table-cell table:style-name="ce145"/>
          <table:table-cell table:style-name="ce145" office:value-type="float" office:value="225000" calcext:value-type="float">
            <text:p>225 000,00</text:p>
          </table:table-cell>
          <table:table-cell table:style-name="ce142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 office:value-type="string" calcext:value-type="string">
            <text:p>UKSU/590322427500495062/2023</text:p>
          </table:table-cell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79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. Wojska Polskiego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ozostałe 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484232</text:p>
          </table:table-cell>
          <table:table-cell table:style-name="ce142" office:value-type="float" office:value="96487774" calcext:value-type="float">
            <text:p>96487774</text:p>
          </table:table-cell>
          <table:table-cell table:style-name="ce142" office:value-type="string" calcext:value-type="string">
            <text:p>C 21</text:p>
          </table:table-cell>
          <table:table-cell table:style-name="ce142" office:value-type="float" office:value="190" calcext:value-type="float">
            <text:p>190</text:p>
          </table:table-cell>
          <table:table-cell table:style-name="ce142" table:number-columns-repeated="4"/>
          <table:table-cell table:style-name="ce145"/>
          <table:table-cell table:style-name="ce145" office:value-type="float" office:value="200000" calcext:value-type="float">
            <text:p>200 000,00</text:p>
          </table:table-cell>
          <table:table-cell table:style-name="ce142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 office:value-type="string" calcext:value-type="string">
            <text:p>UKSU/59032242750044232/2023</text:p>
          </table:table-cell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80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Astrów – Byczyna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ozostałe 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503315</text:p>
          </table:table-cell>
          <table:table-cell table:style-name="ce142" office:value-type="float" office:value="95212745" calcext:value-type="float">
            <text:p>95212745</text:p>
          </table:table-cell>
          <table:table-cell table:style-name="ce142" office:value-type="string" calcext:value-type="string">
            <text:p>C 21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table:number-columns-repeated="4"/>
          <table:table-cell table:style-name="ce145"/>
          <table:table-cell table:style-name="ce145" office:value-type="float" office:value="350000" calcext:value-type="float">
            <text:p>350 000,00</text:p>
          </table:table-cell>
          <table:table-cell table:style-name="ce142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/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81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Aleja Piłsudskiego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ozostałe 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500178</text:p>
          </table:table-cell>
          <table:table-cell table:style-name="ce142" office:value-type="float" office:value="97609833" calcext:value-type="float">
            <text:p>97609833</text:p>
          </table:table-cell>
          <table:table-cell table:style-name="ce142" office:value-type="string" calcext:value-type="string">
            <text:p>C 21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table:number-columns-repeated="4"/>
          <table:table-cell table:style-name="ce145"/>
          <table:table-cell table:style-name="ce145" office:value-type="float" office:value="250000" calcext:value-type="float">
            <text:p>250 000,00</text:p>
          </table:table-cell>
          <table:table-cell table:style-name="ce142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/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82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 Katowicka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ozostałe 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521357</text:p>
          </table:table-cell>
          <table:table-cell table:style-name="ce142" office:value-type="float" office:value="96487744" calcext:value-type="float">
            <text:p>96487744</text:p>
          </table:table-cell>
          <table:table-cell table:style-name="ce142" office:value-type="string" calcext:value-type="string">
            <text:p>C 21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table:number-columns-repeated="4"/>
          <table:table-cell table:style-name="ce145"/>
          <table:table-cell table:style-name="ce145" office:value-type="float" office:value="270000" calcext:value-type="float">
            <text:p>270 000,00</text:p>
          </table:table-cell>
          <table:table-cell table:style-name="ce142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/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83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Kolejarzy – Szczakowa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ozostałe 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523382</text:p>
          </table:table-cell>
          <table:table-cell table:style-name="ce142"/>
          <table:table-cell table:style-name="ce142" office:value-type="string" calcext:value-type="string">
            <text:p>C 21</text:p>
          </table:table-cell>
          <table:table-cell table:style-name="ce142" office:value-type="float" office:value="180" calcext:value-type="float">
            <text:p>180</text:p>
          </table:table-cell>
          <table:table-cell table:style-name="ce142" table:number-columns-repeated="4"/>
          <table:table-cell table:style-name="ce145"/>
          <table:table-cell table:style-name="ce145" office:value-type="float" office:value="110000" calcext:value-type="float">
            <text:p>110 000,00</text:p>
          </table:table-cell>
          <table:table-cell table:style-name="ce142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/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84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Krakowska – Pętla autobusowa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Taryfa Bxx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500536</text:p>
          </table:table-cell>
          <table:table-cell table:style-name="ce142" office:value-type="float" office:value="32608281" calcext:value-type="float">
            <text:p>32608281</text:p>
          </table:table-cell>
          <table:table-cell table:style-name="ce142" office:value-type="string" calcext:value-type="string">
            <text:p>B 23</text:p>
          </table:table-cell>
          <table:table-cell table:style-name="ce142" office:value-type="float" office:value="1330" calcext:value-type="float">
            <text:p>1330</text:p>
          </table:table-cell>
          <table:table-cell table:style-name="ce142" table:number-columns-repeated="4"/>
          <table:table-cell table:style-name="ce145"/>
          <table:table-cell table:style-name="ce142"/>
          <table:table-cell table:style-name="ce142" office:value-type="float" office:value="531960" calcext:value-type="float">
            <text:p>531960</text:p>
          </table:table-cell>
          <table:table-cell table:style-name="ce142" office:value-type="float" office:value="287440" calcext:value-type="float">
            <text:p>287440</text:p>
          </table:table-cell>
          <table:table-cell table:style-name="ce142" office:value-type="float" office:value="886600" calcext:value-type="float">
            <text:p>886600</text:p>
          </table:table-cell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/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60462455" calcext:value-type="float">
            <text:p>60462455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23"/>
          <table:table-cell table:style-name="ce14" office:value-type="string" calcext:value-type="string">
            <text:p>485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Kolejarzy – Szczakowa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ozostałe 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470198</text:p>
          </table:table-cell>
          <table:table-cell table:style-name="ce142" office:value-type="float" office:value="51365170" calcext:value-type="float">
            <text:p>51365170</text:p>
          </table:table-cell>
          <table:table-cell table:style-name="ce142" office:value-type="string" calcext:value-type="string">
            <text:p>C 1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table:number-columns-repeated="4"/>
          <table:table-cell table:style-name="ce145"/>
          <table:table-cell table:style-name="ce145" office:value-type="float" office:value="8000" calcext:value-type="float">
            <text:p>8 000,00</text:p>
          </table:table-cell>
          <table:table-cell table:style-name="ce142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 office:value-type="string" calcext:value-type="string">
            <text:p>U.K/00009991/0/04/23</text:p>
          </table:table-cell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75005229" calcext:value-type="float">
            <text:p>75005229</text:p>
          </table:table-cell>
          <table:table-cell table:style-name="ce23" table:number-columns-repeated="31"/>
          <table:table-cell table:number-columns-repeated="960"/>
        </table:table-row>
        <table:table-row table:style-name="ro10">
          <table:table-cell table:style-name="ce146"/>
          <table:table-cell table:style-name="ce14" office:value-type="string" calcext:value-type="string">
            <text:p>486.</text:p>
          </table:table-cell>
          <table:table-cell table:style-name="ce142" office:value-type="string" calcext:value-type="string">
            <text:p>Przedsiębiorstwo Komunikacji Miejskiej Sp. z o.o.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Krakowska 9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KM Jaworzno </text:p>
          </table:table-cell>
          <table:table-cell table:style-name="ce142" office:value-type="string" calcext:value-type="string">
            <text:p>43-600</text:p>
          </table:table-cell>
          <table:table-cell table:style-name="ce142" office:value-type="string" calcext:value-type="string">
            <text:p>Jaworzno</text:p>
          </table:table-cell>
          <table:table-cell table:style-name="ce142" office:value-type="string" calcext:value-type="string">
            <text:p>ul. Astrów – Byczyna</text:p>
          </table:table-cell>
          <table:table-cell table:style-name="ce142" office:value-type="string" calcext:value-type="string">
            <text:p>632-000-02-17</text:p>
          </table:table-cell>
          <table:table-cell table:style-name="ce142" office:value-type="string" calcext:value-type="string">
            <text:p>Pozostałe </text:p>
          </table:table-cell>
          <table:table-cell table:style-name="ce143" office:value-type="string" calcext:value-type="string">
            <text:p>01.01.2024r.</text:p>
          </table:table-cell>
          <table:table-cell table:style-name="ce144" office:value-type="string" calcext:value-type="string">
            <text:p>590322427500561827</text:p>
          </table:table-cell>
          <table:table-cell table:style-name="ce142"/>
          <table:table-cell table:style-name="ce142" office:value-type="string" calcext:value-type="string">
            <text:p>C 11</text:p>
          </table:table-cell>
          <table:table-cell table:style-name="ce142" office:value-type="float" office:value="10" calcext:value-type="float">
            <text:p>10</text:p>
          </table:table-cell>
          <table:table-cell table:style-name="ce142" table:number-columns-repeated="4"/>
          <table:table-cell table:style-name="ce145"/>
          <table:table-cell table:style-name="ce145" office:value-type="float" office:value="7000" calcext:value-type="float">
            <text:p>7 000,00</text:p>
          </table:table-cell>
          <table:table-cell table:style-name="ce142" table:number-columns-repeated="3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2"/>
          <table:table-cell table:style-name="ce143" office:value-type="string" calcext:value-type="string">
            <text:p>czas nieokreślony</text:p>
          </table:table-cell>
          <table:table-cell table:style-name="ce142" office:value-type="float" office:value="75005229" calcext:value-type="float">
            <text:p>75005229</text:p>
          </table:table-cell>
          <table:table-cell table:style-name="ce146" table:number-columns-repeated="2"/>
          <table:table-cell table:style-name="ce147"/>
          <table:table-cell table:style-name="ce23" table:number-columns-repeated="28"/>
          <table:table-cell table:number-columns-repeated="960"/>
        </table:table-row>
        <table:table-row table:style-name="ro19">
          <table:table-cell table:style-name="ce13"/>
          <table:table-cell table:style-name="ce14" office:value-type="string" calcext:value-type="string">
            <text:p>487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Kościuszko 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PL.Górników 5a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82337</text:p>
          </table:table-cell>
          <table:table-cell table:style-name="ce14"/>
          <table:table-cell table:style-name="ce14" office:value-type="string" calcext:value-type="string">
            <text:p>C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21000" calcext:value-type="float">
            <text:p>21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20">
          <table:table-cell table:style-name="ce13"/>
          <table:table-cell table:style-name="ce14" office:value-type="string" calcext:value-type="string">
            <text:p>488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23" office:value-type="string" calcext:value-type="string">
            <text:p>Przychodnia Os. Stał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l.Tysiaclecia 2-14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69901</text:p>
          </table:table-cell>
          <table:table-cell table:style-name="ce109" office:value-type="float" office:value="345345345345" calcext:value-type="float">
            <text:p>345345345345</text:p>
          </table:table-cell>
          <table:table-cell table:style-name="ce14" office:value-type="string" calcext:value-type="string">
            <text:p>C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5000" calcext:value-type="float">
            <text:p>5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5">
          <table:table-cell table:style-name="ce13"/>
          <table:table-cell table:style-name="ce14" office:value-type="string" calcext:value-type="string">
            <text:p>489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Szczakow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Koszarowa 2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71522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25000" calcext:value-type="float">
            <text:p>25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21">
          <table:table-cell table:style-name="ce13"/>
          <table:table-cell table:style-name="ce14" office:value-type="string" calcext:value-type="string">
            <text:p>490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Ciężkowic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Zawiszy Czarnego 2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71539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11000" calcext:value-type="float">
            <text:p>11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5">
          <table:table-cell table:style-name="ce13"/>
          <table:table-cell table:style-name="ce14" office:value-type="string" calcext:value-type="string">
            <text:p>491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Podwale 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Nosala 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71546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29000" calcext:value-type="float">
            <text:p>29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22">
          <table:table-cell table:style-name="ce13"/>
          <table:table-cell table:style-name="ce14" office:value-type="string" calcext:value-type="string">
            <text:p>492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Jeleń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Wygoda 60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71553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4000" calcext:value-type="float">
            <text:p>4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5">
          <table:table-cell table:style-name="ce13"/>
          <table:table-cell table:style-name="ce14" office:value-type="string" calcext:value-type="string">
            <text:p>493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Byczyna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Nauczycielska 4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72178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10000" calcext:value-type="float">
            <text:p>10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20">
          <table:table-cell table:style-name="ce13"/>
          <table:table-cell table:style-name="ce14" office:value-type="string" calcext:value-type="string">
            <text:p>494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Podłęże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Piłsudskiego 80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72185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57000" calcext:value-type="float">
            <text:p>57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19">
          <table:table-cell table:style-name="ce13"/>
          <table:table-cell table:style-name="ce14" office:value-type="string" calcext:value-type="string">
            <text:p>495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Łubowiec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Katowicka 59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09322427500472192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40" calcext:value-type="float">
            <text:p>40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8000" calcext:value-type="float">
            <text:p>8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5">
          <table:table-cell table:style-name="ce13"/>
          <table:table-cell table:style-name="ce14" office:value-type="string" calcext:value-type="string">
            <text:p>496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Zarząd ZL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72208</text:p>
          </table:table-cell>
          <table:table-cell table:style-name="ce148"/>
          <table:table-cell table:style-name="ce14" office:value-type="string" calcext:value-type="string">
            <text:p>C22a</text:p>
          </table:table-cell>
          <table:table-cell table:style-name="ce14" office:value-type="float" office:value="60" calcext:value-type="float">
            <text:p>60</text:p>
          </table:table-cell>
          <table:table-cell table:style-name="ce14" table:number-columns-repeated="3"/>
          <table:table-cell table:style-name="ce108"/>
          <table:table-cell table:style-name="ce14" table:number-columns-repeated="2"/>
          <table:table-cell table:style-name="ce14" office:value-type="float" office:value="40000" calcext:value-type="float">
            <text:p>40000</text:p>
          </table:table-cell>
          <table:table-cell table:style-name="ce108"/>
          <table:table-cell table:style-name="ce14" office:value-type="float" office:value="60000" calcext:value-type="float">
            <text:p>60000</text:p>
          </table:table-cell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16">
          <table:table-cell table:style-name="ce13"/>
          <table:table-cell table:style-name="ce14" office:value-type="string" calcext:value-type="string">
            <text:p>497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Zespół Przedszkolno – Żłobkow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Al. Piłsudskiego 86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65415</text:p>
          </table:table-cell>
          <table:table-cell table:style-name="ce148"/>
          <table:table-cell table:style-name="ce14" office:value-type="string" calcext:value-type="string">
            <text:p>C22a</text:p>
          </table:table-cell>
          <table:table-cell table:style-name="ce14" office:value-type="float" office:value="80" calcext:value-type="float">
            <text:p>80</text:p>
          </table:table-cell>
          <table:table-cell table:style-name="ce14" table:number-columns-repeated="3"/>
          <table:table-cell table:style-name="ce108"/>
          <table:table-cell table:style-name="ce14" table:number-columns-repeated="2"/>
          <table:table-cell table:style-name="ce14" office:value-type="float" office:value="21000" calcext:value-type="float">
            <text:p>21000</text:p>
          </table:table-cell>
          <table:table-cell table:style-name="ce108"/>
          <table:table-cell table:style-name="ce14" office:value-type="float" office:value="38000" calcext:value-type="float">
            <text:p>38000</text:p>
          </table:table-cell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23">
          <table:table-cell table:style-name="ce13"/>
          <table:table-cell table:style-name="ce14" office:value-type="string" calcext:value-type="string">
            <text:p>498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rzychodnia Jeleń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Wygoda 60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286706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10000" calcext:value-type="float">
            <text:p>10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24">
          <table:table-cell table:style-name="ce13"/>
          <table:table-cell table:style-name="ce14" office:value-type="string" calcext:value-type="string">
            <text:p>499.</text:p>
          </table:table-cell>
          <table:table-cell table:style-name="ce14" office:value-type="string" calcext:value-type="string">
            <text:p>Zespół Lecznictwa Otwartego Sp. z o.o.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Budynek mieszkalny</text:p>
          </table:table-cell>
          <table:table-cell table:style-name="ce14" office:value-type="string" calcext:value-type="string">
            <text:p>43-600</text:p>
          </table:table-cell>
          <table:table-cell table:style-name="ce14" office:value-type="string" calcext:value-type="string">
            <text:p>Jaworzno</text:p>
          </table:table-cell>
          <table:table-cell table:style-name="ce14" office:value-type="string" calcext:value-type="string">
            <text:p>ul. Grunwaldzka 235a</text:p>
          </table:table-cell>
          <table:table-cell table:style-name="ce14" office:value-type="string" calcext:value-type="string">
            <text:p>632-18-02-999</text:p>
          </table:table-cell>
          <table:table-cell table:style-name="ce14" office:value-type="string" calcext:value-type="string">
            <text:p>pozostałe</text:p>
          </table:table-cell>
          <table:table-cell table:style-name="ce143" office:value-type="string" calcext:value-type="string">
            <text:p>01.01.2024r.</text:p>
          </table:table-cell>
          <table:table-cell table:style-name="ce148" office:value-type="string" calcext:value-type="string">
            <text:p>590322427500488292</text:p>
          </table:table-cell>
          <table:table-cell table:style-name="ce148"/>
          <table:table-cell table:style-name="ce14" office:value-type="string" calcext:value-type="string">
            <text:p>C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table:number-columns-repeated="3"/>
          <table:table-cell table:style-name="ce108"/>
          <table:table-cell table:style-name="ce14"/>
          <table:table-cell table:style-name="ce108" office:value-type="float" office:value="3000" calcext:value-type="float">
            <text:p>3 000,00</text:p>
          </table:table-cell>
          <table:table-cell table:style-name="ce14"/>
          <table:table-cell table:style-name="ce108"/>
          <table:table-cell table:style-name="ce14"/>
          <table:table-cell table:style-name="ce14" office:value-type="string" calcext:value-type="string">
            <text:p>TAURON Dystrybucja SA</text:p>
          </table:table-cell>
          <table:table-cell table:style-name="ce134" office:value-type="string" calcext:value-type="string">
            <text:p>nieokreślony</text:p>
          </table:table-cell>
          <table:table-cell table:style-name="ce149" office:value-type="string" calcext:value-type="string">
            <text:p>Tauron Sprzedaż sp. z o.o.</text:p>
          </table:table-cell>
          <table:table-cell table:style-name="ce149" office:value-type="string" calcext:value-type="string">
            <text:p>umowa rezerwowa </text:p>
          </table:table-cell>
          <table:table-cell table:style-name="ce150" office:value-type="string" calcext:value-type="string">
            <text:p>czas nieokreślony</text:p>
          </table:table-cell>
          <table:table-cell table:style-name="ce149" office:value-type="string" calcext:value-type="string">
            <text:p>Tauron Sprzedaż </text:p>
          </table:table-cell>
          <table:table-cell table:style-name="ce151"/>
          <table:table-cell table:style-name="ce13" table:number-columns-repeated="30"/>
          <table:table-cell table:number-columns-repeated="960"/>
        </table:table-row>
        <table:table-row table:style-name="ro1" table:number-rows-repeated="2">
          <table:table-cell table:number-columns-repeated="32"/>
          <table:table-cell table:style-name="ce153"/>
          <table:table-cell table:number-columns-repeated="99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3"/>
          <table:table-cell table:style-name="ce154" table:formula="of:=SUM([.X6:.AA506])" office:value-type="float" office:value="17678816" calcext:value-type="float">
            <text:p>17 678 816,00</text:p>
          </table:table-cell>
          <table:table-cell table:number-columns-repeated="1000"/>
        </table:table-row>
        <table:table-row table:style-name="ro1" table:number-rows-repeated="10480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Czcionka tekstu podstawowego" svg:font-family="'Czcionka tekstu podstawowego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8">
      <number:day/>
      <number:text>-</number:text>
      <number:month number:style="long"/>
      <number:text>-</number:text>
      <number:year number:style="long"/>
    </number:date-style>
    <number:number-style style:name="N109">
      <number:number number:decimal-places="0" loext:min-decimal-places="0" number:min-integer-digits="7" number:grouping="true"/>
    </number:number-style>
    <number:number-style style:name="N110">
      <number:number number:decimal-places="0" loext:min-decimal-places="0" number:min-integer-digits="0" number:grouping="true"/>
    </number:number-style>
    <number:number-style style:name="N111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Uwaga_20_15_20_2_20_2_20_2_20_2" style:display-name="Uwaga 15 2 2 2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08:56:17.08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Grzegorz Pawelec</meta:initial-creator>
    <meta:creation-date>2023-08-02T10:36:41Z</meta:creation-date>
    <dc:date>2023-10-04T08:59:38.716000000</dc:date>
    <meta:editing-duration>PT47M48S</meta:editing-duration>
    <meta:editing-cycles>4</meta:editing-cycles>
    <meta:document-statistic meta:table-count="1" meta:cell-count="11571" meta:object-count="0"/>
  </office:meta>
</office:document-meta>
</file>