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11.093cm"/>
    </style:style>
    <style:style style:name="Tabela2.D" style:family="table-column">
      <style:table-column-properties style:column-width="2.21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9pt" fo:language="pl" fo:country="PL" officeooo:paragraph-rsid="00022a86" style:font-size-asian="9pt" style:language-asian="zxx" style:country-asian="none" style:font-size-complex="9pt" style:language-complex="zxx" style:country-complex="none"/>
    </style:style>
    <style:style style:name="P2" style:family="paragraph" style:parent-style-name="Standard">
      <style:text-properties style:font-name="Arial" fo:font-size="9pt" fo:language="pl" fo:country="PL" officeooo:paragraph-rsid="00001bb3" style:font-size-asian="9pt" style:language-asian="zxx" style:country-asian="none" style:font-size-complex="9pt" style:language-complex="zxx" style:country-complex="none"/>
    </style:style>
    <style:style style:name="P3" style:family="paragraph" style:parent-style-name="Table_20_Contents">
      <style:text-properties style:font-name="Arial" fo:font-size="9pt" fo:language="pl" fo:country="PL" officeooo:rsid="00022a86" officeooo:paragraph-rsid="00022a86" style:font-size-asian="9pt" style:language-asian="zxx" style:country-asian="none" style:font-size-complex="9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0022a86" officeooo:paragraph-rsid="00022a86" style:font-size-asian="9pt" style:language-asian="zxx" style:country-asian="none" style:font-size-complex="9pt" style:language-complex="zxx" style:country-complex="none"/>
    </style:style>
    <style:style style:name="P5" style:family="paragraph" style:parent-style-name="Table_20_Contents">
      <style:text-properties style:font-name="Arial" fo:font-size="9pt" fo:language="pl" fo:country="PL" officeooo:rsid="00022a86" officeooo:paragraph-rsid="001ea41c" style:font-size-asian="9pt" style:language-asian="zxx" style:country-asian="none" style:font-size-complex="9pt" style:language-complex="zxx" style:country-complex="none"/>
    </style:style>
    <style:style style:name="P6" style:family="paragraph" style:parent-style-name="Table_20_Contents">
      <style:text-properties style:font-name="Arial" fo:font-size="9pt" fo:language="pl" fo:country="PL" officeooo:rsid="00035894" officeooo:paragraph-rsid="00035894" style:font-size-asian="9pt" style:language-asian="zxx" style:country-asian="none" style:font-size-complex="9pt" style:language-complex="zxx" style:country-complex="none"/>
    </style:style>
    <style:style style:name="P7" style:family="paragraph" style:parent-style-name="Table_20_Contents">
      <style:text-properties style:font-name="Arial" fo:font-size="9pt" fo:language="pl" fo:country="PL" officeooo:rsid="00035894" officeooo:paragraph-rsid="000588b7" style:font-size-asian="9pt" style:language-asian="zxx" style:country-asian="none" style:font-size-complex="9pt" style:language-complex="zxx" style:country-complex="none"/>
    </style:style>
    <style:style style:name="P8" style:family="paragraph" style:parent-style-name="Table_20_Contents">
      <style:text-properties style:font-name="Arial" fo:font-size="9pt" fo:language="pl" fo:country="PL" officeooo:rsid="00035894" officeooo:paragraph-rsid="001ea41c" style:font-size-asian="9pt" style:language-asian="zxx" style:country-asian="none" style:font-size-complex="9pt" style:language-complex="zxx" style:country-complex="none"/>
    </style:style>
    <style:style style:name="P9" style:family="paragraph" style:parent-style-name="Table_20_Contents">
      <style:text-properties style:font-name="Arial" fo:font-size="9pt" fo:language="pl" fo:country="PL" officeooo:rsid="0006d401" officeooo:paragraph-rsid="0006d401" style:font-size-asian="9pt" style:language-asian="zxx" style:country-asian="none" style:font-size-complex="9pt" style:language-complex="zxx" style:country-complex="none"/>
    </style:style>
    <style:style style:name="P10" style:family="paragraph" style:parent-style-name="Table_20_Contents">
      <style:text-properties style:font-name="Arial" fo:font-size="9pt" fo:language="pl" fo:country="PL" officeooo:rsid="0006d401" officeooo:paragraph-rsid="001ea41c" style:font-size-asian="9pt" style:language-asian="zxx" style:country-asian="none" style:font-size-complex="9pt" style:language-complex="zxx" style:country-complex="none"/>
    </style:style>
    <style:style style:name="P11" style:family="paragraph" style:parent-style-name="Table_20_Contents">
      <style:text-properties style:font-name="Arial" fo:font-size="9pt" fo:language="pl" fo:country="PL" officeooo:rsid="00150114" officeooo:paragraph-rsid="00150114" style:font-size-asian="9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text-properties style:font-name="Arial" fo:font-size="9pt" fo:language="pl" fo:country="PL" officeooo:rsid="0007ed6e" officeooo:paragraph-rsid="0006d401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425ae" officeooo:paragraph-rsid="001425a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76d46" officeooo:paragraph-rsid="00176d4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50114" officeooo:paragraph-rsid="0015011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6" style:family="paragraph" style:parent-style-name="Standard">
      <style:text-properties style:font-name="Arial" fo:font-size="12pt" fo:language="pl" fo:country="PL" officeooo:rsid="000ca2d4" officeooo:paragraph-rsid="000ca2d4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pl" fo:country="PL" fo:font-weight="normal" officeooo:rsid="00541b33" officeooo:paragraph-rsid="0010bec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text-properties style:font-name="Arial" fo:font-size="12pt" fo:language="pl" fo:country="PL" fo:font-weight="normal" officeooo:rsid="00541b33" officeooo:paragraph-rsid="00001bb3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pl" fo:country="PL" fo:font-weight="normal" officeooo:rsid="0010bec1" officeooo:paragraph-rsid="0010bec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 style:writing-mode="page"/>
      <style:text-properties style:font-name="Arial" fo:language="pl" fo:country="PL" officeooo:rsid="001cfc6c" officeooo:paragraph-rsid="00109db7" style:language-asian="zxx" style:country-asian="none" style:language-complex="zxx" style:country-complex="none"/>
    </style:style>
    <style:style style:name="T1" style:family="text">
      <style:text-properties officeooo:rsid="00001bb3"/>
    </style:style>
    <style:style style:name="T2" style:family="text">
      <style:text-properties officeooo:rsid="00004b4c"/>
    </style:style>
    <style:style style:name="T3" style:family="text">
      <style:text-properties officeooo:rsid="00022a86"/>
    </style:style>
    <style:style style:name="T4" style:family="text">
      <style:text-properties officeooo:rsid="000588b7"/>
    </style:style>
    <style:style style:name="T5" style:family="text">
      <style:text-properties officeooo:rsid="00061678"/>
    </style:style>
    <style:style style:name="T6" style:family="text">
      <style:text-properties officeooo:rsid="0007ed6e"/>
    </style:style>
    <style:style style:name="T7" style:family="text">
      <style:text-properties officeooo:rsid="0046fecd"/>
    </style:style>
    <style:style style:name="T8" style:family="text">
      <style:text-properties officeooo:rsid="00554994"/>
    </style:style>
    <style:style style:name="T9" style:family="text">
      <style:text-properties officeooo:rsid="0044dae5"/>
    </style:style>
    <style:style style:name="T10" style:family="text">
      <style:text-properties officeooo:rsid="0010bec1"/>
    </style:style>
    <style:style style:name="T11" style:family="text">
      <style:text-properties officeooo:rsid="0016f0c4"/>
    </style:style>
    <style:style style:name="T12" style:family="text">
      <style:text-properties officeooo:rsid="001ea41c"/>
    </style:style>
    <style:style style:name="T13" style:family="text">
      <style:text-properties officeooo:rsid="0014e690"/>
    </style:style>
    <style:style style:name="T14" style:family="text">
      <style:text-properties officeooo:rsid="00213b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pis przedmiotu zamówienia</text:p>
      <text:p text:style-name="P16"/>
      <text:p text:style-name="P20"><text:span text:style-name="T12">1. </text:span>Przedmiotem zamówienia jest dosta<text:span text:style-name="T7">w</text:span>a <text:span text:style-name="T8">i montaż mebli biurowych na</text:span> potrze<text:span text:style-name="T9">by pracowników </text:span>Urzędu Miasta Płocka zgodnie z poniżej przedstawionym zakresem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Nazwa</text:p>
          </table:table-cell>
          <table:table-cell table:style-name="Tabela2.A1" office:value-type="string">
            <text:p text:style-name="P4">Opis</text:p>
          </table:table-cell>
          <table:table-cell table:style-name="Tabela2.D1" office:value-type="string">
            <text:p text:style-name="P4">Ilość (szt.)</text:p>
          </table:table-cell>
        </table:table-row>
        <table:table-row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5">Biurko <text:span text:style-name="T13">ergonomiczne FLEXUS </text:span>prawe</text:p>
          </table:table-cell>
          <table:table-cell table:style-name="Tabela2.A2" office:value-type="string">
            <text:p text:style-name="P1"><text:span text:style-name="T1">B</text:span>iurko narożne z <text:span text:style-name="T1">z</text:span>akrzywiony<text:span text:style-name="T1">m</text:span> blatem dla osób <text:span text:style-name="T11">prawo</text:span>r<text:span text:style-name="T1">ę</text:span>cznych <text:span text:style-name="T1">o wymiarach: <text:s/>długość 1800 mm, szerokość 1200 mm, wysokość 720 mm. W</text:span>yposażone w dwa otwory do poprowadzenia okablowania, umożliwiając ukrycie kabli od komputera <text:span text:style-name="T2">lub </text:span>telefonu. <text:span text:style-name="T2">P</text:span>osiada<text:span text:style-name="T1">jące</text:span> panel maskujący przymocowany do przedniej części blatu. <text:span text:style-name="T2">S</text:span>talowa rama zapewni<text:span text:style-name="T1">ająca</text:span> dodatkową stabilność <text:span text:style-name="T1">o </text:span>szar<text:span text:style-name="T1">ym</text:span>, malowan<text:span text:style-name="T1">ym</text:span> proszkowo wykończeni<text:span text:style-name="T1">u</text:span>. Blat wykonany z laminatu <text:span text:style-name="T3">w szarym kolorze.</text:span></text:p>
          </table:table-cell>
          <table:table-cell table:style-name="Tabela2.D2" office:value-type="string">
            <text:p text:style-name="P13">1</text:p>
          </table:table-cell>
        </table:table-row>
        <table:table-row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8">Szafa biurowa <text:span text:style-name="T13">FLEXUS</text:span></text:p>
          </table:table-cell>
          <table:table-cell table:style-name="Tabela2.A2" office:value-type="string">
            <text:p text:style-name="P7">Wykonana z laminatu w kolorze szary o wymiarach: wysokość 1725 mm, szerokość 760 mm, głębokość 415 mm; <text:s/>posiadająca <text:span text:style-name="T4">3</text:span> półki, <text:span text:style-name="T4">czwartą</text:span> półk<text:span text:style-name="T4">ę stanowi spód szafy oraz drzwiczki z szarymi rączkami.</text:span></text:p>
          </table:table-cell>
          <table:table-cell table:style-name="Tabela2.D2" office:value-type="string">
            <text:p text:style-name="P14">4</text:p>
          </table:table-cell>
        </table:table-row>
        <table:table-row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8">Szaf<text:span text:style-name="T4">k</text:span>a biurowa <text:span text:style-name="T13">FLEXUS</text:span></text:p>
          </table:table-cell>
          <table:table-cell table:style-name="Tabela2.A2" office:value-type="string">
            <text:p text:style-name="P6">Wykonana z laminatu w kolorze szary o wymiarach: wysokość <text:span text:style-name="T4">9</text:span>25 mm, szerokość 760 mm, głębokość 415 mm; <text:s/>posiadająca <text:span text:style-name="T4">jedną</text:span> półk<text:span text:style-name="T4">ę,</text:span> <text:span text:style-name="T4">drugą stanowi spód szafki oraz drzwiczki z szarymi rączkami.</text:span></text:p>
          </table:table-cell>
          <table:table-cell table:style-name="Tabela2.D2" office:value-type="string">
            <text:p text:style-name="P14">3</text:p>
          </table:table-cell>
        </table:table-row>
        <table:table-row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0">Kontenerek <text:span text:style-name="T13">dostawka FLEXUS</text:span></text:p>
            <text:p text:style-name="P12"/>
          </table:table-cell>
          <table:table-cell table:style-name="Tabela2.A2" office:value-type="string">
            <text:p text:style-name="P9">Kontenerek o wymiarach: <text:span text:style-name="T5">wysokość </text:span>720 <text:span text:style-name="T5">mm </text:span><text:span text:style-name="T12">(wysokość biurka)</text:span><text:span text:style-name="T5">, szerokość </text:span>400<text:span text:style-name="T5"> mm, głębokość </text:span>600<text:span text:style-name="T5"> mm. </text:span>Wykonany z laminatu w kolorze szarym. Posiada 4 szuflady (jedna o wys. 90 mm, dwie o wys. 105 mm i jedna 265 mm), uchwyty w kolorze aluminium, centralny zamek <text:span text:style-name="T6">oraz</text:span> ramę na skoroszyty.</text:p>
          </table:table-cell>
          <table:table-cell table:style-name="Tabela2.D2" office:value-type="string">
            <text:p text:style-name="P15">1</text:p>
          </table:table-cell>
        </table:table-row>
      </table:table>
      <text:p text:style-name="P2"/>
      <text:p text:style-name="P18"/>
      <text:p text:style-name="P17"><text:span text:style-name="T12">2</text:span>. Termin dostawy <text:span text:style-name="T10">w zakresie</text:span>: <text:span text:style-name="T10">do </text:span><text:span text:style-name="T14">trzech</text:span><text:span text:style-name="T10"> </text:span>tygodni od daty zawarcia umowy;</text:p>
      <text:p text:style-name="P19"><text:span text:style-name="T12">3</text:span>. Wykonawca dostarczy przedmiot umowy do pomieszczeń biurowych Urzędu Miasta Płocka, wskazanych przez Zamawiającego oraz dokona jego rozładunku i montażu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3M40S</meta:editing-duration>
    <meta:editing-cycles>21</meta:editing-cycles>
    <meta:generator>LibreOffice/7.4.3.2$Windows_X86_64 LibreOffice_project/1048a8393ae2eeec98dff31b5c133c5f1d08b890</meta:generator>
    <dc:date>2023-06-29T15:32:06.569000000</dc:date>
    <meta:print-date>2023-05-25T16:15:55.935000000</meta:print-date>
    <meta:document-statistic meta:table-count="1" meta:image-count="0" meta:object-count="0" meta:page-count="1" meta:paragraph-count="24" meta:word-count="245" meta:character-count="1627" meta:non-whitespace-character-count="1403"/>
    <meta:user-defined meta:name="Info 1"/>
    <meta:user-defined meta:name="Info 2"/>
    <meta:user-defined meta:name="Info 3"/>
    <meta:user-defined meta:name="Info 4"/>
  </office:meta>
</office:document-meta>
</file>