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2a06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f35d3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a4a23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e2a06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f35d3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ff62b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e2a06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2f0cf" officeooo:paragraph-rsid="00210956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2ff62b" officeooo:paragraph-rsid="002ff62b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font-weight="bold" officeooo:rsid="002e2a06" officeooo:paragraph-rsid="002e2a06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02e2a06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79502" officeooo:paragraph-rsid="002a4a23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79502" officeooo:paragraph-rsid="002e2a06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2a4a23" officeooo:paragraph-rsid="002a4a23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79502" officeooo:paragraph-rsid="002a4a23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2a4a23" officeooo:paragraph-rsid="002a4a23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2e2a06" officeooo:paragraph-rsid="002e2a06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0" style:font-name="Arial" fo:font-size="10pt" fo:font-weight="bold" officeooo:rsid="002b95eb" officeooo:paragraph-rsid="002b95eb" style:font-size-asian="10pt" style:font-weight-asian="bold" style:font-name-complex="Arial" style:font-size-complex="10pt"/>
    </style:style>
    <style:style style:name="P3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e2a06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rsid="002c2cb0" officeooo:paragraph-rsid="002c2cb0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c2cb0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2ff62b" officeooo:paragraph-rsid="002ff62b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Akapit_20_z_20_listą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8" style:family="paragraph" style:parent-style-name="Akapit_20_z_20_listą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officeooo:paragraph-rsid="001d90b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a50e" style:font-size-asian="10pt" style:font-name-complex="Arial" style:font-size-complex="10pt"/>
    </style:style>
    <style:style style:name="T6" style:family="text">
      <style:text-properties style:font-name="Arial" fo:font-size="10pt" officeooo:rsid="00296e6f" style:font-size-asian="10pt" style:font-name-complex="Arial" style:font-size-complex="10pt"/>
    </style:style>
    <style:style style:name="T7" style:family="text">
      <style:text-properties style:font-name="Arial" fo:font-size="10pt" officeooo:rsid="002a4a23" style:font-size-asian="10pt" style:font-name-complex="Arial" style:font-size-complex="10pt"/>
    </style:style>
    <style:style style:name="T8" style:family="text">
      <style:text-properties style:font-name="Arial" fo:font-size="10pt" officeooo:rsid="002b95eb" style:font-size-asian="10pt" style:font-name-complex="Arial" style:font-size-complex="10pt"/>
    </style:style>
    <style:style style:name="T9" style:family="text">
      <style:text-properties style:font-name="Arial" fo:font-size="10pt" officeooo:rsid="002ff62b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officeooo:rsid="0002f0cf" style:font-name-complex="Times New Roman"/>
    </style:style>
    <style:style style:name="T15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21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officeooo:rsid="00296e6f" style:font-weight-asian="bold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officeooo:rsid="002a4a23" style:font-weight-asian="bold" style:font-name-complex="Times New Roman"/>
    </style:style>
    <style:style style:name="T28" style:family="text">
      <style:text-properties officeooo:rsid="0025bfba"/>
    </style:style>
    <style:style style:name="T29" style:family="text">
      <style:text-properties officeooo:rsid="002a4a23"/>
    </style:style>
    <style:style style:name="T30" style:family="text">
      <style:text-properties style:use-window-font-color="true" fo:language="pl" fo:country="PL" officeooo:rsid="00179502" style:font-name-asian="Calibri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fo:language="pl" fo:country="PL" officeooo:rsid="002c2cb0" style:font-name-asian="Calibri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33" style:family="text">
      <style:text-properties style:use-window-font-color="true" fo:language="pl" fo:country="PL" style:text-underline-style="none" fo:font-weight="normal" officeooo:rsid="00179502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l" fo:country="PL" style:text-underline-style="none" fo:font-weight="normal" officeooo:rsid="002cd0e1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l" fo:country="PL" style:text-underline-style="none" fo:font-weight="normal" officeooo:rsid="002e2a06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pl" fo:country="PL" style:text-underline-style="none" fo:font-weight="normal" officeooo:rsid="002eef5d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pl" fo:country="PL" style:text-underline-style="none" fo:font-weight="normal" officeooo:rsid="002f35d3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pl" fo:country="PL" style:text-underline-style="none" fo:font-weight="normal" officeooo:rsid="002ff62b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Arial" fo:language="pl" fo:country="PL" officeooo:rsid="0002f0cf" style:font-name-asian="Calibri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style:font-name="Arial" fo:font-size="10pt" fo:language="pl" fo:country="PL" style:text-underline-style="none" fo:font-weight="normal" officeooo:rsid="00179502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1" style:family="text">
      <style:text-properties style:use-window-font-color="true" style:font-name="Arial" fo:font-size="10pt" fo:language="pl" fo:country="PL" style:text-underline-style="none" fo:font-weight="normal" officeooo:rsid="002c2cb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Arial" fo:font-size="10pt" fo:language="pl" fo:country="PL" style:text-underline-style="none" fo:font-weight="normal" officeooo:rsid="002cd0e1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style:use-window-font-color="true" style:font-name="Arial" fo:font-size="10pt" fo:language="pl" fo:country="PL" style:text-underline-style="none" fo:font-weight="normal" officeooo:rsid="002d5bb7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Arial" fo:font-size="10pt" fo:language="pl" fo:country="PL" style:text-underline-style="none" fo:font-weight="normal" officeooo:rsid="002e2a06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Arial" fo:font-size="10pt" fo:language="pl" fo:country="PL" style:text-underline-style="none" fo:font-weight="normal" officeooo:rsid="002a4a23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officeooo:rsid="002b95eb"/>
    </style:style>
    <style:style style:name="T47" style:family="text">
      <style:text-properties officeooo:rsid="002c2cb0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2c2cb0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e2a06" style:font-weight-asian="bold" style:font-weight-complex="bold"/>
    </style:style>
    <style:style style:name="T52" style:family="text">
      <style:text-properties style:text-underline-style="none" fo:font-weight="normal" officeooo:rsid="00179502" style:font-weight-asian="normal" style:font-name-complex="Times New Roman" style:font-weight-complex="normal"/>
    </style:style>
    <style:style style:name="T53" style:family="text">
      <style:text-properties officeooo:rsid="002e2a06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e2a06" style:font-weight-asian="normal" style:font-weight-complex="normal"/>
    </style:style>
    <style:style style:name="T56" style:family="text">
      <style:text-properties fo:font-weight="normal" officeooo:rsid="00296e6f" style:font-weight-asian="normal" style:font-weight-complex="normal"/>
    </style:style>
    <style:style style:name="T57" style:family="text">
      <style:text-properties officeooo:rsid="002ff62b"/>
    </style:style>
    <style:style style:name="T58" style:family="text">
      <style:text-properties officeooo:rsid="0002f0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Środa Wielkopolska, dnia </text:span><text:span text:style-name="T6">2</text:span><text:span text:style-name="T8">6</text:span><text:span text:style-name="T4"> </text:span><text:span text:style-name="T7">sierpnia</text:span><text:span text:style-name="T4"> 2019 </text:span><text:span text:style-name="T1">r. </text:span></text:p>
      <text:p text:style-name="P41"/>
      <text:p text:style-name="P37"><text:span text:style-name="T10">Postępowanie nr ZP/</text:span><text:span text:style-name="T11">1</text:span><text:span text:style-name="T12">2</text:span><text:span text:style-name="T10">/19</text:span></text:p>
      <text:p text:style-name="P39"><text:s/></text:p>
      <text:p text:style-name="P31">ZAWIADOMIENIE O UNIEWAŻNIENIU CZYNNOŚCI WYBORU NAJKORZYSTNIEJSZEJ OFERTY ORAZ ZAWIADOMIENIE O PONOWNYM WYBORZE NAJKORZYSTNIEJSZEJ OFERTY</text:p>
      <text:p text:style-name="P38"><text:span text:style-name="T15">C</text:span><text:span text:style-name="T17">zęść nr </text:span><text:span text:style-name="T16">2</text:span></text:p>
      <text:p text:style-name="P44"/>
      <text:p text:style-name="P34"><text:span text:style-name="T1">Dot.: postępowania o udzielenie zamówienia publicznego prowadzonego w trybie przetargu nieograniczonego pn. </text:span><text:span text:style-name="T21">„</text:span><text:span text:style-name="T22">Cykliczna dostawa </text:span><text:span text:style-name="T24">akcesoriów laboratoryjnych, </text:span><text:span text:style-name="T23">materiałów i drobnego sprzętu medycznego do Szpitala Średzkiego Serca Jezusowego Sp. z o. o.”</text:span></text:p>
      <text:p text:style-name="P35"><text:span text:style-name="T1">Nr postępowania: ZP/</text:span><text:span text:style-name="T4">1</text:span><text:span text:style-name="T7">2</text:span><text:span text:style-name="T1">/19 w trybie przetargu nieograniczonego zgodnie z art. 39 ustawy <text:line-break/>z dnia 29 stycznia 2004 r. Prawo zamówień publicznych</text:span></text:p>
      <text:p text:style-name="P42"/>
      <text:p text:style-name="P40">I</text:p>
      <text:p text:style-name="P42"><text:span text:style-name="T48">Szpital Średzki Serca Jezusowego Sp. z o. o. z siedzibą w Środzie Wlkp., ul. Żwirki i Wigury 1</text:span><text:span text:style-name="T49">0, <text:s text:c="6"/></text:span><text:span text:style-name="T48">63-000 Środa Wielkopolska </text:span>jako Zamawiający, działając na podstawie art. <text:span text:style-name="T46">7</text:span> ust. <text:span text:style-name="T46">3</text:span> ustawy z dnia <text:s text:c="13"/>29 stycznia 2004 r. Prawo zamówień publicznych <text:span text:style-name="T46">(Dz. U. z 2019 r., poz. 1986 ze zmianami)</text:span>, niniejszym pismem zawiadamia <text:span text:style-name="T46">o unieważnieniu czynności wyboru najkorzystniejszej oferty w części nr 2. </text:span></text:p>
      <text:p text:style-name="P40"/>
      <text:p text:style-name="P40">Uzasadnienie</text:p>
      <text:p text:style-name="P43"><text:span text:style-name="T47">W dniu 20 sierpnia 2019 roku Zamawiający dokonał wyboru najkorzystniejszej oferty w postępowaniu o udzielenie zamówienia publicznego prowadzonego w trybie przetargu nieograniczonego pn. „Cykliczna dostawa akcesoriów laboratoryjnych, materiałów i drobnego sprzętu medycznego do Szpitala Średzkiego Serca Jezusowego sp. z o. o. <text:s/>Najkorzystniejszą ofertę, zgodnie z przekazanym zawiadomieniem złożył Wykonawca: </text:span><text:span text:style-name="T30">Medox Robert Łupicki </text:span><text:span text:style-name="T31">z siedzibą w <text:s/></text:span><text:span text:style-name="T33">Połczyn-Zdrój</text:span><text:span text:style-name="T52">, ul. Młyńska 11c, </text:span><text:span text:style-name="T33">78-320 Połczyn Zdrój </text:span><text:span text:style-name="T34">(zwany dalej Wykonawcą). </text:span></text:p>
      <text:p text:style-name="P36"><text:span text:style-name="T40">W </text:span><text:span text:style-name="T41">dniu 20 sierpnia br. firma </text:span><text:span text:style-name="T44">pod nazwą</text:span><text:span text:style-name="T41"> Bialmed sp. z o. o. </text:span><text:span text:style-name="T44">z siedzibą w </text:span><text:span text:style-name="T45">Warszaw</text:span><text:span text:style-name="T44">ie</text:span><text:span text:style-name="T45">, ul. Kazimierzowska 46/48/35, 02-546 Warszawa</text:span><text:span text:style-name="T41"> , </text:span><text:span text:style-name="T42">(zwana dalej Wnioskodawcą)</text:span><text:span text:style-name="T41"> zwróciła się za pośrednictwem profilu nabywcy Zamawiającego z wnioskiem, o udostępnienie najkorzystniejszej oferty. Zamawiający udostępnił ofertę za pośrednictwem profilu nabywcy w dniu 21 sierpnia br. W odpowiedzi, 21 sierpnia br. wnioskodawca <text:s/>podważył decyzję o wyborze najkorzystniejszej oferty, zarzucając Zamawiającemu, że dokonał wyboru oferty, która jest niezgodna </text:span><text:span text:style-name="T42">ze Specyfikacją Istotnych Warunków Zamówienia. Wnioskodawca wykazał, że Wykonawca w pozycji 52 zaoferował przyrząd do przetaczania płynów firmy P.P. Margomed o numerze katalogowym nr 001 401, który nie spełnia wymogów określonych w SIWZ. Jednocześnie Wnioskodawca wskazał, że wymagania postawione w SIWZ spełnia produkt firmy P.P. Margomed o numerze katalogowym nr 001 902P. Na potwierdzenie powyższego Wnioskodawca przedłożył ulotkę firmy PP. Margomed dla produktu o numerze katalogowym 001 902P oraz oświadczenie przedstawiciela firmy PP. Margomed, stanowiące porównanie produktów przedsiębiorcy o numerach katalogowych 001 401 oraz 001 902P. W opinii Zamawiającego, w przedłożonych dokumentach Wnioskodawca wykazał, że Wykonawca nie spełnił wymagań SIWZ dla pozycji nr 52 asortymentu, określonego dla części nr 2 postępowania. Zamawiający uznał </text:span><text:span text:style-name="T44">jednocześnie</text:span><text:span text:style-name="T42">, że zaoferowany przez Wykonawcę asortyment nie może </text:span><text:span text:style-name="T43">b</text:span><text:span text:style-name="T44">yć </text:span><text:span text:style-name="T43">uznany za produkt </text:span><text:soft-page-break/><text:span text:style-name="T43">równoważny, ponieważ cechy funkcjonalo-użytkowe produktu nie spełniają wymogów określonych przez Zamawiającego. Ponadto Wykonawca oferując asortyment nie wykazał, że oferuje produkt równoważny, co zgodnie z art. 30 ust 5 ustawy PZP spoczywa na Wykonawcy. Zatem Zamawiający uznaje, że wybrany Wykonawca złożył ofertę niezgodną z SIWZ, a więc dokonuje unieważnienia czynności wyboru najkorzystniejszej oferty. </text:span></text:p>
      <text:p text:style-name="P17"/>
      <text:p text:style-name="P22">II</text:p>
      <text:p text:style-name="P22">Zawiadomienie o ponownym wyborze najkorzystniejszej oferty</text:p>
      <text:p text:style-name="P23"/>
      <text:p text:style-name="P18"><text:span text:style-name="T51">1) </text:span><text:span text:style-name="T50">Szpital Średzki Serca Jezusowego Sp. z o. o. z siedzibą w Środzie W</text:span><text:span text:style-name="T51">ielkopolskiej</text:span><text:span text:style-name="T50"> ul. Żwirki i Wigury 10 63-000 Środa Wielkopolska </text:span>jako Zamawiający, działając na podstawie art. 92 ust. 1 ustawy z dnia 29 <text:span text:style-name="T54">stycznia 2004 r. Prawo zamówień publicznych, niniejszym pismem zawiadamia, że </text:span><text:span text:style-name="T55">za najkorzystniejszą, w świetle treści art. 91 ust. 1 ustawy z dnia 29 stycznia 2004 r. Prawo zamówień publicznych uznana oraz wybrana została oferta nr 2</text:span><text:span text:style-name="T56"> </text:span><text:span text:style-name="T55">złożona przez:</text:span></text:p>
      <text:p text:style-name="P14"><text:span text:style-name="T25">Oferta nr </text:span><text:span text:style-name="T27">2</text:span><text:span text:style-name="T25">:</text:span></text:p>
      <text:p text:style-name="P9">Nazwa (firma) wykonawcy:</text:p>
      <text:p text:style-name="P25">B<text:span text:style-name="T29">ialmed sp. z o. o. </text:span></text:p>
      <text:p text:style-name="P9">Siedziba, adres Wykonawcy:</text:p>
      <text:p text:style-name="P30">Warszawa, ul. Kazimierzowska 46/48/35, 02-546 Warszawa</text:p>
      <text:p text:style-name="P5"><text:span text:style-name="T1">Wykonawca, który złożył ofertę nr </text:span><text:span text:style-name="T6">2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7"><text:span text:style-name="T1">Cena zaoferowana za wykonanie przedmiotu zamówienia wyn</text:span><text:span text:style-name="T13">osi: </text:span><text:span text:style-name="T19">44 690,91 z</text:span><text:span text:style-name="T20">ł brutto</text:span></text:p>
      <text:p text:style-name="P5"><text:span text:style-name="T1">W kryterium CENA Wykonawca otrzymał: </text:span><text:span text:style-name="T7">10</text:span><text:span text:style-name="T2">0</text:span><text:span text:style-name="T1">,00 pkt.</text:span></text:p>
      <text:p text:style-name="P5"><text:span text:style-name="T1">Łączna punktacja: </text:span><text:span text:style-name="T2">100,00 </text:span><text:span text:style-name="T1"><text:s/>pkt.</text:span></text:p>
      <text:list xml:id="list1087083137" text:style-name="WW8Num1">
        <text:list-header>
          <text:p text:style-name="P47"/>
          <text:p text:style-name="P47"><text:span text:style-name="T53">2) </text:span>Zamawiający przedstawia nazwy (firmy), siedziby i adresy Wykonawców, którzy złożyli oferty:</text:p>
        </text:list-header>
      </text:list>
      <text:p text:style-name="P8"/>
      <text:p text:style-name="P13"><text:span text:style-name="T25">Oferta nr </text:span><text:span text:style-name="T27">2</text:span><text:span text:style-name="T25">:</text:span></text:p>
      <text:p text:style-name="P8">Nazwa (firma) wykonawcy:</text:p>
      <text:p text:style-name="P24">B<text:span text:style-name="T29">ialmed sp. z o. o. </text:span></text:p>
      <text:p text:style-name="P8">Siedziba, adres Wykonawcy:</text:p>
      <text:p text:style-name="P29">Warszawa, ul. Kazimierzowska 46/48/35, 02-546 Warszawa</text:p>
      <text:p text:style-name="P8"/>
      <text:p text:style-name="P13"><text:span text:style-name="T25">Oferta nr </text:span><text:span text:style-name="T26">5</text:span><text:span text:style-name="T25">:</text:span></text:p>
      <text:p text:style-name="P8">Nazwa (firma) wykonawcy:</text:p>
      <text:p text:style-name="P24">Medox Robert Łupicki</text:p>
      <text:p text:style-name="P8">Siedziba, adres Wykonawcy:</text:p>
      <text:p text:style-name="P20"><text:span text:style-name="T32">Połczyn-Zdrój</text:span>, ul. Młyńska 11c, <text:span text:style-name="T32">78-320 Połczyn Zdrój</text:span></text:p>
      <text:p text:style-name="P16"><text:span text:style-name="T35">Oferta odrzucona: art. 89 ust. </text:span><text:span text:style-name="T36">1 </text:span><text:span text:style-name="T35">pkt 2 ustawy PZP: </text:span><text:span text:style-name="T36">Zamawiający odrzuca ofertę jeżeli jest ona niezgodna ze specyfikacją istotnych warunków zamówienia. W pozycji nr 52, dla części nr 2 </text:span><text:span text:style-name="T37">zaoferował produkt </text:span><text:span text:style-name="T38">firmy <text:s text:c="7"/>P.P. Margomed </text:span><text:span text:style-name="T37">o numerze katalogowym nr </text:span><text:span text:style-name="T34">001 401, </text:span><text:span text:style-name="T37">który nie spełnia wymagań określonych przez </text:span><text:soft-page-break/><text:span text:style-name="T37">Zamawiającego </text:span><text:span text:style-name="T38">w załączniku nr 1, stanowiącym integralną część SIWZ. Oferta Wykonawcy jest więc niezgodna z treścią SIWZ. </text:span></text:p>
      <text:p text:style-name="P10"/>
      <text:p text:style-name="P15"><text:span text:style-name="T25">Oferta nr </text:span><text:span text:style-name="T27">7</text:span><text:span text:style-name="T25">:</text:span></text:p>
      <text:p text:style-name="P8">Nazwa (firma) wykonawcy:</text:p>
      <text:p text:style-name="P24">C<text:span text:style-name="T29">entrum Zaopatrzenia Medycznego i Weterynaryjnego „Centrowet-Cezal” sp. z o. o. </text:span></text:p>
      <text:p text:style-name="P8">Siedziba, adres Wykonawcy:</text:p>
      <text:p text:style-name="P26">Poznań, ul. Dąbrowskiego 133/135, 60-543 Poznań</text:p>
      <text:p text:style-name="P46">Oferta odrzucona: art. 89 ust. 1 pkt 2 ustawy PZP: W toku czynności ponownego badania złożonych ofert Zamawiający stwierdził, że formularz asortymentowo-cenowy przedstawiony przez Wykonawcę jest niezgodny z wzorem przyjętym dla postępowania przetargowego. Wykonawca użył formularza z postępowania o numerze ZP/11/19. Tymczasem obecne postępowanie prowadzone jest pod numerem <text:s text:c="2"/>ZP/12/19. Zastosowanie nieprawidłowego formularza spowodowało, że Wykonawca nie podał numerów katalogowych oferowanych przez siebie produktów. Tym samym uznać należy, że oferta Wykonawcy nie spełnia wymagań określonych przez Zamawiającego w treści SIWZ. Zaistniała omyłka jest niemożliwa do poprawy na podstawie art. 87 ust. 2 ustawy PZP. </text:p>
      <text:p text:style-name="P27"/>
      <text:p text:style-name="P11"/>
      <text:list xml:id="list152434872369665" text:continue-numbering="true" text:style-name="WW8Num1">
        <text:list-header>
          <text:p text:style-name="P47"><text:span text:style-name="T57">3) </text:span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header>
      </text:list>
      <text:p text:style-name="P32"/>
      <text:p text:style-name="P13"><text:span text:style-name="T25">Oferta nr </text:span><text:span text:style-name="T27">2</text:span><text:span text:style-name="T25">:</text:span></text:p>
      <text:p text:style-name="P8">Nazwa (firma) wykonawcy:</text:p>
      <text:p text:style-name="P24">B<text:span text:style-name="T29">ialmed sp. z o. o. </text:span></text:p>
      <text:p text:style-name="P8">Siedziba, adres Wykonawcy:</text:p>
      <text:p text:style-name="P29">Warszawa, ul. Kazimierzowska 46/48/35, 02-546 Warszawa</text:p>
      <text:p text:style-name="P12">W/w ofercie przyznano następującą punktację:</text:p>
      <text:p text:style-name="P6"><text:span text:style-name="T1">W kryterium CENA Wykonawca otrzymał: </text:span><text:span text:style-name="T9">100</text:span><text:span text:style-name="T7">,</text:span><text:span text:style-name="T9">00</text:span><text:span text:style-name="T3"> </text:span><text:span text:style-name="T1">pkt.</text:span></text:p>
      <text:p text:style-name="P6"><text:span text:style-name="T2">Łączna punktacja: </text:span><text:span text:style-name="T9">100</text:span><text:span text:style-name="T7">,</text:span><text:span text:style-name="T9">00</text:span><text:span text:style-name="T5"> </text:span><text:span text:style-name="T2">pkt.</text:span></text:p>
      <text:p text:style-name="P19"/>
      <text:p text:style-name="P13"><text:span text:style-name="T25">Oferta nr </text:span><text:span text:style-name="T26">5</text:span><text:span text:style-name="T25">:</text:span></text:p>
      <text:p text:style-name="P8">Nazwa (firma) wykonawcy:</text:p>
      <text:p text:style-name="P24">Medox Robert Łupicki</text:p>
      <text:p text:style-name="P8">Siedziba, adres Wykonawcy:</text:p>
      <text:p text:style-name="P20"><text:span text:style-name="T39">Połczyn-Zdrój</text:span><text:span text:style-name="T14">, ul. Młyńska 11c, </text:span><text:span text:style-name="T39">78-320 Połczyn Zdrój</text:span></text:p>
      <text:p text:style-name="P21"><text:span text:style-name="T58">O</text:span>ferta odrzucona</text:p>
      <text:p text:style-name="P21"/>
      <text:p text:style-name="P13"><text:span text:style-name="T25">Oferta nr </text:span><text:span text:style-name="T27">7</text:span><text:span text:style-name="T25">:</text:span></text:p>
      <text:p text:style-name="P8">Nazwa (firma) wykonawcy:</text:p>
      <text:p text:style-name="P24">C<text:span text:style-name="T29">entrum Zaopatrzenia Medycznego i Weterynaryjnego „Centrowet-Cezal” sp. z o. o. </text:span></text:p>
      <text:p text:style-name="P8">Siedziba, adres Wykonawcy:</text:p>
      <text:p text:style-name="P26"><text:soft-page-break/>Poznań, ul. Dąbrowskiego 133/135, 60-543 Poznań</text:p>
      <text:p text:style-name="P21"><text:span text:style-name="T58">O</text:span>ferta odrzucona</text:p>
      <text:p text:style-name="P28"/>
      <text:list xml:id="list152435382461230" text:continue-numbering="true" text:style-name="WW8Num1">
        <text:list-header>
          <text:p text:style-name="P48"><text:span text:style-name="T9">4) </text:span><text:span text:style-name="T1">Informacja o </text:span><text:span text:style-name="T18">dopuszczeniu do dynamicznego systemu zakupów:</text:span></text:p>
        </text:list-header>
      </text:list>
      <text:p text:style-name="P33">Zamawiający nie ustanowił dynamicznego systemu zakupów.</text:p>
      <text:list xml:id="list152435659621558" text:continue-numbering="true" text:style-name="WW8Num1">
        <text:list-header>
          <text:p text:style-name="P47"><text:span text:style-name="T57">5) </text:span>Informacja o nieustanowieniu dynamicznego systemu zakupów,</text:p>
        </text:list-header>
      </text:list>
      <text:p text:style-name="P33">Zamawiający nie ustanowił dynamicznego systemu zakupów.</text:p>
      <text:list xml:id="list152436021533906" text:continue-numbering="true" text:style-name="WW8Num1">
        <text:list-header>
          <text:p text:style-name="P48"><text:span text:style-name="T9">6) </text:span><text:span text:style-name="T1">Informacja </text:span><text:bookmark text:name="mip35518332"/><text:span text:style-name="T1">o</text:span><text:span text:style-name="T18"> unieważnieniu postępowania: </text:span></text:p>
        </text:list-header>
      </text:list>
      <text:p text:style-name="P33">Zamawiający nie unieważnił postępowania.</text:p>
      <text:p text:style-name="P4"/>
      <text:p text:style-name="P1"/>
      <text:p text:style-name="P2">/-/ Paweł<text:span text:style-name="T28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57:00</meta:creation-date>
    <dc:date>2019-08-26T08:20:55.220000000</dc:date>
    <meta:editing-duration>PT1H26M41S</meta:editing-duration>
    <meta:editing-cycles>19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4" meta:paragraph-count="71" meta:word-count="1003" meta:character-count="7371" meta:non-whitespace-character-count="6390"/>
  </office:meta>
</office:document-meta>
</file>