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Budowa drogi Karzniczka – Damnica w Gminie Damnica</text:span><text:span text:style-name="T14">.</text:span><text:span text:style-name="T15">”</text:span></text:p>
      <text:p text:style-name="P16"><text:bookmark-end text:name="_Hlk62648649"/>nr postępowania: ZP.271.2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 pieczątka<text:s/>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<text:s/>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41:00Z</meta:creation-date>
    <dc:date>2023-01-11T10:4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643" meta:row-count="11" meta:non-whitespace-character-count="1411"/>
  </office:meta>
</office:document-meta>
</file>