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96cm" style:rel-column-width="735*"/>
    </style:style>
    <style:style style:name="Tabela1.B" style:family="table-column">
      <style:table-column-properties style:column-width="8.493cm" style:rel-column-width="4815*"/>
    </style:style>
    <style:style style:name="Tabela1.C" style:family="table-column">
      <style:table-column-properties style:column-width="8.52cm" style:rel-column-width="4830*"/>
    </style:style>
    <style:style style:name="Tabela1.D" style:family="table-column">
      <style:table-column-properties style:column-width="7.391cm" style:rel-column-width="41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21b2f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1" fo:font-size="10pt" officeooo:paragraph-rsid="0021b2fb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Verdana1" fo:font-size="10pt" officeooo:paragraph-rsid="0022837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1f3ed5" officeooo:paragraph-rsid="001f3ed5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10pt" officeooo:rsid="001f3ed5" officeooo:paragraph-rsid="00202c6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02c6c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10pt" officeooo:rsid="00202c6c" officeooo:paragraph-rsid="00202c6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officeooo:rsid="002caf81" officeooo:paragraph-rsid="002caf8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f3ed5" officeooo:paragraph-rsid="001f3ed5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28371" officeooo:paragraph-rsid="002bb75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6.235cm" fo:margin-right="0cm" fo:line-height="100%" fo:text-indent="-15.734cm" style:auto-text-indent="false">
        <style:tab-stops>
          <style:tab-stop style:position="10.001cm"/>
          <style:tab-stop style:position="14.503cm"/>
        </style:tab-stops>
      </style:paragraph-properties>
      <style:text-properties style:font-name="Verdana" fo:font-size="8pt" fo:language="pl" fo:country="PL" fo:font-style="italic" style:text-underline-style="solid" style:text-underline-width="auto" style:text-underline-color="font-color" fo:font-weight="normal" officeooo:rsid="001f3ed5" officeooo:paragraph-rsid="002648a4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2648a4" style:font-style-asian="italic" style:font-weight-asian="bold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10pt" officeooo:rsid="002da41c" officeooo:paragraph-rsid="002da41c" style:font-size-asian="10pt" style:font-size-complex="10pt"/>
    </style:style>
    <style:style style:name="T1" style:family="text">
      <style:text-properties officeooo:rsid="00238ffa"/>
    </style:style>
    <style:style style:name="T2" style:family="text">
      <style:text-properties officeooo:rsid="00240be2"/>
    </style:style>
    <style:style style:name="T3" style:family="text">
      <style:text-properties officeooo:rsid="002710ed"/>
    </style:style>
    <style:style style:name="T4" style:family="text">
      <style:text-properties officeooo:rsid="002caf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pan text:style-name="T3">2</text:span></text:p>
      <text:p text:style-name="P1">Niniejszy wykaz Wykonawca zobowiązany jest złożyć wraz z ofertą.</text:p>
      <text:p text:style-name="P1"/>
      <text:p text:style-name="P1"/>
      <text:p text:style-name="P6">Wykaz pojazdów, o których mowa w Rozdziale <text:span text:style-name="T2">XV</text:span> SIWZ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Typ pojazdu</text:p>
          </table:table-cell>
          <table:table-cell table:style-name="Tabela1.A1" office:value-type="string">
            <text:p text:style-name="P15">Marka,model i nr rejestracyjne pojazdów (jesli posiadają)</text:p>
          </table:table-cell>
          <table:table-cell table:style-name="Tabela1.D1" office:value-type="string">
            <text:p text:style-name="P15">Norma emisji spalin</text:p>
            <text:p text:style-name="P15">EURO</text:p>
          </table:table-cell>
        </table:table-row>
        <table:table-row>
          <table:table-cell table:style-name="Tabela1.A2" office:value-type="string">
            <text:p text:style-name="P7"/>
            <text:p text:style-name="P8">1</text:p>
          </table:table-cell>
          <table:table-cell table:style-name="Tabela1.A2" office:value-type="string">
            <text:p text:style-name="P19">Pojazd przystosowany do odbierania zmieszanych odpadów komunal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9">Pojazd przystosowany do odbierania zmieszanych odpadów komunal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9">Pojazd przystosowany do odbierania selektywnie zebranych odpadów komunal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9">Pojazd przystosowany do odbierania selektywnie zebranych odpadów komunal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9">Pojazd do zbierania odpadów bez funkcji kompaktujacej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3"/>
      <text:p text:style-name="P4"/>
      <text:p text:style-name="P4"/>
      <text:p text:style-name="P4"/>
      <text:p text:style-name="P5"/>
      <text:p text:style-name="P4"/>
      <text:p text:style-name="P4"/>
      <text:p text:style-name="P18">UWAGA: DOKUMENT NALEŻY PODPISAĆ KWALIFIKOWANYM PODPISEM ELEKTRONICZNYM!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1S</meta:editing-duration>
    <meta:editing-cycles>13</meta:editing-cycles>
    <meta:generator>LibreOffice/5.3.3.2$Windows_x86 LibreOffice_project/3d9a8b4b4e538a85e0782bd6c2d430bafe583448</meta:generator>
    <dc:date>2020-06-05T11:50:51.391000000</dc:date>
    <meta:print-date>2020-03-06T09:01:40.18</meta:print-date>
    <meta:document-statistic meta:table-count="1" meta:image-count="0" meta:object-count="0" meta:page-count="1" meta:paragraph-count="19" meta:word-count="84" meta:character-count="636" meta:non-whitespace-character-count="570"/>
    <meta:user-defined meta:name="Info 1"/>
    <meta:user-defined meta:name="Info 2"/>
    <meta:user-defined meta:name="Info 3"/>
    <meta:user-defined meta:name="Info 4"/>
  </office:meta>
</office:document-meta>
</file>