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5" style:parent-style-name="Domyślnaczcionkaakapitu" style:family="text">
      <style:text-properties style:font-name-asian="Century" style:font-name-complex="Century" fo:color="#000000" style:font-size-complex="18pt" style:language-asian="ar" style:country-asian="SA" style:language-complex="ar" style:country-complex="SA"/>
    </style:style>
    <style:style style:name="P6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7" style:parent-style-name="Domyślnaczcionkaakapitu" style:family="text">
      <style:text-properties style:font-name-asian="Century" style:font-name-complex="Century" fo:font-weight="bold" style:font-weight-asian="bold" style:font-weight-complex="bold" fo:color="#000000" style:font-size-complex="18pt" style:language-asian="ar" style:country-asian="SA" style:language-complex="ar" style:country-complex="SA"/>
    </style:style>
    <style:style style:name="P8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Mangal" fo:color="#000000" fo:font-size="8pt" style:font-size-asian="8pt" style:font-size-complex="18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Garamond" style:font-name-asian="Garamond" style:font-name-complex="Mangal" fo:color="#000000" fo:font-size="8pt" style:font-size-asian="8pt" style:font-size-complex="18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Garamond" style:font-name-asian="Garamond" style:font-name-complex="Times New Roman" fo:color="#000000" fo:font-size="8pt" style:font-size-asian="8pt" style:font-size-complex="18pt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fo:text-align="center" style:line-height-at-least="0.0222in">
        <style:tab-stops>
          <style:tab-stop style:type="center" style:position="1.2534in"/>
          <style:tab-stop style:type="right" style:position="2.2659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color="#000000" fo:font-size="8pt" style:font-size-asian="8pt" style:font-size-complex="18pt" style:language-asian="ar" style:country-asian="SA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ny1" style:family="paragraph">
      <style:paragraph-properties fo:text-align="justify" fo:margin-bottom="0.0833in" style:line-height-at-least="0.1388in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1" style:family="text">
      <style:text-properties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1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32" style:parent-style-name="Domyślnaczcionkaakapitu1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2.8923in" style:use-optimal-column-width="false"/>
    </style:style>
    <style:style style:name="TableColumn38" style:family="table-column">
      <style:table-column-properties style:column-width="1.1597in" style:use-optimal-column-width="false"/>
    </style:style>
    <style:style style:name="TableColumn39" style:family="table-column">
      <style:table-column-properties style:column-width="1.0625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35" style:family="table">
      <style:table-properties style:width="6.418in" fo:margin-left="0.295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text:number-lines="false" fo:text-align="center" fo:margin-left="-0.0388in" fo:margin-right="-0.0097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text:number-lines="false" fo:text-align="center"/>
      <style:text-properties style:font-name-complex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text:number-lines="false" fo:text-align="justify"/>
      <style:text-properties style:font-name-complex="Times New Roman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text:number-lines="false" fo:text-align="justify"/>
      <style:text-properties style:font-name-complex="Times New Roman"/>
    </style:style>
    <style:style style:name="P60" style:parent-style-name="Standard" style:family="paragraph">
      <style:paragraph-properties text:number-lines="false" fo:text-align="center"/>
      <style:text-properties style:font-name-complex="Times New Roman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text:number-lines="false" fo:text-align="center"/>
      <style:text-properties style:font-name-complex="Times New Roman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text:number-lines="false" fo:text-align="center"/>
      <style:text-properties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text:number-lines="false" fo:text-align="justify"/>
      <style:text-properties style:font-name-complex="Times New Roman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text:number-lines="false" fo:text-align="justify"/>
      <style:text-properties style:font-name-complex="Times New Roman"/>
    </style:style>
    <style:style style:name="P72" style:parent-style-name="Standard" style:family="paragraph">
      <style:paragraph-properties text:number-lines="false" fo:text-align="justify"/>
      <style:text-properties style:font-name-complex="Times New Roman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text:number-lines="false" fo:text-align="justify"/>
      <style:text-properties style:font-name-complex="Times New Roman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text:number-lines="false" fo:text-align="center"/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text:number-lines="false" fo:text-align="justify"/>
      <style:text-properties style:font-name-complex="Times New Roman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text:number-lines="false" fo:text-align="justify"/>
      <style:text-properties style:font-name-complex="Times New Roman"/>
    </style:style>
    <style:style style:name="P84" style:parent-style-name="Standard" style:family="paragraph">
      <style:paragraph-properties text:number-lines="false" fo:text-align="justify"/>
      <style:text-properties style:font-name-complex="Times New Roman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text:number-lines="false" fo:text-align="justify"/>
      <style:text-properties style:font-name-complex="Times New Roman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text:number-lines="false" fo:text-align="center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251658240" draw:name="Grupa 1" draw:id="id2" draw:style-name="a2" text:anchor-type="paragraph"><svg:title/><svg:desc/><draw:frame draw:id="id0" draw:style-name="a0" draw:name="Obraz 2" svg:x="0.85118in" svg:y="0.07283in" svg:width="0.74409in" svg:height="0.8748in" style:rel-width="scale" style:rel-height="scale"><draw:image xlink:href="media/image1.emf" xlink:type="simple" xlink:show="embed" xlink:actuate="onLoad"/><svg:title/><svg:desc/></draw:frame><draw:frame draw:id="id1" draw:style-name="a1" draw:name="Pole tekstowe 3" svg:x="-0.04173in" svg:y="0.92638in" svg:width="2.59803in" svg:height="0.82165in" style:rel-width="scale" style:rel-height="scale"><draw:text-box><text:p text:style-name="P4"><text:span text:style-name="T5">WYDZIAŁ GOSPODARKI KOMUNALNEJ</text:span></text:p><text:p text:style-name="P6"><text:span text:style-name="T7">Urząd Miejski w Wołominie</text:span></text:p><text:p text:style-name="P8"><text:span text:style-name="T9">UL</text:span><text:span text:style-name="T10">.<text:s/></text:span><text:span text:style-name="T11">OGRODOWA</text:span><text:span text:style-name="T12"><text:s/>4, 05 – 200<text:s/></text:span><text:span text:style-name="T13">WOŁOMIN</text:span></text:p><text:p text:style-name="P14"><text:span text:style-name="T15">TEL. (22) 763-30-97, FAX. (22) 763-30-66 <text:s text:c="2"/></text:span></text:p></draw:text-box><svg:title/><svg:desc/></draw:frame></draw:g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FORMULARZ CENOWY</text:p>
      <text:p text:style-name="P28"/>
      <text:p text:style-name="P29"><text:span text:style-name="T30">Przedmiot zamówienia:<text:s/></text:span><text:span text:style-name="T31">Zbieranie i utylizacja zwłok zwierzęcych i ich części z terenu Gminy Wołomin, obejmująca w szczególności: uprzątnięcie i dezynfekcję miejsca zabrania, załadunek, transport <text:s text:c="13"/>i rozładunek zwłok oraz ut</text:span><text:span text:style-name="T32">ylizację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usługi</text:p>
          </table:table-cell>
          <table:table-cell table:style-name="TableCell46">
            <text:p text:style-name="P47">Szacunkowa ilość uprzątniętych zwierząt</text:p>
          </table:table-cell>
          <table:table-cell table:style-name="TableCell48">
            <text:p text:style-name="P49">Cena jednostkowa netto</text:p>
          </table:table-cell>
          <table:table-cell table:style-name="TableCell50">
            <text:p text:style-name="P51"/>
            <text:p text:style-name="P52">Ogółem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Zebranie i utylizacja zwłok zwierzęcych i ich części <text:s/>– 1 szt. (do 10 kg)</text:p>
          </table:table-cell>
          <table:table-cell table:style-name="TableCell58">
            <text:p text:style-name="P59"/>
            <text:p text:style-name="P60">100 szt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Zebranie i utylizacja zwłok zwierzęcych i ich części <text:s/>– 1<text:s/>szt. (od 10 kg do 50 kg)</text:p>
          </table:table-cell>
          <table:table-cell table:style-name="TableCell70">
            <text:p text:style-name="P71"/>
            <text:p text:style-name="P72"><text:s text:c="7"/>50 sz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Zebranie i utylizacja zwłok zwierzęcych i ich części – 1 szt. (powyżej 50 kg)</text:p>
          </table:table-cell>
          <table:table-cell table:style-name="TableCell82">
            <text:p text:style-name="P83"/>
            <text:p text:style-name="P84"><text:s text:c="7"/>20 szt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 text:c="9"/></text:p>
      <text:p text:style-name="P91"><text:s text:c="7"/>Łączna wartość przedmiotu zamówienia:<text:s/>…................................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Lucida Sans Unicode" style:font-name-complex="Tahoma" style:language-asian="ar" style:country-asian="SA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TAK</meta:initial-creator>
    <dc:creator>Magdalena Michalska</dc:creator>
    <meta:creation-date>2021-03-16T07:13:00Z</meta:creation-date>
    <dc:date>2021-03-16T07:13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55" meta:row-count="5" meta:non-whitespace-character-count="648"/>
  </office:meta>
</office:document-meta>
</file>