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CA7000038F482DC27C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family-generic="system" style:font-pitch="variable" style:font-charset="x-symbol"/>
    <style:font-face style:name="Mangal3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Times New Roman2" svg:font-family="'Times New Roman', serif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Calibri1" svg:font-family="Calibri" style:font-pitch="variable"/>
    <style:font-face style:name="FrankfurtGothic1" svg:font-family="FrankfurtGothic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, 'Times New Roman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3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line-height="150%" fo:text-align="center" style:justify-single-word="false"/>
      <style:text-properties fo:color="#000000" style:font-name="Times New Roman1" fo:font-size="8pt" fo:font-style="italic" style:text-underline-style="solid" style:text-underline-width="auto" style:text-underline-color="font-color" style:font-size-asian="8pt" style:font-style-asian="italic" style:font-style-complex="italic"/>
    </style:style>
    <style:style style:name="P2" style:family="paragraph" style:parent-style-name="Footer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Times New Roman1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1" style:font-name-complex="Calibri2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fo:color="#00000a" style:font-name="Times New Roman1" fo:font-size="12pt" fo:language="pl" fo:country="PL" fo:font-style="normal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color="#00000a" style:font-name="Times New Roman1" fo:font-size="12pt" fo:language="pl" fo:country="PL" fo:font-style="normal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fo:font-style="normal" style:text-underline-style="none" fo:font-weight="bold" fo:background-color="transparent" style:font-name-asian="Arial Unicode MS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fo:font-style="normal" style:text-underline-style="none" fo:font-weight="bold" fo:background-color="#ffff00" style:font-name-asian="Arial Unicode MS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.503cm"/>
        </style:tab-stops>
      </style:paragraph-properties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name-asian="ArialM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fo:font-style="normal" fo:font-weight="bold" style:letter-kerning="true" fo:background-color="transparent" style:font-name-asian="Lucida Sans Unicode2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fo:font-style="normal" fo:font-weight="bold" style:letter-kerning="true" fo:background-color="#ffffff" style:font-name-asian="Lucida Sans Unicode2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fo:font-style="normal" fo:font-weight="bold" fo:background-color="transparent" style:font-name-asian="Arial Unicode MS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style:font-name="Times New Roman1" fo:font-size="12pt" fo:language="pl" fo:country="PL" fo:font-style="normal" fo:font-weight="bold" fo:background-color="transparent" style:font-name-asian="Arial Unicode MS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fo:font-style="normal" fo:font-weight="normal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style="normal" fo:font-weight="normal" style:font-name-asian="Lucida Sans Unicode2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Lucida Sans Unicode3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1.503cm"/>
        </style:tab-stops>
      </style:paragraph-properties>
      <style:text-properties style:use-window-font-color="true" style:font-name="Times New Roman1" fo:font-size="12pt" fo:language="pl" fo:country="PL" fo:background-color="transparent" style:font-size-asian="12pt" style:language-asian="zxx" style:country-asian="none" style:font-name-complex="Times New Roman1" style:font-size-complex="12pt" style:language-complex="zxx" style:country-complex="none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fo:background-color="transparent" style:font-name-asian="Lucida Sans Unicode3" style:font-size-asian="12pt" style:language-asian="zxx" style:country-asian="none" style:font-name-complex="Times New Roman1" style:font-size-complex="12pt" style:language-complex="zxx" style:country-complex="none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position="0% 100%" style:font-name="Times New Roman1" fo:font-size="12pt" fo:language="pl" fo:country="PL" fo:font-style="normal" style:text-underline-style="none" fo:font-weight="bold" style:letter-kerning="true" fo:background-color="transparent" style:font-name-asian="Arial Unicode MS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 style:text-autospace="none">
        <style:tab-stops>
          <style:tab-stop style:position="1.503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3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 style:text-autospace="none">
        <style:tab-stops>
          <style:tab-stop style:position="1.503cm"/>
        </style:tab-stops>
      </style:paragraph-properties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name-asian="Arial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019cm" fo:margin-right="0cm" fo:line-height="150%" fo:text-align="justify" style:justify-single-word="false" fo:text-indent="0cm" style:auto-text-indent="false"/>
      <style:text-properties style:use-window-font-color="true" style:font-name="Times New Roman1" fo:font-size="12pt" fo:language="pl" fo:country="PL" fo:font-style="normal" fo:background-color="transparent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26" style:family="paragraph" style:parent-style-name="Standard">
      <style:paragraph-properties fo:margin-left="0.019cm" fo:margin-right="0cm" fo:line-height="150%" fo:text-align="justify" style:justify-single-word="false" fo:text-indent="0cm" style:auto-text-indent="false"/>
      <style:text-properties fo:color="#000000" style:font-name="Times New Roman1" fo:font-size="12pt" fo:language="pl" fo:country="PL" fo:font-style="normal" fo:font-weight="normal" style:letter-kerning="true" fo:background-color="transparent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  <style:text-properties style:font-name="Times New Roman2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P29" style:family="paragraph" style:parent-style-name="Default">
      <style:paragraph-properties fo:line-height="150%" fo:text-align="justify" style:justify-single-word="false"/>
      <style:text-properties fo:font-variant="normal" fo:text-transform="none" style:use-window-font-color="true" style:text-line-through-style="none" style:font-name="Times New Roman1" fo:font-size="12pt" fo:letter-spacing="-0.002cm" fo:language="pl" fo:country="PL" fo:font-style="normal" style:text-underline-style="none" fo:font-weight="normal" fo:background-color="transparent" style:font-name-asian="Arial-BoldM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0" style:family="paragraph" style:parent-style-name="Default">
      <style:paragraph-properties fo:line-height="150%" fo:text-align="justify" style:justify-single-word="false"/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31" style:family="paragraph" style:parent-style-name="Default">
      <style:paragraph-properties fo:line-height="150%" fo:text-align="justify" style:justify-single-word="false"/>
      <style:text-properties style:font-name="Times New Roman1" fo:font-weight="bold" style:font-weight-asian="bold" style:font-weight-complex="bold"/>
    </style:style>
    <style:style style:name="P32" style:family="paragraph" style:parent-style-name="Default">
      <style:paragraph-properties fo:line-height="150%" fo:text-align="justify" style:justify-single-word="false"/>
      <style:text-properties style:font-name="Times New Roman1"/>
    </style:style>
    <style:style style:name="P33" style:family="paragraph" style:parent-style-name="Default">
      <style:paragraph-properties fo:line-height="150%" fo:text-align="justify" style:justify-single-word="false"/>
      <style:text-properties style:font-name="Times New Roman1" style:font-name-complex="Times New Roman1"/>
    </style:style>
    <style:style style:name="P34" style:family="paragraph" style:parent-style-name="Default">
      <style:paragraph-properties fo:line-height="150%" fo:text-align="justify" style:justify-single-word="false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 style:master-page-name="">
      <style:paragraph-properties loext:contextual-spacing="false" fo:margin-top="0cm" fo:margin-bottom="0cm" fo:line-height="150%" fo:text-align="justify" style:justify-single-word="false" style:page-number="auto"/>
      <style:text-properties style:font-name="Times New Roman1" fo:font-size="12pt" fo:background-color="transparent" style:font-size-asian="12pt" style:font-size-complex="12pt"/>
    </style:style>
    <style:style style:name="P3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2" fo:font-size="12pt"/>
    </style:style>
    <style:style style:name="P38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0.16cm"/>
          <style:tab-stop style:position="12.7cm"/>
        </style:tab-stops>
      </style:paragraph-properties>
      <style:text-properties style:font-name="Times New Roman1" fo:font-size="11pt" style:font-size-asian="11pt" style:font-size-complex="11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0.16cm"/>
          <style:tab-stop style:position="12.7cm"/>
        </style:tab-stops>
      </style:paragraph-properties>
      <style:text-properties style:font-name="Times New Roman1" fo:font-size="11pt" fo:language="pl" fo:country="PL" fo:font-weight="normal" style:font-size-asian="11pt" style:font-weight-asian="normal" style:font-name-complex="Times New Roman1" style:font-size-complex="11pt"/>
    </style:style>
    <style:style style:name="P40" style:family="paragraph" style:parent-style-name="Text_20_body">
      <style:paragraph-properties fo:margin-top="0cm" fo:margin-bottom="0cm" fo:line-height="150%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1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-0.635cm" style:auto-text-indent="false"/>
    </style:style>
    <style:style style:name="P42" style:family="paragraph" style:parent-style-name="No_20_Spacing">
      <style:paragraph-properties fo:line-height="150%" fo:text-align="justify" style:justify-single-word="false"/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name-asian="ArialM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43" style:family="paragraph" style:parent-style-name="Text_20_body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xt_20_body" style:list-style-name="L3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45" style:family="paragraph" style:parent-style-name="Text_20_body" style:list-style-name="WW8Num2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1" style:font-size-complex="12pt" style:font-weight-complex="bold"/>
    </style:style>
    <style:style style:name="P46" style:family="paragraph" style:parent-style-name="Text_20_body" style:list-style-name="WW8Num2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47" style:family="paragraph" style:parent-style-name="Text_20_body" style:list-style-name="WW8Num2">
      <style:paragraph-properties fo:margin-top="0cm" fo:margin-bottom="0cm" fo:line-height="150%" fo:text-align="justify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48" style:family="paragraph" style:parent-style-name="Standard" style:list-style-name="L1">
      <style:paragraph-properties fo:line-height="150%" fo:text-align="justify" style:justify-single-word="false"/>
    </style:style>
    <style:style style:name="P49" style:family="paragraph" style:parent-style-name="Standard" style:list-style-name="WW8Num2">
      <style:paragraph-properties fo:line-height="15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50" style:family="paragraph" style:parent-style-name="Standard" style:list-style-name="L9">
      <style:paragraph-properties fo:line-height="150%" fo:text-align="justify" style:justify-single-word="false" style:text-autospace="none"/>
      <style:text-properties style:use-window-font-color="true" style:text-position="0% 100%" style:font-name="Times New Roman1" fo:font-size="12pt" fo:language="pl" fo:country="PL" fo:font-style="normal" style:text-underline-style="none" fo:font-weight="bold" style:letter-kerning="true" fo:background-color="transparent" style:font-name-asian="Arial Unicode MS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5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</style:style>
    <style:style style:name="P5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name-asian="Arial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53" style:family="paragraph" style:parent-style-name="Standard" style:list-style-name="WW8Num2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1" style:font-size-complex="12pt" style:font-weight-complex="bold"/>
    </style:style>
    <style:style style:name="P54" style:family="paragraph" style:parent-style-name="Normalny1" style:list-style-name="L1">
      <style:paragraph-properties fo:margin-top="0cm" fo:margin-bottom="0cm" fo:line-height="150%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1" fo:font-size="11pt" fo:language="pl" fo:country="PL" fo:text-shadow="none" style:text-underline-style="none" fo:font-weight="normal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 fo:hyphenate="true" fo:hyphenation-remain-char-count="0" fo:hyphenation-push-char-count="0"/>
    </style:style>
    <style:style style:name="P55" style:family="paragraph" style:parent-style-name="Normalny1" style:list-style-name="L1">
      <style:paragraph-properties fo:margin-top="0cm" fo:margin-bottom="0cm" fo:line-height="150%" fo:text-align="justify" style:justify-single-word="false">
        <style:tab-stops>
          <style:tab-stop style:position="5.08cm"/>
        </style:tab-stops>
      </style:paragraph-properties>
      <style:text-properties fo:color="#000000" style:font-name="Times New Roman1" fo:font-size="11pt" fo:language="pl" fo:country="PL" fo:text-shadow="none" style:text-underline-style="none" fo:font-weight="normal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56" style:family="paragraph" style:parent-style-name="Default">
      <style:paragraph-properties fo:line-height="150%" fo:text-align="justify" style:justify-single-word="false"/>
      <style:text-properties fo:font-variant="normal" fo:text-transform="none" style:use-window-font-color="true" style:text-line-through-style="none" style:font-name="Times New Roman1" fo:font-size="12pt" fo:letter-spacing="-0.002cm" fo:language="pl" fo:country="PL" fo:font-style="normal" style:text-underline-style="none" fo:font-weight="normal" fo:background-color="transparent" style:font-name-asian="Arial-BoldM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57" style:family="paragraph" style:parent-style-name="Default">
      <style:paragraph-properties fo:line-height="150%" fo:text-align="justify" style:justify-single-word="false"/>
      <style:text-properties fo:font-variant="normal" fo:text-transform="none"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style:letter-kerning="true" fo:background-color="#ffffff" style:font-name-asian="Arial Unicode MS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italic" style:font-weight-complex="normal" style:text-emphasize="none"/>
    </style:style>
    <style:style style:name="P58" style:family="paragraph" style:parent-style-name="Default">
      <style:paragraph-properties fo:line-height="150%" fo:text-align="justify" style:justify-single-word="false"/>
      <style:text-properties style:font-name="Times New Roman1" style:font-name-complex="Times New Roman1"/>
    </style:style>
    <style:style style:name="P59" style:family="paragraph" style:parent-style-name="a_29__20_wciety" style:list-style-name="L7">
      <style:paragraph-properties fo:line-height="150%">
        <style:tab-stops>
          <style:tab-stop style:position="53.382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a_29__20_wciety" style:list-style-name="L7">
      <style:paragraph-properties fo:line-height="150%">
        <style:tab-stops>
          <style:tab-stop style:position="53.382cm"/>
        </style:tab-stops>
      </style:paragraph-properties>
      <style:text-properties fo:color="#000000" style:font-name="Times New Roman1" fo:font-size="12pt" style:font-size-asian="12pt" style:font-name-complex="Times New Roman1" style:font-size-complex="12pt"/>
    </style:style>
    <style:style style:name="P61" style:family="paragraph" style:parent-style-name="a_29__20_wciety" style:list-style-name="L7">
      <style:paragraph-properties fo:line-height="150%">
        <style:tab-stops>
          <style:tab-stop style:position="53.382cm"/>
        </style:tab-stops>
      </style:paragraph-properties>
      <style:text-properties fo:color="#000000" style:font-name="Times New Roman1" fo:font-size="12pt" fo:language="pl" fo:country="PL" fo:font-style="normal" fo:font-weight="normal" style:font-size-asian="12pt" style:font-style-asian="normal" style:font-weight-asian="normal" style:font-name-complex="Times New Roman1" style:font-size-complex="12pt" style:font-style-complex="normal"/>
    </style:style>
    <style:style style:name="P62" style:family="paragraph" style:parent-style-name="a_29__20_wciety" style:list-style-name="L4">
      <style:paragraph-properties fo:margin-left="0.58cm" fo:margin-right="0cm" fo:line-height="150%" fo:text-indent="0cm" style:auto-text-indent="false">
        <style:tab-stops>
          <style:tab-stop style:position="53.382cm"/>
        </style:tab-stops>
      </style:paragraph-properties>
      <style:text-properties fo:color="#00000a" style:font-name="Times New Roman1" fo:font-size="12pt"/>
    </style:style>
    <style:style style:name="P63" style:family="paragraph" style:parent-style-name="a_29__20_wciety" style:list-style-name="L4">
      <style:paragraph-properties fo:margin-left="0.58cm" fo:margin-right="0cm" fo:line-height="150%" fo:text-indent="0cm" style:auto-text-indent="false">
        <style:tab-stops>
          <style:tab-stop style:position="53.382cm"/>
        </style:tab-stops>
      </style:paragraph-properties>
      <style:text-properties fo:color="#00000a" style:font-name="Times New Roman1" fo:font-size="12pt" style:font-size-asian="12pt" style:font-name-complex="Times New Roman1" style:font-size-complex="12pt"/>
    </style:style>
    <style:style style:name="P64" style:family="paragraph" style:parent-style-name="a_29__20_wciety" style:list-style-name="L5">
      <style:paragraph-properties fo:margin-left="0.58cm" fo:margin-right="0cm" fo:line-height="150%" fo:text-indent="0cm" style:auto-text-indent="false">
        <style:tab-stops>
          <style:tab-stop style:position="53.382cm"/>
        </style:tab-stops>
      </style:paragraph-properties>
      <style:text-properties fo:color="#000000" style:font-name="Times New Roman1" fo:font-size="12pt" style:font-size-asian="12pt" style:font-name-complex="Times New Roman1" style:font-size-complex="12pt"/>
    </style:style>
    <style:style style:name="P65" style:family="paragraph" style:parent-style-name="a_29__20_wciety" style:list-style-name="L6" style:master-page-name="">
      <style:paragraph-properties fo:line-height="150%" style:page-number="auto">
        <style:tab-stops>
          <style:tab-stop style:position="53.382cm"/>
        </style:tab-stops>
      </style:paragraph-properties>
      <style:text-properties fo:color="#000000" style:font-name="Times New Roman1" fo:font-size="12pt" style:font-size-asian="12pt" style:font-name-complex="Times New Roman1" style:font-size-complex="12pt"/>
    </style:style>
    <style:style style:name="P66" style:family="paragraph" style:parent-style-name="a_29__20_wciety" style:list-style-name="L7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53.382cm"/>
        </style:tab-stops>
      </style:paragraph-properties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67" style:family="paragraph">
      <style:paragraph-properties fo:text-align="center" style:writing-mode="lr-tb"/>
    </style:style>
    <style:style style:name="P68" style:family="paragraph">
      <style:paragraph-properties fo:margin-left="0cm" fo:margin-right="0cm" fo:margin-top="0cm" fo:margin-bottom="0cm" style:line-height-at-least="0.057cm" fo:text-align="center" fo:text-indent="0cm" style:text-autospace="none" style:punctuation-wrap="hanging" style:line-break="strict" style:writing-mode="lr-tb">
        <style:tab-stops>
          <style:tab-stop style:position="3.184cm" style:type="center"/>
          <style:tab-stop style:position="5.755cm" style:type="right"/>
        </style:tab-stops>
      </style:paragraph-properties>
    </style:style>
    <style:style style:name="P69" style:family="paragraph">
      <style:paragraph-properties fo:margin-left="0cm" fo:margin-right="0cm" fo:margin-top="0cm" fo:margin-bottom="0cm" style:line-height-at-least="0.057cm" fo:text-align="center" fo:text-indent="0cm" style:text-autospace="none" style:punctuation-wrap="hanging" style:line-break="strict" style:writing-mode="lr-tb">
        <style:tab-stops>
          <style:tab-stop style:position="3.184cm" style:type="center"/>
          <style:tab-stop style:position="5.755cm" style:type="right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use-window-font-color="true" style:font-name="Times New Roman1" fo:font-size="8pt" fo:font-style="italic" style:text-underline-style="solid" style:text-underline-width="auto" style:text-underline-color="font-color" style:font-size-asian="8pt" style:font-style-asian="italic" style:font-style-complex="italic"/>
    </style:style>
    <style:style style:name="T2" style:family="text">
      <style:text-properties style:use-window-font-color="true" style:font-name="Times New Roman1" fo:font-size="8pt" fo:font-style="italic" style:font-size-asian="8pt" style:font-style-asian="italic" style:font-name-complex="Garamond" style:font-size-complex="8pt" style:font-style-complex="italic"/>
    </style:style>
    <style:style style:name="T3" style:family="text">
      <style:text-properties style:use-window-font-color="true" style:font-name="Times New Roman1" fo:font-size="8pt" fo:font-style="italic" style:font-name-asian="Garamond" style:font-size-asian="8pt" style:font-style-asian="italic" style:font-name-complex="Garamond" style:font-size-complex="8pt" style:font-style-complex="italic"/>
    </style:style>
    <style:style style:name="T4" style:family="text">
      <style:text-properties style:use-window-font-color="true" style:font-name="Times New Roman1" fo:font-size="8pt" fo:font-style="italic" style:font-name-asian="Times New Roman1" style:font-size-asian="8pt" style:font-style-asian="italic" style:font-name-complex="Garamond" style:font-size-complex="8pt" style:font-style-complex="italic"/>
    </style:style>
    <style:style style:name="T5" style:family="text">
      <style:text-properties style:use-window-font-color="true" style:font-name="Times New Roman1" fo:font-size="8pt" fo:language="pl" fo:country="PL" fo:font-style="italic" style:text-underline-style="solid" style:text-underline-width="auto" style:text-underline-color="font-color" style:font-name-asian="Times New Roman1" style:font-size-asian="8pt" style:language-asian="ar" style:country-asian="SA" style:font-style-asian="italic" style:font-name-complex="Garamond" style:font-size-complex="8pt" style:font-style-complex="italic"/>
    </style:style>
    <style:style style:name="T6" style:family="text">
      <style:text-properties style:use-window-font-color="true" style:font-name="Times New Roman1" fo:font-size="8pt" fo:language="pl" fo:country="PL" fo:font-style="italic" style:text-underline-style="solid" style:text-underline-width="auto" style:text-underline-color="font-color" style:font-name-asian="Garamond" style:font-size-asian="8pt" style:language-asian="ar" style:country-asian="SA" style:font-style-asian="italic" style:font-name-complex="Garamond" style:font-size-complex="8pt" style:font-style-complex="italic"/>
    </style:style>
    <style:style style:name="T7" style:family="text">
      <style:text-properties style:use-window-font-color="true" style:font-name="Times New Roman1" fo:font-size="8pt" fo:language="pl" fo:country="PL" fo:font-style="italic" style:text-underline-style="solid" style:text-underline-width="auto" style:text-underline-color="font-color" style:font-size-asian="8pt" style:language-asian="ar" style:country-asian="SA" style:font-style-asian="italic" style:font-name-complex="Garamond" style:font-size-complex="8pt" style:font-style-complex="italic"/>
    </style:style>
    <style:style style:name="T8" style:family="text">
      <style:text-properties style:use-window-font-color="true" style:font-name="Times New Roman1" fo:font-size="12pt" fo:language="pl" fo:country="PL" fo:font-style="normal" style:text-underline-style="none" fo:font-weight="bold" fo:background-color="transparent" style:font-name-asian="Arial Unicode MS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name-asian="Arial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name-asian="ArialM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Times New Roman1" fo:font-size="12pt" fo:language="pl" fo:country="PL" fo:font-style="normal" style:text-underline-style="none" fo:font-weight="normal" style:letter-kerning="true" fo:background-color="transparent" style:font-name-asian="Arial Unicode MS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Times New Roman1" fo:font-size="12pt" fo:language="pl" fo:country="PL" fo:font-style="normal" fo:font-weight="normal" style:letter-kerning="true" fo:background-color="transparent" style:font-name-asian="Arial Unicode MS2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bold" style:letter-kerning="true" fo:background-color="transparent" style:font-name-asian="Arial Unicode MS2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5" style:family="text">
      <style:text-properties style:use-window-font-color="true" style:font-name="Times New Roman1" fo:font-size="12pt" fo:language="pl" fo:country="PL" fo:font-weight="normal" style:letter-kerning="true" fo:background-color="transparent" style:font-name-asian="Arial Unicode MS2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style:text-position="0% 100%" fo:language="pl" fo:country="PL" fo:font-style="normal" style:text-underline-style="none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position="0% 100%" fo:language="pl" fo:country="PL" fo:font-style="normal" style:text-underline-style="none" fo:font-weight="normal" style:letter-kerning="true" style:font-name-asian="Lucida Sans Unicode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position="0% 100%" fo:font-size="9pt" fo:language="pl" fo:country="PL" fo:font-style="italic" style:text-underline-style="none" fo:font-weight="normal" style:letter-kerning="true" fo:background-color="transparent" style:font-name-asian="Arial Unicode MS1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 loext:char-shading-value="0"/>
    </style:style>
    <style:style style:name="T19" style:family="text">
      <style:text-properties style:use-window-font-color="true" style:text-outline="false" style:text-line-through-style="none" style:text-position="0% 100%" fo:font-size="11pt" fo:language="pl" fo:country="PL" fo:font-style="normal" fo:text-shadow="none" style:text-underline-style="none" fo:font-weight="bold" fo:background-color="transparent" style:font-name-asian="Arial Unicode MS1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normal" style:text-emphasize="none"/>
    </style:style>
    <style:style style:name="T20" style:family="text">
      <style:text-properties style:use-window-font-color="true" fo:font-size="12pt" fo:language="pl" fo:country="PL" fo:font-style="normal" fo:font-weight="bold" style:letter-kerning="true" fo:background-color="transparent" style:font-name-asian="Arial Unicode MS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loext:char-shading-value="0"/>
    </style:style>
    <style:style style:name="T21" style:family="text">
      <style:text-properties style:use-window-font-color="true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22" style:family="text">
      <style:text-properties style:use-window-font-color="true" fo:font-size="10pt" fo:language="pl" fo:country="PL" fo:font-style="italic" fo:font-weight="normal" style:letter-kerning="true" fo:background-color="transparent" style:font-name-asian="Lucida Sans Unicode2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loext:char-shading-value="0"/>
    </style:style>
    <style:style style:name="T23" style:family="text">
      <style:text-properties style:use-window-font-color="true" fo:language="pl" fo:country="PL" style:text-underline-style="none" fo:font-weight="normal" style:letter-kerning="true" style:font-name-asian="Arial Unicode MS1" style:language-asian="zxx" style:country-asian="none" style:font-weight-asian="normal" style:font-name-complex="Times New Roman1" style:language-complex="zxx" style:country-complex="none" style:font-weight-complex="normal"/>
    </style:style>
    <style:style style:name="T24" style:family="text">
      <style:text-properties style:use-window-font-color="true" fo:language="pl" fo:country="PL" style:text-underline-style="none" fo:font-weight="bold" style:letter-kerning="true" style:font-name-asian="Arial Unicode MS1" style:language-asian="zxx" style:country-asian="none" style:font-weight-asian="bold" style:font-name-complex="Times New Roman1" style:language-complex="zxx" style:country-complex="none" style:font-weight-complex="bold"/>
    </style:style>
    <style:style style:name="T25" style:family="text">
      <style:text-properties style:use-window-font-color="true" fo:language="pl" fo:country="PL" style:text-underline-style="none" fo:font-weight="bold" style:letter-kerning="true" fo:background-color="transparent" style:font-name-asian="Arial Unicode MS1" style:language-asian="zxx" style:country-asian="none" style:font-weight-asian="bold" style:font-name-complex="Times New Roman1" style:language-complex="zxx" style:country-complex="none" style:font-weight-complex="bold" loext:char-shading-value="0"/>
    </style:style>
    <style:style style:name="T26" style:family="text">
      <style:text-properties fo:color="#0000ff" style:font-name="Times New Roman1" fo:font-size="8pt" fo:font-style="italic" style:font-name-asian="Garamond" style:font-size-asian="8pt" style:font-style-asian="italic" style:font-name-complex="Garamond" style:font-size-complex="8pt" style:font-style-complex="italic"/>
    </style:style>
    <style:style style:name="T27" style:family="text">
      <style:text-properties fo:color="#000000"/>
    </style:style>
    <style:style style:name="T28" style:family="text">
      <style:text-properties fo:color="#000000" style:text-position="0% 100%" fo:font-size="9pt" fo:language="pl" fo:country="PL" fo:font-style="italic" style:text-underline-style="none" fo:font-weight="normal" style:letter-kerning="true" fo:background-color="transparent" style:font-name-asian="Arial Unicode MS1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 loext:char-shading-value="0"/>
    </style:style>
    <style:style style:name="T29" style:family="text">
      <style:text-properties fo:color="#000000" style:text-outline="false" style:text-position="0% 100%" fo:text-shadow="none" style:letter-kerning="true" fo:background-color="#ffffff" style:font-name-asian="Arial Unicode MS" style:font-name-complex="Times New Roman3" style:font-style-complex="italic" style:font-weight-complex="bold" style:text-emphasize="none" loext:char-shading-value="0"/>
    </style:style>
    <style:style style:name="T30" style:family="text">
      <style:text-properties fo:color="#000000" style:text-outline="false" style:text-position="0% 100%" fo:text-shadow="none" style:letter-kerning="true" fo:background-color="#ffffff" style:font-name-asian="Arial Unicode MS" style:font-name-complex="Times New Roman3" style:font-style-complex="italic" style:text-emphasize="none" loext:char-shading-value="0"/>
    </style:style>
    <style:style style:name="T31" style:family="text">
      <style:text-properties fo:color="#000000" style:font-name="Times New Roman2" fo:font-size="12pt"/>
    </style:style>
    <style:style style:name="T32" style:family="text">
      <style:text-properties fo:color="#000000" style:font-name="Times New Roman2" fo:font-size="12pt" fo:background-color="#ffffff"/>
    </style:style>
    <style:style style:name="T33" style:family="text">
      <style:text-properties fo:color="#000000" style:font-name="Times New Roman1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4" style:family="text">
      <style:text-properties fo:color="#000000" style:font-name="Times New Roman1" style:font-name-complex="Times New Roman1"/>
    </style:style>
    <style:style style:name="T35" style:family="text">
      <style:text-properties fo:color="#000000" fo:font-size="12pt" fo:font-style="normal" style:letter-kerning="true" fo:background-color="transparent" style:font-name-asian="Lucida Sans Unicode2" style:font-size-asian="12pt" style:language-asian="zxx" style:country-asian="none" style:font-style-asian="normal" style:font-size-complex="12pt" style:language-complex="zxx" style:country-complex="none" style:font-style-complex="normal" style:font-weight-complex="normal"/>
    </style:style>
    <style:style style:name="T36" style:family="text">
      <style:text-properties style:letter-kerning="true" style:font-name-asian="Lucida Sans Unicode2" style:language-complex="zxx" style:country-complex="none"/>
    </style:style>
    <style:style style:name="T37" style:family="text">
      <style:text-properties fo:font-weight="normal" style:font-name-asian="Arial-BoldMT" style:font-weight-asian="normal" style:font-weight-complex="normal"/>
    </style:style>
    <style:style style:name="T38" style:family="text">
      <style:text-properties fo:font-weight="normal" style:font-name-asian="ArialMT" style:font-weight-asian="normal" style:font-weight-complex="normal"/>
    </style:style>
    <style:style style:name="T39" style:family="text">
      <style:text-properties fo:font-weight="normal" style:font-name-asian="ArialMT" style:font-weight-asian="normal" style:font-name-complex="Times New Roman1" style:font-weight-complex="normal"/>
    </style:style>
    <style:style style:name="T40" style:family="text">
      <style:text-properties fo:font-weight="normal" style:font-name-asian="Lucida Sans Unicode3" style:font-weight-asian="normal" style:font-weight-complex="normal"/>
    </style:style>
    <style:style style:name="T41" style:family="text">
      <style:text-properties fo:font-weight="bold" style:font-name-asian="Arial-BoldMT" style:font-weight-asian="bold" style:font-weight-complex="bold"/>
    </style:style>
    <style:style style:name="T42" style:family="text">
      <style:text-properties fo:font-weight="bold" style:font-name-asian="Arial Unicode MS" style:font-weight-asian="bold" style:font-name-complex="Tahoma1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font-name-asian="ArialMT" style:font-name-complex="ArialMT"/>
    </style:style>
    <style:style style:name="T45" style:family="text">
      <style:text-properties fo:font-variant="normal" fo:text-transform="none"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loext:char-shading-value="0"/>
    </style:style>
    <style:style style:name="T46" style:family="text">
      <style:text-properties fo:font-variant="normal" fo:text-transform="none"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#ffffff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loext:char-shading-value="0"/>
    </style:style>
    <style:style style:name="T47" style:family="text">
      <style:text-properties fo:font-variant="normal" fo:text-transform="none" fo:color="#000000" style:font-name="Times New Roman2" fo:font-size="12pt"/>
    </style:style>
    <style:style style:name="T48" style:family="text">
      <style:text-properties fo:font-variant="normal" fo:text-transform="none" fo:color="#000000" style:font-name="Times New Roman2" fo:font-style="normal" fo:background-color="#ffffff"/>
    </style:style>
    <style:style style:name="T49" style:family="text">
      <style:text-properties fo:font-variant="normal" fo:text-transform="none" fo:color="#000000" style:text-outline="false" style:text-line-through-style="none" style:text-position="0% 100%" fo:letter-spacing="-0.002cm" fo:text-shadow="none" style:letter-kerning="true" fo:background-color="#ffffff" style:font-name-asian="Arial Unicode MS" style:font-name-complex="Times New Roman3" style:font-style-complex="italic" style:text-emphasize="none" loext:char-shading-value="0"/>
    </style:style>
    <style:style style:name="T50" style:family="text">
      <style:text-properties fo:font-variant="normal" fo:text-transform="none" style:font-name="Times New Roman2" fo:font-size="12pt"/>
    </style:style>
    <style:style style:name="T51" style:family="text">
      <style:text-properties fo:language="pl" fo:country="PL" style:language-asian="zxx" style:country-asian="none" style:language-complex="zxx" style:country-complex="none"/>
    </style:style>
    <style:style style:name="T52" style:family="text">
      <style:text-properties style:language-complex="zxx" style:country-complex="none"/>
    </style:style>
    <style:style style:name="T53" style:family="text">
      <style:text-properties style:font-name-complex="Calibri2"/>
    </style:style>
    <style:style style:name="T54" style:family="text">
      <style:text-properties style:text-outline="false" style:text-position="0% 100%" fo:text-shadow="none" style:letter-kerning="true" fo:background-color="#ffffff" style:font-name-asian="Times New Roman1" style:font-name-complex="StarSymbol" style:text-emphasize="none" loext:char-shading-value="0"/>
    </style:style>
    <style:style style:name="T55" style:family="text">
      <style:text-properties style:text-outline="false" style:text-position="0% 100%" fo:text-shadow="none" style:text-emphasize="none"/>
    </style:style>
    <style:style style:name="T56" style:family="text">
      <style:text-properties style:font-name="Times New Roman1"/>
    </style:style>
    <style:style style:name="T57" style:family="text">
      <style:text-properties fo:color="#00000a" fo:font-weight="normal" style:letter-kerning="true" style:font-name-asian="Arial Unicode MS" style:font-weight-asian="normal" style:font-name-complex="Tahoma1" style:font-weight-complex="normal" loext:char-shading-value="0"/>
    </style:style>
    <style:style style:name="T58" style:family="text">
      <style:text-properties fo:color="#00000a" style:letter-kerning="true" style:font-name-asian="Arial Unicode MS" style:font-name-complex="Tahoma1" loext:char-shading-value="0"/>
    </style:style>
    <style:style style:name="T59" style:family="text">
      <style:text-properties fo:color="#00000a" style:text-outline="false" style:text-position="0% 100%" fo:text-shadow="none" style:letter-kerning="true" fo:background-color="#ffffff" style:font-name-asian="Arial Unicode MS" style:font-name-complex="Times New Roman3" style:font-style-complex="italic" style:text-emphasize="none" loext:char-shading-value="0"/>
    </style:style>
    <style:style style:name="T60" style:family="text">
      <style:text-properties fo:color="#00000a" style:text-outline="false" style:text-line-through-style="none" fo:text-shadow="none" style:text-underline-style="none" fo:font-weight="normal" style:letter-kerning="true" style:font-name-asian="Times New Roman1" style:font-weight-asian="normal" style:font-name-complex="Times New Roman1" style:language-complex="ar" style:country-complex="SA" style:font-weight-complex="normal" style:text-emphasize="none" loext:char-shading-value="0"/>
    </style:style>
    <style:style style:name="T61" style:family="text">
      <style:text-properties fo:color="#00000a" fo:font-size="16pt" style:letter-kerning="true" style:font-name-asian="Arial Unicode MS" style:font-size-asian="16pt" style:font-name-complex="Tahoma1" style:font-size-complex="16pt" loext:char-shading-value="0"/>
    </style:style>
    <style:style style:name="T62" style:family="text">
      <style:text-properties style:font-name="Times New Roman2" fo:font-size="12pt"/>
    </style:style>
    <style:style style:name="T63" style:family="text">
      <style:text-properties style:font-name="Times New Roman2" fo:font-weight="bold" style:font-name-asian="Arial Unicode MS" style:font-weight-asian="bold" style:font-name-complex="Tahoma1" style:font-weight-complex="bold"/>
    </style:style>
    <style:style style:name="T64" style:family="text">
      <style:text-properties fo:color="#0563c1" style:font-name="Times New Roman2" fo:font-size="12pt"/>
    </style:style>
    <style:style style:name="T65" style:family="text">
      <style:text-properties style:text-position="0% 100%" style:text-underline-style="none" style:letter-kerning="true" fo:background-color="#ffffff" style:font-name-asian="Lucida Sans Unicode2" style:language-complex="zxx" style:country-complex="none" loext:char-shading-value="0"/>
    </style:style>
    <style:style style:name="T66" style:family="text">
      <style:text-properties fo:font-size="12pt" style:font-name-asian="Calibri2" style:font-size-asian="12pt" style:font-size-complex="12pt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background-color="transparent"/>
    </style:style>
    <style:style style:name="T69" style:family="text">
      <style:text-properties style:text-underline-style="none"/>
    </style:style>
    <style:style style:name="T70" style:family="text">
      <style:text-properties style:font-size-asian="12pt" style:font-name-complex="Times New Roman1" style:font-size-complex="12pt"/>
    </style:style>
    <style:style style:name="T71" style:family="text">
      <style:text-properties fo:color="#000000" style:text-outline="false" style:text-line-through-style="none" style:font-name="Times New Roman1" fo:font-size="12pt" fo:language="pl" fo:country="PL" fo:font-style="normal" fo:text-shadow="none" style:text-underline-style="none" fo:font-weight="normal" style:letter-kerning="true" style:font-name-asian="Century" style:font-size-asian="12pt" style:language-asian="ar" style:country-asian="SA" style:font-style-asian="normal" style:font-weight-asian="normal" style:font-name-complex="Century" style:font-size-complex="18pt" style:language-complex="ar" style:country-complex="SA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font-name="Times New Roman1" fo:font-size="12pt" fo:language="pl" fo:country="PL" fo:font-style="normal" fo:text-shadow="none" style:text-underline-style="none" fo:font-weight="bold" style:letter-kerning="true" style:font-name-asian="Century" style:font-size-asian="12pt" style:language-asian="ar" style:country-asian="SA" style:font-style-asian="normal" style:font-weight-asian="bold" style:font-name-complex="Times New Roman1" style:font-size-complex="18pt" style:language-complex="ar" style:country-complex="SA" style:font-style-complex="normal" style:font-weight-complex="bold" style:text-emphasize="none"/>
    </style:style>
    <style:style style:name="T73" style:family="text">
      <style:text-properties fo:color="#000000" style:text-outline="false" style:text-line-through-style="none" style:font-name="Garamond" fo:font-size="8pt" fo:language="pl" fo:country="PL" fo:font-style="normal" fo:text-shadow="none" style:text-underline-style="none" fo:font-weight="normal" style:letter-kerning="true" style:font-name-asian="Garamond" style:font-size-asian="8pt" style:language-asian="ar" style:country-asian="SA" style:font-style-asian="normal" style:font-weight-asian="normal" style:font-name-complex="Garamond" style:font-size-complex="18pt" style:language-complex="ar" style:country-complex="SA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font-name="Garamond" fo:font-size="8pt" fo:language="pl" fo:country="PL" fo:font-style="normal" fo:text-shadow="none" style:text-underline-style="none" fo:font-weight="normal" style:letter-kerning="true" style:font-name-asian="Garamond" style:font-size-asian="8pt" style:language-asian="ar" style:country-asian="SA" style:font-style-asian="normal" style:font-weight-asian="normal" style:font-name-complex="Mangal2" style:font-size-complex="18pt" style:language-complex="ar" style:country-complex="SA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font-name="Garamond" fo:font-size="8pt" fo:language="pl" fo:country="PL" fo:font-style="normal" fo:text-shadow="none" style:text-underline-style="none" fo:font-weight="normal" style:letter-kerning="true" style:font-name-asian="Garamond" style:font-size-asian="8pt" style:language-asian="ar" style:country-asian="SA" style:font-style-asian="normal" style:font-weight-asian="normal" style:font-name-complex="Times New Roman1" style:font-size-complex="18pt" style:language-complex="ar" style:country-complex="SA" style:font-style-complex="normal" style:font-weight-complex="normal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char" draw:z-index="0" draw:style-name="gr1"><draw:frame draw:style-name="gr2" draw:text-style-name="P67" svg:width="2.232cm" svg:height="2.384cm" svg:x="0.682cm" svg:y="-1.506cm"><draw:image xlink:href="Pictures/2000000700002CA7000038F482DC27C6.wmf" xlink:type="simple" xlink:show="embed" xlink:actuate="onLoad"><text:p/></draw:image></draw:frame><draw:frame draw:style-name="gr3" draw:text-style-name="P69" svg:width="7.794cm" svg:height="2.535cm" svg:x="-1.997cm" svg:y="0.822cm"><draw:text-box><text:p text:style-name="P68"><text:span text:style-name="T71">WYDZIAŁ GOSPODARKI KOMUNALNEJ</text:span></text:p><text:p text:style-name="P68"><text:span text:style-name="T72">Urząd Miejski w Wołominie</text:span></text:p><text:p text:style-name="P68"><text:span text:style-name="T73"><text:s/></text:span><text:span text:style-name="T74">UL</text:span><text:span text:style-name="T73">. </text:span><text:span text:style-name="T74">OGRODOWA</text:span><text:span text:style-name="T73"> 4, 05 – 200 </text:span><text:span text:style-name="T75">WOŁOMIN</text:span></text:p><text:p text:style-name="P68"><text:span text:style-name="T73">TEL. (22) 763-30-97, FAX. (22) 763-30-66</text:span></text:p></draw:text-box></draw:frame></draw:g><text:tab/><text:tab/><text:tab/><text:tab/><text:tab/><text:tab/><text:tab/><text:tab/> <text:s text:c="2"/><text:tab/> <text:s text:c="5"/>Wołomin, dnia <text:s/>01.02.2024r</text:p>
      <text:p text:style-name="P3"/>
      <text:p text:style-name="P3"/>
      <text:p text:style-name="P3"/>
      <text:p text:style-name="P3"/>
      <text:p text:style-name="P3"/>
      <text:p text:style-name="P3"><text:s text:c="4"/></text:p>
      <text:p text:style-name="P15">WGK.272.2.2.2024 </text:p>
      <text:p text:style-name="P3"><text:tab/> <text:s text:c="6"/></text:p>
      <text:p text:style-name="P3"><text:span text:style-name="T21"><text:tab/><text:tab/> <text:s text:c="8"/>ZAPROSZENIE DO ZŁOŻENIA </text:span><text:span text:style-name="T20">OFERTY CENOWEJ</text:span></text:p>
      <text:p text:style-name="P5"/>
      <text:p text:style-name="P13"><text:span text:style-name="T57"><text:tab/>Zamawiający,</text:span><text:span text:style-name="T58"> </text:span><text:span text:style-name="T57">Gmina Wołomin, ul. Ogrodowa 4, 05-200 Wołomin na podstawie Zarządzenia Nr 229/2022 <text:s/>Burmistrza Wołomina <text:s/>z dnia 9 sierpnia 2022 r. w sprawie zmiany zarządzenia Nr 13/2021 Burmistrza Wołomina z dnia 15 stycznia 2021 r. w sprawie wprowadzenia Regulaminu postępowania przy udzielaniu zamówień publicznych o wartości mniejszej niż 130 000 zł w Urzędzie Miejskim w Wołominie</text:span><text:span text:style-name="T60">, zaprasza do złożenia oferty. </text:span><text:span text:style-name="T61"><text:s text:c="3"/></text:span></text:p>
      <text:p text:style-name="P6"/>
      <text:p text:style-name="P12">1. Zamawiający: </text:p>
      <text:p text:style-name="P36"><text:span text:style-name="T16">Nabywca/Odbiorca: </text:span><text:span text:style-name="T17">Gmina Wołomin, ul. Ogrodowa 4, 05 – 200 Wołomin, NIP 1251333722</text:span></text:p>
      <text:p text:style-name="P23">Jednostka realizująca/Płatnik: Urząd Miejski w Wołominie, ul. Ogrodowa 4, 05-200 Wołomin.</text:p>
      <text:p text:style-name="P16"/>
      <text:p text:style-name="P16">2. Przedmiot zamówienia: </text:p>
      <text:p text:style-name="P14"><text:span text:style-name="T36">Przedmiotem zamówienia jest b</text:span><text:span text:style-name="T65">ieżąca konserwacja nawierzchni bitumicznych utwardzonych na terenie Gminy Wołomin- remonty cząstkowe nawierzchni bitumicznych- 2024r.</text:span></text:p>
      <text:p text:style-name="P10"/>
      <text:p text:style-name="P11">3. Szczegółowy opis przedmiotu zamówienia:</text:p>
      <text:p text:style-name="P25"/>
      <text:p text:style-name="P26">1.Zakres prac obejmuje: </text:p>
      <text:list xml:id="list5211129526355925294" text:style-name="L1">
        <text:list-item>
          <text:p text:style-name="P54"><text:span text:style-name="Domyślna_20_czcionka_20_akapitu3"><text:span text:style-name="T66">awaryjna naprawa ubytków polegająca na wycięciu krawędzi, oczyszczeniu ubytku, uzupełnienia ubytku masą mineralno-asfaltową, uszczelnienie krawędzi pomiędzy nową i starą nawierzchnią.</text:span></text:span></text:p>
        </text:list-item>
        <text:list-item>
          <text:p text:style-name="P54"><text:span text:style-name="Domyślna_20_czcionka_20_akapitu3"><text:span text:style-name="T66">bieżąca naprawa ubyków polegająca na wycięciu krawędzi, oczyszczeniu ubytku, uzupełnienia ubytku masą mineralno-asfaltową, uszczelnienie krawędzi pomiędzy nową i starą nawierzchnią.</text:span></text:span></text:p>
        </text:list-item>
        <text:list-item>
          <text:p text:style-name="P54"><text:span text:style-name="Domyślna_20_czcionka_20_akapitu3"><text:span text:style-name="T66">naprawa nawierzchni polegająca na rozbiórce lub sfrezowaniu nawierzchni oraz wykonaniu nowej warstwy wiążącej i ścieralnej lub tylko ścieralnej;</text:span></text:span></text:p>
        </text:list-item>
        <text:list-item>
          <text:p text:style-name="P55"><text:span text:style-name="Domyślna_20_czcionka_20_akapitu3"><text:span text:style-name="T66">bieżąca naprawa ubytków w nawierzchniach powierzchniowo utrwalanych za pomocą grysu </text:span></text:span><text:soft-page-break/><text:span text:style-name="Domyślna_20_czcionka_20_akapitu3"><text:span text:style-name="T66">i emulsji asfaltowej;</text:span></text:span></text:p>
        </text:list-item>
        <text:list-item>
          <text:p text:style-name="P55"><text:span text:style-name="Domyślna_20_czcionka_20_akapitu3"><text:span text:style-name="T66">regulacja urządzeń podziemnych (studni, zaworów, kratek ściekowych);</text:span></text:span></text:p>
        </text:list-item>
        <text:list-item>
          <text:p text:style-name="P48"><text:span text:style-name="Domyślna_20_czcionka_20_akapitu3"><text:span text:style-name="T66">szczegółowy zakres prac opisany został w załączonym przedmiarze robót. Przedmiar robót </text:span></text:span><text:span text:style-name="Domyślna_20_czcionka_20_akapitu3"><text:span text:style-name="T66">określa szacunkową ilość robót przewidzianych w ramach Umowy. Zamawiający zastrzega sobie prawo zamówienia większej ilości niektórych robót oraz prawo do niezrealizowania pełnej ilości niektórych robót, w zależności od potrzeb Zamawiającego. Wykonawcy nie przysługuje z tego tytułu wynagrodzenie za niezrealizowany zakres robót.</text:span></text:span></text:p>
        </text:list-item>
      </text:list>
      <text:p text:style-name="P20"><text:span text:style-name="Domyślna_20_czcionka_20_akapitu3"><text:span text:style-name="T66"/></text:span></text:p>
      <text:p text:style-name="P38"><text:span text:style-name="Domyślna_20_czcionka_20_akapitu3"><text:span text:style-name="T23">Szczegółowy opis przedmiotu zamówienia i wymagania zostały określone w</text:span></text:span><text:span text:style-name="Domyślna_20_czcionka_20_akapitu3"><text:span text:style-name="T24"> załączniku A - </text:span></text:span><text:span text:style-name="Domyślna_20_czcionka_20_akapitu3"><text:span text:style-name="T25">Przedmiar robót</text:span></text:span><text:span text:style-name="Domyślna_20_czcionka_20_akapitu3"><text:span text:style-name="T23">, oraz </text:span></text:span><text:span text:style-name="Domyślna_20_czcionka_20_akapitu3"><text:span text:style-name="T24">załączniku B</text:span></text:span><text:span text:style-name="Domyślna_20_czcionka_20_akapitu3"><text:span text:style-name="T23"> – </text:span></text:span><text:span text:style-name="Domyślna_20_czcionka_20_akapitu3"><text:span text:style-name="T24">Specyfikacja Techniczna Wykonania i Odbioru Robót.</text:span></text:span></text:p>
      <text:p text:style-name="P39"><text:span text:style-name="Domyślna_20_czcionka_20_akapitu"><text:span text:style-name="T35"/></text:span></text:p>
      <text:list xml:id="list7211801160390611046" text:style-name="L2">
        <text:list-header>
          <text:p text:style-name="P51"><text:span text:style-name="T8">4. Termin realizacji zamówienia: </text:span><text:span text:style-name="T9">sukcesywnie od dnia podpisania umowy </text:span><text:span text:style-name="T10">do dnia 15.12.2024r.</text:span></text:p>
          <text:p text:style-name="P52"/>
        </text:list-header>
      </text:list>
      <text:p text:style-name="P7">5. Warunki płatności:</text:p>
      <text:p text:style-name="P7"><text:span text:style-name="T38">1. Przelewem, </text:span><text:span text:style-name="T40">w terminie 21 dni od dnia złożenia w Urzędzie Miejskim prawidłowo wystawionej faktury. </text:span></text:p>
      <text:p text:style-name="P35">2. Cena musi zawierać w sobie podatek VAT oraz wszystkie upusty, podana kwota nie podlega waloryzacji.</text:p>
      <text:list xml:id="list8874644940730071793" text:style-name="L3">
        <text:list-header>
          <text:p text:style-name="P43">4. Cena przedstawiona przez Wykonawcę, powinna zostać określone z dokładnością do drugiego miejsca po przecinku i powinny być liczone w PLN.</text:p>
          <text:p text:style-name="P44">5. Należy podać cenę netto i brutto dla całego przedmiotu zamówienia.</text:p>
          <text:p text:style-name="P44"/>
        </text:list-header>
      </text:list>
      <text:p text:style-name="P7">6. Warunki udziału w postępowaniu: </text:p>
      <text:p text:style-name="P18">O udzielenie zamówienia mogą ubiegać się Wykonawcy, którzy spełniają poniższe warunki udziału w postępowaniu:</text:p>
      <text:list xml:id="list6083964345222804862" text:style-name="L4">
        <text:list-header>
          <text:p text:style-name="P62"><text:span text:style-name="T70">1. Nie podlegają wykluczeniu </text:span><text:span text:style-name="T48">na podstawie art 109 ust. 1 pkt 5 oraz 7 </text:span></text:p>
          <text:p text:style-name="P63">2. Spełniają warunki udziału w postępowaniu w zakresie:</text:p>
        </text:list-header>
      </text:list>
      <text:list xml:id="list6145023067640178310" text:style-name="L5">
        <text:list-header>
          <text:p text:style-name="P64"><text:span text:style-name="T69">1) kompetencji lub uprawnień do prowadzenia określonej działalności zawodowej, o ile wynika </text:span><text:span text:style-name="T69">to z odrębnych przepisów; </text:span>Działalność prowadzona na potrzeby wykonania zamówienia nie wymaga posiadania specjalnych uprawnień. Zamawiający nie wyznacza szczegółowego warunku w tym zakresie.</text:p>
        </text:list-header>
      </text:list>
      <text:list xml:id="list3295968783046677817" text:style-name="L6">
        <text:list-item>
          <text:p text:style-name="P65">zdolności technicznej lub zawodowej:</text:p>
        </text:list-item>
      </text:list>
      <text:list xml:id="list7230714068343126095" text:style-name="L7">
        <text:list-item>
          <text:p text:style-name="P59"><text:span text:style-name="T33">w zakresie wiedzy i doświadczenia</text:span><text:span text:style-name="T34"> – Zamawiający wymaga, aby Wykonawca wykazał, że <text:s text:c="23"/></text:span><text:soft-page-break/><text:span text:style-name="T34">w okresie ostatnich pięciu lat przed upływem terminu składania ofert, a jeżeli okres prowadzenia działalności jest krótszy – w tym okresie, wykonał a w przypadku świadczeń okresowych lub ciągłych wykonuje, co najmniej jedną robotę polegającą na remoncie cząstkowym dróg o wartości minimum 100 000,00 zł brutto.</text:span></text:p>
        </text:list-item>
        <text:list-item>
          <text:p text:style-name="P59"><text:span text:style-name="T33">w zakresie potencjału technicznego</text:span><text:span text:style-name="T34"> – Zamawiający wymaga, aby wykonawca wykazał, że dysponuje lub będzie dysponował co najmniej: </text:span></text:p>
          <text:p text:style-name="P60">− jednym recyklerem do przerobu kory asfaltowej; </text:p>
          <text:p text:style-name="P60">− jednym samochodem dostawczym o ładowności minimum 1 tona; </text:p>
          <text:p text:style-name="P60">− jedną koparką; </text:p>
          <text:p text:style-name="P60">− dwoma zagęszczarkami o sile odśrodkowej co najmniej 19kN. </text:p>
          <text:p text:style-name="P61"/>
          <text:p text:style-name="P66"/>
        </text:list-item>
      </text:list>
      <text:p text:style-name="P7">7. Opis sposobu wyboru oferty (Kryteria oceny oferty): <text:s/><text:span text:style-name="T39">Cena 60%, Czas realizacji 40%</text:span></text:p>
      <text:list xml:id="list5185222560785308747" text:style-name="WW8Num2">
        <text:list-header>
          <text:p text:style-name="P53">Za najkorzystniejszą ofertę zostanie wybrana oferta z największą łaczną liczbą punktów. Sposób obliczania punktacji:</text:p>
          <text:p text:style-name="P45">Po = C+A</text:p>
          <text:p text:style-name="P46">Po –punktacja oferty </text:p>
          <text:p text:style-name="P46">C –liczba punktów w kryterium cena oferty </text:p>
          <text:p text:style-name="P46">A - liczba punktów w kryterium czas naprawy zgłoszeń awaryjnych </text:p>
          <text:p text:style-name="P46"><text:span text:style-name="T43"><text:s/>cena (C)</text:span> - waga <text:span text:style-name="T43">60 % </text:span></text:p>
          <text:p text:style-name="P47">punkty za kryteria „Cena” - maksymalnie 60 pkt – zostaną obliczone w następujący sposób: </text:p>
          <text:p text:style-name="P47">(C) = C of min. / C of. bad. x 60 </text:p>
          <text:p text:style-name="P47">gdzie: (C) <text:tab/>ilość punktów jakie otrzyma oferta za kryterium „Cena”; </text:p>
          <text:p text:style-name="P47"><text:span text:style-name="T43">C of, min</text:span> najniższa cena (łączna z podatkiem VAT) spośród wszystkich ważnych </text:p>
          <text:p text:style-name="P47">i nieodrzuconych ofert; </text:p>
          <text:p text:style-name="P47"><text:span text:style-name="T43">C of, bad</text:span> cena oferty badanej (łącznie z podatkiem VAT). </text:p>
          <text:p text:style-name="P47"/>
          <text:p text:style-name="P49"><text:span text:style-name="T43">Czas naprawy zgłoszeń awaryjnych (A) – 40%</text:span> </text:p>
          <text:p text:style-name="P49">4 godziny – 0 pkt </text:p>
          <text:p text:style-name="P49">3 godziny – 20 pkt </text:p>
          <text:p text:style-name="P49">2 godziny – 40 pkt </text:p>
          <text:p text:style-name="P49">Maksymalny czas naprawy zgłoszeń awaryjnych to 4 godziny, zaoferowanie dłuższego czasu będzie skutkowało odrzuceniem oferty. Zaoferowanie krótszego czasu naprawy nie będzie skutkowało przyznaniem większej ilości punktów w tym kryterium. </text:p>
          <text:p text:style-name="P49"><text:soft-page-break/></text:p>
        </text:list-header>
      </text:list>
      <text:p text:style-name="P42">Punktacja przyznawana ofertom w poszczególnych kryteriach oceny ofert będzie liczona </text:p>
      <text:p text:style-name="P42">z dokładnością do dwóch miejsc po przecinku, zgodnie z zasadami arytmetyki. </text:p>
      <text:p text:style-name="P8"/>
      <text:p text:style-name="P17"><text:span text:style-name="T41">8. Sposób przygotowania i termin złożenia oferty cenowej</text:span><text:span text:style-name="T37">: </text:span></text:p>
      <text:p text:style-name="P24">Ofertę należy złożyć na platformie zakupowej do dnia 06.02.2024r. do godziny 12:00.</text:p>
      <text:p text:style-name="P21"><text:span text:style-name="T12">Oferta</text:span><text:span text:style-name="T11"> złożona po terminie, nie będzie rozpatrywana i zostanie zwrócona Wykonawcy. Wykonawca może wprowadzić zmiany lub wycofać złożoną przez siebie ofertę</text:span><text:span text:style-name="T12"> </text:span><text:span text:style-name="T11">przed upływem terminu jej składania.</text:span></text:p>
      <text:p text:style-name="P9"/>
      <text:p text:style-name="P31">9. Osoba upoważniona do kontaktu z wykonawcami:</text:p>
      <text:p text:style-name="P34"><text:span text:style-name="T56">Piotr Witek, tel. (22) 763-30-95, email: </text:span><text:a xlink:type="simple" xlink:href="mailto:piotr.witek@wolomin.orp.pl" text:style-name="Internet_20_link" text:visited-style-name="Visited_20_Internet_20_Link"><text:span text:style-name="T56">piotr.witek@wolomin.orp.pl</text:span></text:a><text:span text:style-name="T56"> <text:tab/></text:span></text:p>
      <text:p text:style-name="P34"><text:span text:style-name="T56">Jakub Cuper, tel. (22) 763-30-09, email <text:s text:c="2"/></text:span><text:a xlink:type="simple" xlink:href="mailito:%20jakub.cuper@wolomin.org.pl" text:style-name="Internet_20_link" text:visited-style-name="Visited_20_Internet_20_Link"><text:span text:style-name="T56">jakub.cuper@wolomin.org.pl</text:span></text:a></text:p>
      <text:p text:style-name="P32"><text:span text:style-name="T51">w godzinach: </text:span><text:span text:style-name="T52">poniedziałek</text:span><text:span text:style-name="T51"> od 8:00 do 18:00, wtorek – czwartek od 8:00 do 16:00 </text:span></text:p>
      <text:p text:style-name="P32">oraz <text:s/>piątek 8:00-14:00</text:p>
      <text:p text:style-name="P32"/>
      <text:p text:style-name="P22"><text:span text:style-name="T42">10.</text:span><text:span text:style-name="T63">Klauzula informacyjna dla Wykonawcy/reprezentantów, w tym pełnomocników oraz osób</text:span></text:p>
      <text:p text:style-name="P27"><text:span text:style-name="T63">wskazanych do współpracy</text:span><text:span text:style-name="T42"> </text:span></text:p>
      <text:p text:style-name="P37">Spełniając obowiązek wynikający z art. 13 oraz 14 Rozporządzenia Parlamentu Europejskiego i Rady (UE) 2016/679 z dnia 27 kwietnia 2016 r. w sprawie ochrony osób fizycznych w związku z przetwarzaniem danych osobowych i w sprawie swobodnego przepływu takich danych oraz uchylenia dyrektywy 95/46/WE (dalej: Ogólne Rozporządzenie o ochronie danych lub RODO) informuję, iż:  </text:p>
      <text:p text:style-name="P41"><text:span text:style-name="T31">1)</text:span><text:span text:style-name="T47">    </text:span><text:span text:style-name="T31">Administratorem danych osobowych przetwarzanych w Urzędzie Miejskim w Wołominie </text:span><text:span text:style-name="T31">jest Burmistrz Wołomina, ul. Ogrodowa 4, 05-200 Wołomin,</text:span></text:p>
      <text:p text:style-name="P41"><text:span text:style-name="T31">2)</text:span><text:span text:style-name="T47">   </text:span><text:span text:style-name="T31">W Urzędzie Miejskim w Wołominie jest powołany Inspektor Ochrony Danych. z Inspektorem Ochrony Danych można się skontaktować za pośrednictwem poczty elektronicznej, e-mail: </text:span><text:a xlink:type="simple" xlink:href="mailto:iod@wolomin.org.pl" text:style-name="Internet_20_link" text:visited-style-name="Visited_20_Internet_20_Link"><text:span text:style-name="T64">iod@wolomin.org.pl</text:span></text:a><text:span text:style-name="T31">.</text:span></text:p>
      <text:p text:style-name="P41"><text:span text:style-name="T31">3)</text:span><text:span text:style-name="T47">      </text:span><text:span text:style-name="T62">Pani/Pana dane osobowe przetwarzane będą w celu zawarcia i wykonania  zlecenia  na </text:span><text:span text:style-name="T62">podstawie art. 6 ust. 1 lit. b RODO oraz w celu wykonania zadań realizowanych w interesie publicznym lub w ramach sprawowania władzy publicznej powierzonej administratorowi na </text:span><text:span text:style-name="T62">podstawie art. 6 ust. 1 lit. e RODO,</text:span></text:p>
      <text:p text:style-name="P41"><text:span text:style-name="T31">4)</text:span><text:span text:style-name="T47">      </text:span><text:span text:style-name="T31">Odbiorcą Pani/Pana danych osobowych będą wyłącznie podmioty uprawnione do dostępu do danych osobowych na podstawie przepisów prawa oraz podmioty uprawnione na </text:span><text:soft-page-break/><text:span text:style-name="T31">podstawie zawartych umów powierzenia przetwarzania danych, tj. podmioty uprawnione do </text:span><text:span text:style-name="T31">obsługi doręczeń, podmioty świadczące usługi serwisowe dla użytkowanych w Urzędzie Miejskim w Wołominie systemów informatycznych,</text:span></text:p>
      <text:p text:style-name="P41"><text:span text:style-name="T31">5)</text:span><text:span text:style-name="T47">      </text:span><text:span text:style-name="T32">Pana/Pani dane osobowe będą przechowywane przez okres niezbędny do wykonania zlecenia,  a następnie przez okres zgodny z Rozporządzeniem Prezesa Rady Ministrów z dnia 18 stycznia 2011r. w sprawie instrukcji kancelaryjnej, jednolitych rzeczowych wykazów akt oraz instrukcji w sprawie organizacji i zakresu działania archiwów zakładowych oraz do czasu przedawnienia roszczeń.</text:span></text:p>
      <text:p text:style-name="P41"><text:span text:style-name="T31">6)</text:span><text:span text:style-name="T47">      </text:span><text:span text:style-name="T32">Pan/Pani dane osobowe nie będą przekazywane do Państwa Trzeciego.</text:span></text:p>
      <text:p text:style-name="P41"><text:span text:style-name="T31">7)</text:span><text:span text:style-name="T47">      </text:span><text:span text:style-name="T62">W granicach i na zasadach opisanych w przepisach prawa, przysługuje Pani/Panu </text:span><text:span text:style-name="T32">prawo </text:span><text:span text:style-name="T32">żądania: dostępu do treści swoich danych, prawo żądania ich sprostowania, prawo do żądania ograniczenia przetwarzania, prawo żądania do usunięcia danych, prawo do wniesienia sprzeciwu wobec przetwarzania danych.</text:span></text:p>
      <text:p text:style-name="P41"><text:span text:style-name="T31">8)</text:span><text:span text:style-name="T47">      </text:span><text:span text:style-name="T31">Ma Pani/Pan prawo wniesienia skargi do Prezesa Urzędu Ochrony Danych Osobowych, gdy uzna Pani/Pan, iż przetwarzanie danych osobowych narusza przepisy Ogólnego Rozporządzenia o ochronie danych.</text:span></text:p>
      <text:p text:style-name="P41"><text:span text:style-name="T62">9)</text:span><text:span text:style-name="T50">      </text:span><text:span text:style-name="T31">Podanie przez Panią/Pana danych osobowych jest warunkiem zawarcia oraz realizacji Zlecenia.</text:span><text:span text:style-name="T27"> </text:span><text:span text:style-name="T31">Konsekwencją niepodania danych osobowych będzie brak możliwości zawarcia i realizacji Zlecenia.</text:span></text:p>
      <text:p text:style-name="P28">Wykonawca jest zobowiązany do wypełnienia obowiązków wymaganych przez RODO związanych z wykonaniem niniejszego zlecenia, w tym do wypełnienia obowiązku informacyjnego z art. 13 i art. 14 RODO.</text:p>
      <text:p text:style-name="P7"/>
      <text:p text:style-name="P7">12. Do oferty należy dołączyć następujące dokumenty:</text:p>
      <text:p text:style-name="P30"><text:span text:style-name="T44">1. <text:s/></text:span><text:span text:style-name="T49">Kosztorys ofertowy, sporządzony na podstawie przesłanego przedmiaru.</text:span></text:p>
      <text:p text:style-name="P32"><text:span text:style-name="T44">2. </text:span><text:span text:style-name="T45">Aktualną</text:span><text:span text:style-name="T46"> koncesję, zezwolenie lub licencję, jeżeli ustawy nakładają obowiązek posiadania koncesji zezwolenia lub licencji na podjęcie działalności w zakresie objętym zamówieniem.</text:span></text:p>
      <text:p text:style-name="P32">3. Aktualny odpis z właściwego rejestru lub aktualne zaświadczenie o wpisie do ewidencji działalności gospodarczej lub kserokopię dowodu osobistego.</text:p>
      <text:p text:style-name="P29">4. <text:span text:style-name="T55">Oświadczenie o wypełnieniu obowiązku informacyjnego (RODO).</text:span></text:p>
      <text:p text:style-name="P29">5. <text:span text:style-name="T54">Oświadczenie o posiadaniu rachunku bankowego w ramach, którego aktywowany jest rachunek </text:span><text:span text:style-name="T54">VAT.</text:span></text:p>
      <text:p text:style-name="P29"><text:span text:style-name="T54">6. </text:span><text:span text:style-name="T59">W przypadku, w którym Wykonawca ubiegając się o udzielenie zamówienia publicznego przekazuje Zamawiającemu dane osobowe, które bezpośrednio lub pośrednio pozyskał, </text:span><text:soft-page-break/><text:span text:style-name="T59">zobowiązany jest do wypełnienia obowiązków informacyjnych wynikających z </text:span><text:span text:style-name="T29">Rozporządzenia Parlamentu Europejskiego i Rady (UE) 2016/679 z dnia 27 kwietnia 2016 r. w sprawie ochrony osób fizycznych w związku z przetwarzaniem danych osobowych i w sprawie swobodnego przepływu takich danych oraz uchylenia dyrektywy 95/46/WE </text:span><text:span text:style-name="T59">- w tym przypadku Wykonawca składa „Oświadczenie </text:span><text:span text:style-name="T30">o wypełnieniu obowiązków informacyjnych przewidzianych w art. 13 lub art. 14 RODO” - (Załącznik Nr 5 do Regulaminu).</text:span></text:p>
      <text:p text:style-name="P29"><text:span text:style-name="T30">7. Wykaz wykonanych usług z referencjami.</text:span></text:p>
      <text:p text:style-name="P29"><text:span text:style-name="T30">8. Wykaz posiadanego sprzętu.</text:span></text:p>
      <text:p text:style-name="P57"/>
      <text:p text:style-name="P57"/>
      <text:p text:style-name="P33"><text:span text:style-name="T19"><text:tab/><text:tab/><text:tab/><text:tab/><text:tab/><text:tab/></text:span><text:span text:style-name="T53"> <text:tab/>NACZELNIK WYDZIAŁU</text:span></text:p>
      <text:p text:style-name="P33"><text:span text:style-name="T53"><text:tab/><text:tab/><text:tab/><text:tab/><text:tab/><text:tab/><text:tab/>Gospodarki Komunalnej</text:span></text:p>
      <text:p text:style-name="P33"><text:span text:style-name="T53"><text:tab/><text:tab/><text:tab/><text:tab/><text:tab/><text:tab/><text:tab/>Piotr Witek<text:tab/><text:tab/><text:tab/><text:tab/> <text:s text:c="18"/><text:tab/> <text:s text:c="7"/><text:tab/></text:span></text:p>
      <text:p text:style-name="P4"><text:span text:style-name="T22"><text:tab/><text:tab/><text:tab/><text:tab/><text:tab/><text:tab/></text:span><text:span text:style-name="T28">(podpis naczelnika/koordynatora/samo</text:span><text:span text:style-name="T18">dzielnego pracownika) </text:span></text:p>
      <text:p text:style-name="P19"/>
      <text:p text:style-name="P19"/>
      <text:p text:style-name="P19"/>
      <text:p text:style-name="P19"/>
      <text:p text:style-name="P19">Załącznik do zaproszenia:</text:p>
      <text:list xml:id="list5008809308285635980" text:style-name="L9">
        <text:list-item>
          <text:p text:style-name="P50">załącznik A (przedmiar)</text:p>
        </text:list-item>
        <text:list-item>
          <text:p text:style-name="P50">załącznik B (SST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family-generic="system" style:font-pitch="variable" style:font-charset="x-symbol"/>
    <style:font-face style:name="Mangal3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Times New Roman2" svg:font-family="'Times New Roman', serif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Calibri1" svg:font-family="Calibri" style:font-pitch="variable"/>
    <style:font-face style:name="FrankfurtGothic1" svg:font-family="FrankfurtGothic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, 'Times New Roman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3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orphans="2" fo:widows="2" fo:hyphenation-ladder-count="no-limit"/>
      <style:text-properties fo:font-size="14pt" fo:font-weight="bold" style:font-name-asian="Times New Roman1" style:font-size-asian="14pt" style:font-weight-asian="bold" style:font-name-complex="Times New Roman1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Normalny1" style:family="paragraph" style:parent-style-name="Standard">
      <style:paragraph-properties fo:orphans="0" fo:widows="0" fo:hyphenation-ladder-count="no-limit"/>
      <style:text-properties style:font-name-asian="SimSun" style:font-name-complex="Mangal1" fo:hyphenate="false" fo:hyphenation-remain-char-count="0" fo:hyphenation-push-char-count="0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text-indent="-0.42cm" style:auto-text-indent="false" style:snap-to-layout-grid="false"/>
      <style:text-properties fo:color="#000000" style:font-name="FrankfurtGothic" fo:font-size="9.5pt" style:font-size-asian="9.5pt" style:font-name-complex="FrankfurtGothic1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size="12pt" fo:language="pl" fo:country="PL" style:letter-kerning="true" style:font-name-asian="Calibri1" style:font-size-asian="12pt" style:language-asian="ar" style:country-asian="SA" style:font-name-complex="Times New Roman1" style:font-size-complex="11pt" style:language-complex="ar" style:country-complex="SA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4z0" style:family="text">
      <style:text-properties style:font-name="Symbol" fo:font-size="12pt" fo:language="pl" fo:country="PL" fo:background-color="transparent" style:font-size-asian="12pt" style:font-name-complex="OpenSymbol1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52" style:display-name="ListLabel 52" style:family="text">
      <style:text-properties fo:color="#000000" style:font-name-complex="Times New Roman3"/>
    </style:style>
    <style:style style:name="ListLabel_20_53" style:display-name="ListLabel 53" style:family="text">
      <style:text-properties style:font-name-complex="Courier New"/>
    </style:style>
    <style:style style:name="ListLabel_20_54" style:display-name="ListLabel 54" style:family="text">
      <style:text-properties style:font-name-complex="Wingdings1"/>
    </style:style>
    <style:style style:name="ListLabel_20_55" style:display-name="ListLabel 55" style:family="text">
      <style:text-properties style:font-name-complex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_5f_CharLFO10LVL1" style:display-name="WW_CharLFO10LVL1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2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2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2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2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50%" fo:text-align="center" style:justify-single-word="false"/>
      <style:text-properties fo:color="#000000" style:font-name="Times New Roman1" fo:font-size="8pt" fo:font-style="italic" style:text-underline-style="solid" style:text-underline-width="auto" style:text-underline-color="font-color" style:font-size-asian="8pt" style:font-style-asian="italic" style:font-style-complex="italic"/>
    </style:style>
    <style:style style:name="MP2" style:family="paragraph" style:parent-style-name="Footer">
      <style:paragraph-properties fo:line-height="150%" fo:text-align="center" style:justify-single-word="false"/>
    </style:style>
    <style:style style:name="MT1" style:family="text">
      <style:text-properties style:use-window-font-color="true" style:font-name="Times New Roman1" fo:font-size="8pt" fo:font-style="italic" style:text-underline-style="solid" style:text-underline-width="auto" style:text-underline-color="font-color" style:font-size-asian="8pt" style:font-style-asian="italic" style:font-style-complex="italic"/>
    </style:style>
    <style:style style:name="MT2" style:family="text">
      <style:text-properties style:use-window-font-color="true" style:font-name="Times New Roman1" fo:font-size="8pt" fo:language="pl" fo:country="PL" fo:font-style="italic" style:text-underline-style="solid" style:text-underline-width="auto" style:text-underline-color="font-color" style:font-name-asian="Times New Roman1" style:font-size-asian="8pt" style:language-asian="ar" style:country-asian="SA" style:font-style-asian="italic" style:font-name-complex="Garamond" style:font-size-complex="8pt" style:font-style-complex="italic"/>
    </style:style>
    <style:style style:name="MT3" style:family="text">
      <style:text-properties style:use-window-font-color="true" style:font-name="Times New Roman1" fo:font-size="8pt" fo:language="pl" fo:country="PL" fo:font-style="italic" style:text-underline-style="solid" style:text-underline-width="auto" style:text-underline-color="font-color" style:font-name-asian="Garamond" style:font-size-asian="8pt" style:language-asian="ar" style:country-asian="SA" style:font-style-asian="italic" style:font-name-complex="Garamond" style:font-size-complex="8pt" style:font-style-complex="italic"/>
    </style:style>
    <style:style style:name="MT4" style:family="text">
      <style:text-properties style:use-window-font-color="true" style:font-name="Times New Roman1" fo:font-size="8pt" fo:language="pl" fo:country="PL" fo:font-style="italic" style:text-underline-style="solid" style:text-underline-width="auto" style:text-underline-color="font-color" style:font-size-asian="8pt" style:language-asian="ar" style:country-asian="SA" style:font-style-asian="italic" style:font-name-complex="Garamond" style:font-size-complex="8pt" style:font-style-complex="italic"/>
    </style:style>
    <style:style style:name="MT5" style:family="text">
      <style:text-properties style:use-window-font-color="true" style:font-name="Times New Roman1" fo:font-size="8pt" fo:font-style="italic" style:font-size-asian="8pt" style:font-style-asian="italic" style:font-name-complex="Garamond" style:font-size-complex="8pt" style:font-style-complex="italic"/>
    </style:style>
    <style:style style:name="MT6" style:family="text">
      <style:text-properties style:use-window-font-color="true" style:font-name="Times New Roman1" fo:font-size="8pt" fo:font-style="italic" style:font-name-asian="Garamond" style:font-size-asian="8pt" style:font-style-asian="italic" style:font-name-complex="Garamond" style:font-size-complex="8pt" style:font-style-complex="italic"/>
    </style:style>
    <style:style style:name="MT7" style:family="text">
      <style:text-properties style:use-window-font-color="true" style:font-name="Times New Roman1" fo:font-size="8pt" fo:font-style="italic" style:font-name-asian="Times New Roman1" style:font-size-asian="8pt" style:font-style-asian="italic" style:font-name-complex="Garamond" style:font-size-complex="8pt" style:font-style-complex="italic"/>
    </style:style>
    <style:style style:name="MT8" style:family="text">
      <style:text-properties fo:color="#0000ff" style:font-name="Times New Roman1" fo:font-size="8pt" fo:font-style="italic" style:font-name-asian="Garamond" style:font-size-asian="8pt" style:font-style-asian="italic" style:font-name-complex="Garamond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ząd Miejski w Wołominie ul. Ogrodowa 4, 05-200 Wołomin, </text:p>
        <text:p text:style-name="MP2"><text:span text:style-name="MT1">tel. (22) 763 30 00, fax. (22) 763 30 66, <text:s/>www. wolomin.org, <text:s/></text:span><text:span text:style-name="MT2">e</text:span><text:span text:style-name="MT3">-</text:span><text:span text:style-name="MT4">mail</text:span><text:span text:style-name="MT3">: </text:span><text:a xlink:type="simple" xlink:href="mailto:um@wolomin.org" text:style-name="Internet_20_link" text:visited-style-name="Visited_20_Internet_20_Link"><text:span text:style-name="Internet_20_link"><text:span text:style-name="MT5">um</text:span></text:span></text:a><text:a xlink:type="simple" xlink:href="mailto:um@wolomin.org" text:style-name="Internet_20_link" text:visited-style-name="Visited_20_Internet_20_Link"><text:span text:style-name="Internet_20_link"><text:span text:style-name="MT6">@</text:span></text:span></text:a><text:a xlink:type="simple" xlink:href="mailto:um@wolomin.org" text:style-name="Internet_20_link" text:visited-style-name="Visited_20_Internet_20_Link"><text:span text:style-name="Internet_20_link"><text:span text:style-name="MT5">w</text:span></text:span></text:a><text:a xlink:type="simple" xlink:href="mailto:um@wolomin.org" text:style-name="Internet_20_link" text:visited-style-name="Visited_20_Internet_20_Link"><text:span text:style-name="Internet_20_link"><text:span text:style-name="MT7">olomin</text:span></text:span></text:a><text:a xlink:type="simple" xlink:href="mailto:um@wolomin.org" text:style-name="Internet_20_link" text:visited-style-name="Visited_20_Internet_20_Link"><text:span text:style-name="Internet_20_link"><text:span text:style-name="MT8">.</text:span></text:span></text:a><text:span text:style-name="Internet_20_link"><text:span text:style-name="MT6">org</text:span></text:span><text:span text:style-name="Internet_20_link"><text:span text:style-name="MT5">, NIP: 125-13-33-722, REGON: 013269640</text:span></text:span></text:p>
        <text:p text:style-name="MP2"><text:span text:style-name="Internet_20_link"><text:span text:style-name="MT5"><text:page-number text:select-page="current">6</text:page-number></text:span></text:span><text:span text:style-name="Internet_20_link"><text:span text:style-name="MT5">/</text:span></text:span><text:span text:style-name="Internet_20_link"><text:span text:style-name="MT5"><text:page-count>6</text:page-count>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4T09:13:45.525000000</meta:creation-date>
    <dc:date>2024-02-01T09:43:43.31</dc:date>
    <meta:editing-duration>P1DT1H26M12S</meta:editing-duration>
    <meta:editing-cycles>77</meta:editing-cycles>
    <meta:generator>OpenOffice/4.1.2$Win32 OpenOffice.org_project/412m3$Build-9782</meta:generator>
    <meta:print-date>2024-01-17T14:52:48.59</meta:print-date>
    <meta:document-statistic meta:table-count="0" meta:image-count="0" meta:object-count="0" meta:page-count="6" meta:paragraph-count="98" meta:word-count="1435" meta:character-count="10541"/>
  </office:meta>
</office:document-meta>
</file>