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0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Akapitzlistą" style:list-style-name="LFO2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Standard" style:list-style-name="LFO3" style:family="paragraph">
      <style:paragraph-properties fo:text-align="justify" fo:text-indent="-0.202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Gmina Hażlach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3"/>Hażlach, dnia 0</text:span><text:span text:style-name="T10">2</text:span><text:span text:style-name="T11">.08.2023 r.<text:s/></text:span><text:span text:style-name="T12"><text:line-break/></text:span><text:span text:style-name="T13">ul. Główna 57</text:span></text:p>
      <text:p text:style-name="P14"><text:span text:style-name="T15">43-419 Hażlach</text:span></text:p>
      <text:p text:style-name="P16"/>
      <text:p text:style-name="P17">GK.271.9.2023.K</text:p>
      <text:p text:style-name="P18"><text:tab/><text:tab/><text:tab/><text:tab/><text:tab/><text:tab/><text:tab/><text:tab/>Do wszystkich</text:p>
      <text:p text:style-name="P19"><text:tab/><text:tab/><text:tab/><text:tab/><text:tab/><text:tab/><text:tab/><text:tab/>uczestników postępowania</text:p>
      <text:p text:style-name="P20"/>
      <text:p text:style-name="P21"><text:span text:style-name="T22">Dotyczy: postępowania o udzielenie<text:s/></text:span><text:span text:style-name="T23">zamówienia publicznego prowadzonego w trybie podstawowym na podstawie art. 275 pkt 2) ustawy Pzp zadania pn.:<text:s/></text:span><text:span text:style-name="T24">„</text:span><text:span text:style-name="T25">Przebudowa odcinka drogi gminnej numer 637003S – ul. Szkolnej w miejscowości Pogwizdów w systemie zaprojektuj i wybuduj” w ramach Programu Rozwoju Obszarów Wiejskich na lata 2014-2020</text:span></text:p>
      <text:p text:style-name="P26"/>
      <text:p text:style-name="P27">Modyfikacja treści SWZ</text:p>
      <text:p text:style-name="P28"/>
      <text:p text:style-name="P29">Zamawiający - Gmina Hażlach, działając zgodnie z art. 286 ust. 1 ustawy z dnia 11 września 2019 roku - Prawo zamówień publicznych (tj.: Dz. U. z 2022 r. poz. 1710 z późn. zm. ) zawiadamia o modyfikacji Specyfikacji Warunków Zamówienia<text:s/>(SWZ).</text:p>
      <text:p text:style-name="P30"/>
      <text:p text:style-name="P31">W Specyfikacji Warunków Zamówienia:</text:p>
      <text:list text:style-name="LFO2" text:continue-numbering="true">
        <text:list-item>
          <text:p text:style-name="P32"/>
        </text:list-item>
      </text:list>
      <text:p text:style-name="P33">1. <text:s/>Rozdział XVII Termin związania ofertą pkt 1. „Termin związania ofertą wynosi 30 dni, tj. do dnia 2 września <text:s/><text:line-break/><text:s text:c="5"/>2023 r.<text:s/></text:p>
      <text:p text:style-name="P34"><text:span text:style-name="T35"><text:s text:c="2"/></text:span><text:span text:style-name="T36"><text:s text:c="3"/>Bieg terminu związania ofertą rozpoczyna się wraz z upływem terminu składania ofert, określonym w SWZ”</text:span><text:span text:style-name="T37"><text:line-break/></text:span><text:span text:style-name="T38"><text:s text:c="5"/>modyfikuje poprzez zastąpienie zapisem:</text:span></text:p>
      <text:list text:style-name="LFO2" text:continue-numbering="true">
        <text:list-item>
          <text:p text:style-name="P39"/>
        </text:list-item>
        <text:list-item>
          <text:p text:style-name="P40"><text:s text:c="5"/>1. Termin związania ofertą wynosi 30 dni, tj. do dnia<text:s/>6<text:s/>września 2023 r.</text:p>
        </text:list-item>
      </text:list>
      <text:p text:style-name="P41"><text:span text:style-name="T42"><text:s text:c="10"/>Bieg terminu zw</text:span><text:span text:style-name="T43">iązania ofertą rozpoczyna się wraz z upływem terminu składania ofert, określonym w<text:s/></text:span><text:span text:style-name="T44"><text:line-break/></text:span><text:span text:style-name="T45"><text:s text:c="10"/>SWZ.</text:span></text:p>
      <text:p text:style-name="P46"/>
      <text:p text:style-name="P47"><text:span text:style-name="T48">2</text:span><text:span text:style-name="T49">. Rozdział XVIII Sposób i termin składania ofert pkt 2. „Ofertę wraz z wymaganymi załącznikami <text:s text:c="3"/></text:span><text:span text:style-name="T50"><text:line-break/></text:span><text:span text:style-name="T51"><text:s text:c="5"/>należy <text:s/>złożyć do dnia 4 sierpnia 2023 r. do<text:s/></text:span><text:span text:style-name="T52">godz.<text:s/></text:span><text:span text:style-name="T53">11</text:span><text:span text:style-name="T54">:00”</text:span></text:p>
      <text:p text:style-name="P55"><text:s text:c="5"/>modyfikuje poprzez zastąpienie zapisem:</text:p>
      <text:p text:style-name="P56"/>
      <text:p text:style-name="P57"><text:s text:c="5"/>2. Ofertę wraz z wymaganymi załącznikami należy złożyć do dnia<text:s/>8<text:s/>sierpnia 2023 r. do <text:s/>godz. 9:00.</text:p>
      <text:p text:style-name="P58"/>
      <text:p text:style-name="P59">3. Rozdział IXX Otwarcie ofert pkt 1. „Otwarcie ofert nastąpi w dniu 4 sierpnia 2023 r. <text:s/>o<text:s/>godz.<text:s/>11:05.”</text:p>
      <text:p text:style-name="P60"><text:s text:c="6"/>modyfikuje poprzez zastąpienie zapisem:</text:p>
      <text:p text:style-name="P61"/>
      <text:list text:style-name="LFO3" text:continue-numbering="true">
        <text:list-item>
          <text:p text:style-name="P62">Otwarcie ofert nastąpi w dniu<text:s/>8<text:s/>sierpnia 2023 r. o godz. 09:05.</text:p>
        </text:list-item>
      </text:list>
      <text:p text:style-name="P63"/>
      <text:p text:style-name="P64">Załącznik:</text:p>
      <text:p text:style-name="P65">- ogłoszenie o zmianie ogłoszenia.</text:p>
      <text:p text:style-name="P66"/>
      <text:p text:style-name="P67"><text:span text:style-name="T68"><text:s text:c="14"/>Wójt<text:s/></text:span></text:p>
      <text:p text:style-name="P69"><text:span text:style-name="T70"><text:s text:c="18"/></text:span><text:span text:style-name="T71"><text:s text:c="114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8-02T10:26:00Z</meta:creation-date>
    <dc:date>2023-08-02T10:26:00Z</dc:date>
    <meta:print-date>2023-08-02T10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47" meta:row-count="14" meta:non-whitespace-character-count="1758"/>
  </office:meta>
</office:document-meta>
</file>