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4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" style:parent-style-name="Normalny" style:family="paragraph">
      <style:paragraph-properties style:vertical-align="auto" fo:margin-bottom="0in" fo:line-height="100%"/>
      <style:text-properties fo:hyphenate="true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 fo:hyphenate="true"/>
    </style:style>
    <style:style style:name="P10" style:parent-style-name="Bezodstępów" style:family="paragraph">
      <style:text-properties fo:font-size="12pt" style:font-size-asian="12pt" style:font-size-complex="12pt"/>
    </style:style>
    <style:style style:name="P11" style:parent-style-name="Bezodstępów" style:family="paragraph">
      <style:text-properties fo:font-size="12pt" style:font-size-asian="12pt" style:font-size-complex="12pt"/>
    </style:style>
    <style:style style:name="P12" style:parent-style-name="Bezodstępów" style:family="paragraph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Bezodstępów" style:family="paragraph">
      <style:text-properties fo:font-size="8pt" style:font-size-asian="8pt" style:font-size-complex="8pt"/>
    </style:style>
    <style:style style:name="TableColumn22" style:family="table-column">
      <style:table-column-properties style:column-width="0.6291in" style:use-optimal-column-width="false"/>
    </style:style>
    <style:style style:name="TableColumn23" style:family="table-column">
      <style:table-column-properties style:column-width="3.0097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59in" style:use-optimal-column-width="false"/>
    </style:style>
    <style:style style:name="Table21" style:family="table">
      <style:table-properties style:width="6.277in" fo:margin-left="0in" table:align="left"/>
    </style:style>
    <style:style style:name="TableRow26" style:family="table-row">
      <style:table-row-properties style:min-row-height="0.3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29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4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5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4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8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P49" style:parent-style-name="Bezodstępów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Bezodstępów" style:family="paragraph">
      <style:text-properties fo:font-size="12pt" style:font-size-asian="12pt" style:font-size-complex="12pt"/>
    </style:style>
    <style:style style:name="P5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52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5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54" style:parent-style-name="Bezodstępów" style:family="paragraph">
      <style:paragraph-properties fo:text-align="end"/>
    </style:style>
  </office:automatic-styles>
  <office:body>
    <office:text text:use-soft-page-breaks="true">
      <text:p text:style-name="P1">Postępowanie w trybie podstawowym powyżej kwoty 130 000,00 <text:s/>złotych</text:p>
      <text:p text:style-name="P2">Podstawa prawna: art. 275 pkt. 1 Ustawy Prawo zamówień publicznych<text:s/></text:p>
      <text:p text:style-name="P3">z dnia 11 września 2019r.</text:p>
      <text:p text:style-name="P4"><text:s/></text:p>
      <text:p text:style-name="P5">Numer postępowania <text:s/>ZDP.DZ.2610.6.2021.HS</text:p>
      <text:p text:style-name="P6"><text:span text:style-name="T7">Numer ogłoszenia w BZP</text:span><text:span text:style-name="T8">: 2021/BZP 00099860/01<text:s/></text:span></text:p>
      <text:h text:style-name="P9" text:outline-level="1">Przebudowa drogi powiatowej nr 0246 T Kurzelów – Jeżowice – Łachów w miejscowości Kurzelów w km 1+184 do km 1+915</text:h>
      <text:p text:style-name="P10">Zamawiający zgodnie z art. 266 w zw.<text:s/>z<text:s/>art. 222 ust.5 Ustawy Prawo Zamówień Publicznych<text:s/></text:p>
      <text:p text:style-name="P11">z dnia 11 września 2019r., podaje informacje jak poniżej.</text:p>
      <text:p text:style-name="P12"/>
      <text:p text:style-name="Bezodstępów"><text:span text:style-name="T13">W terminie do składania ofert wpłynęł</text:span><text:span text:style-name="T14">a</text:span><text:span text:style-name="T15"><text:s/></text:span><text:span text:style-name="T16">1</text:span><text:span text:style-name="T17"><text:s/>ofert</text:span><text:span text:style-name="T18">a</text:span><text:span text:style-name="T19">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umer</text:p>
            <text:p text:style-name="P29">oferty</text:p>
          </table:table-cell>
          <table:table-cell table:style-name="TableCell30">
            <text:p text:style-name="P31">Nazwa(firma) i adres wykonawcy</text:p>
          </table:table-cell>
          <table:table-cell table:style-name="TableCell32">
            <text:p text:style-name="P33">Cena<text:s/></text:p>
            <text:p text:style-name="P34">zamówienia</text:p>
            <text:p text:style-name="P35">(brutto)</text:p>
          </table:table-cell>
          <table:table-cell table:style-name="TableCell36">
            <text:p text:style-name="P37">Okres<text:s/></text:p>
            <text:p text:style-name="P38">gwarancj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ZAKŁAD BUDOWLANO-DROGOWY „DUKT” Sp. z.o.o., Sp.k ,<text:s/></text:p>
            <text:p text:style-name="P44">29-100 Włoszczowa ul. Przedborska 84</text:p>
          </table:table-cell>
          <table:table-cell table:style-name="TableCell45">
            <text:p text:style-name="P46">746 962,52 zł</text:p>
          </table:table-cell>
          <table:table-cell table:style-name="TableCell47">
            <text:p text:style-name="P48">84 m-ce</text:p>
          </table:table-cell>
        </table:table-row>
      </table:table>
      <text:p text:style-name="P49"/>
      <text:p text:style-name="P50">Włoszczowa, dnia<text:s/>15.07.2021r.</text:p>
      <text:p text:style-name="P51"><text:s text:c="117"/>DYREKTOR</text:p>
      <text:p text:style-name="P52">Zarządu Dróg Powiatowych</text:p>
      <text:p text:style-name="P53"><text:s text:c="124"/>Norbert Gąsieniec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6-18T05:34:00Z</meta:creation-date>
    <dc:date>2021-07-15T09:00:00Z</dc:date>
    <meta:print-date>2021-07-07T10:34:00Z</meta:print-date>
    <meta:template xlink:href="Normal" xlink:type="simple"/>
    <meta:editing-cycles>15</meta:editing-cycles>
    <meta:editing-duration>PT10440S</meta:editing-duration>
    <meta:document-statistic meta:page-count="1" meta:paragraph-count="2" meta:word-count="155" meta:character-count="1089" meta:row-count="7" meta:non-whitespace-character-count="936"/>
  </office:meta>
</office:document-meta>
</file>