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in" fo:line-height="150%" fo:margin-right="4.1347in"/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margin-bottom="0in" fo:line-height="150%" fo:margin-right="4.1347in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style:font-style-complex="italic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P29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30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31" style:parent-style-name="Normalny" style:family="paragraph">
      <style:paragraph-properties fo:text-align="center"/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center"/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34" style:parent-style-name="Normalny" style:family="paragraph">
      <style:paragraph-properties fo:margin-left="0.8861in" fo:text-indent="-0.8861in">
        <style:tab-stops/>
      </style:paragraph-properties>
      <style:text-properties style:font-name="Calibri" style:font-name-complex="Calibri" fo:font-weight="bold" style:font-weight-asian="bold"/>
    </style:style>
    <style:style style:name="P35" style:parent-style-name="Normalny" style:family="paragraph">
      <style:paragraph-properties fo:margin-left="0.8861in" fo:text-indent="-0.8861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6" style:parent-style-name="Normalny" style:family="paragraph">
      <style:text-properties style:font-name="Calibri" style:font-name-complex="Calibri" fo:font-size="5pt" style:font-size-asian="5pt" style:font-size-complex="5pt"/>
    </style:style>
    <style:style style:name="TableColumn38" style:family="table-column">
      <style:table-column-properties style:column-width="0.3743in"/>
    </style:style>
    <style:style style:name="TableColumn39" style:family="table-column">
      <style:table-column-properties style:column-width="1.6791in"/>
    </style:style>
    <style:style style:name="TableColumn40" style:family="table-column">
      <style:table-column-properties style:column-width="2.2888in"/>
    </style:style>
    <style:style style:name="TableColumn41" style:family="table-column">
      <style:table-column-properties style:column-width="2.1076in"/>
    </style:style>
    <style:style style:name="Table37" style:family="table">
      <style:table-properties style:width="6.4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4" style:family="table-row">
      <style:table-row-properties style:min-row-height="0.3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margin-left="0.8861in" fo:text-indent="-0.8861in">
        <style:tab-stops/>
      </style:paragraph-properties>
      <style:text-properties style:font-name="Calibri" style:font-name-complex="Calibri" fo:font-weight="bold" style:font-weight-asian="bold"/>
    </style:style>
    <style:style style:name="P76" style:parent-style-name="Normalny" style:family="paragraph">
      <style:paragraph-properties fo:margin-left="0.8861in" fo:text-indent="-0.8861in">
        <style:tab-stops/>
      </style:paragraph-properties>
      <style:text-properties style:font-name="Calibri" style:font-name-complex="Calibri" fo:font-weight="bold" style:font-weight-asian="bold"/>
    </style:style>
    <style:style style:name="P77" style:parent-style-name="Normalny" style:family="paragraph">
      <style:text-properties style:font-name="Calibri" style:font-name-complex="Calibri" fo:font-size="5pt" style:font-size-asian="5pt" style:font-size-complex="5pt"/>
    </style:style>
    <style:style style:name="TableColumn79" style:family="table-column">
      <style:table-column-properties style:column-width="0.3743in"/>
    </style:style>
    <style:style style:name="TableColumn80" style:family="table-column">
      <style:table-column-properties style:column-width="1.6791in"/>
    </style:style>
    <style:style style:name="TableColumn81" style:family="table-column">
      <style:table-column-properties style:column-width="2.2888in"/>
    </style:style>
    <style:style style:name="TableColumn82" style:family="table-column">
      <style:table-column-properties style:column-width="2.1076in"/>
    </style:style>
    <style:style style:name="Table78" style:family="table">
      <style:table-properties style:width="6.45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0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4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5" style:family="table-row">
      <style:table-row-properties style:min-row-height="0.39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/>
    </style:style>
    <style:style style:name="P100" style:parent-style-name="Normalny" style:family="paragraph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ny" style:family="paragraph">
      <style:text-properties style:font-name="Calibri" style:font-name-complex="Calibri"/>
    </style:style>
    <style:style style:name="P117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tyle="italic" style:font-style-asian="italic" fo:hyphenate="true"/>
    </style:style>
    <style:style style:name="P118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Calibri" style:font-name-complex="Calibri" fo:font-style="italic" style:font-style-asian="italic"/>
    </style:style>
    <style:style style:name="P120" style:parent-style-name="Normalny" style:list-style-name="LFO3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Calibri" style:font-name-complex="Calibri" fo:font-style="italic" style:font-style-asian="italic"/>
    </style:style>
    <style:style style:name="T122" style:parent-style-name="Domyślnaczcionkaakapitu" style:family="text">
      <style:text-properties style:font-name="Calibri" style:font-name-complex="Calibri" fo:font-style="italic" style:font-style-asian="italic"/>
    </style:style>
    <style:style style:name="T123" style:parent-style-name="Domyślnaczcionkaakapitu" style:family="text">
      <style:text-properties style:font-name="Calibri" style:font-name-complex="Calibri" fo:font-style="italic" style:font-style-asian="italic"/>
    </style:style>
    <style:style style:name="T124" style:parent-style-name="Domyślnaczcionkaakapitu" style:family="text">
      <style:text-properties style:font-name="Calibri" style:font-name-complex="Calibri" fo:font-style="italic" style:font-style-asian="italic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15">…………………………………………………………………………………………………………………..</text:p>
      <text:p text:style-name="P16"><text:span text:style-name="T17">(pełna nazwa/firma, adres)</text:span></text:p>
      <text:p text:style-name="P18">NIP: ……………………………………………….</text:p>
      <text:p text:style-name="P19"/>
      <text:p text:style-name="P20"/>
      <text:p text:style-name="P21"><text:span text:style-name="T22">WYKAZ <text:s/>OSÓB, <text:s/>KTÓRE <text:s/>BĘDĄ <text:s/>UCZESTNICZYĆ W WYKONYWANIU ZAMÓWIENIA<text:s/></text:span><text:span text:style-name="T23"><text:line-break/></text:span><text:span text:style-name="T24">pn</text:span><text:span text:style-name="T25">.<text:s/></text:span><text:bookmark-start text:name="_Hlk137195140"/><text:span text:style-name="T26">„</text:span><text:span text:style-name="T27">Dowożenie uczniów niepełnosprawnych<text:s/></text:span><text:span text:style-name="T28">zamieszkałych na terenie gminy Hażlach do przedszkoli, szkół i ośrodków szkolno-wychowawczych w roku szkolnym 2023/2024”</text:span><text:bookmark-end text:name="_Hlk137195140"/></text:p>
      <text:p text:style-name="P29"><text:s/>ORAZ <text:s/>ZAKRESU <text:s/>WYKONYWANYCH <text:s/>PRZEZ <text:s/>NIE <text:s/>CZYNNOŚCI<text:s/></text:p>
      <text:p text:style-name="P30"/>
      <text:p text:style-name="P31">Poniższe tabele należy wypełnić stosownie do wskazanych tras,<text:s/></text:p>
      <text:p text:style-name="P32">na które<text:s/>Wykonawca składa ofertę.<text:s/></text:p>
      <text:p text:style-name="P33"/>
      <text:p text:style-name="P34">□ <text:s/>Część I - Trasa 1<text:s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Imię i Nazwisko</text:p>
          </table:table-cell>
          <table:table-cell table:style-name="TableCell47">
            <text:p text:style-name="P48">Zakres <text:s/>wykonywanych</text:p>
            <text:p text:style-name="P49">czynności</text:p>
            <text:p text:style-name="P50">(kierowca/opiekun)</text:p>
          </table:table-cell>
          <table:table-cell table:style-name="TableCell51">
            <text:p text:style-name="P52">Podstawa<text:s/></text:p>
            <text:p text:style-name="P53">do dysponowa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KIEROWC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OPIEKUN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□ <text:s/>Część II - Trasa 2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Imię i Nazwisko</text:p>
          </table:table-cell>
          <table:table-cell table:style-name="TableCell88">
            <text:p text:style-name="P89">Zakres <text:s/>wykonywanych</text:p>
            <text:p text:style-name="P90">czynności</text:p>
            <text:p text:style-name="P91">(kierowca/opiekun)</text:p>
          </table:table-cell>
          <table:table-cell table:style-name="TableCell92">
            <text:p text:style-name="P93">Podstawa<text:s/></text:p>
            <text:p text:style-name="P94">do dysponowani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KIEROWC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OPIEKUN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list text:style-name="LFO3" text:continue-numbering="true">
        <text:list-item>
          <text:p text:style-name="P117">Oświadczam, że osoby ujęte w wykazie, pełniące funkcję kierowcy, posiadają kwalifikacje niezbędne do wykonania zamówienia, zgodnie z art. 39a ust. 1 ustawy z dnia 6<text:s/>września 2001 r.<text:s/><text:line-break/>o transporcie drogowym (Dz. U. z 2021 r., poz. 180 z późn. zm.).</text:p>
        </text:list-item>
        <text:list-item>
          <text:p text:style-name="P118"><text:span text:style-name="T119">Oświadczam, że osoby ujęte w wykazie, pełniące funkcje opiekuna są pełnoletnie.<text:s/></text:span></text:p>
        </text:list-item>
        <text:list-item>
          <text:p text:style-name="P120"><text:span text:style-name="T121">Oświadczam, że osoby ujęte w wykazie osób, pełniące funkcję kierowcy i opiekuna, nie figuruj</text:span><text:span text:style-name="T122">ą w Rejestrze Sprawców Przestępstw na Tle Seksualnym (zgodnie z art. 21 ustawy<text:s/></text:span><text:span text:style-name="T123"><text:line-break/></text:span><text:span text:style-name="T124">z dnia 13 maja 2016 r. o przeciwdziałaniu zagrożeniom przestępczością na tle seksualnym t. j. Dz. U. z 2020 r., <text:s/>poz. 152)</text:span><text:span text:style-name="T125">.</text:span></text:p>
        </text:list-item>
      </text:list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style="italic" style:font-style-asian="italic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</text:span><text:span text:style-name="T4">.271.7.2023.K</text:span><text:span text:style-name="T5">.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załącznik nr 5 do SWZ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2-03-24T10:44:00Z</meta:creation-date>
    <dc:date>2023-07-13T12:24:00Z</dc:date>
    <meta:print-date>2021-08-17T05:58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202" meta:character-count="1416" meta:row-count="10" meta:non-whitespace-character-count="1216"/>
  </office:meta>
</office:document-meta>
</file>