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5.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6"/>
        <table:table-column table:style-name="co2" table:default-cell-style-name="ce26" table:visibility="collapse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3" table:default-cell-style-name="ce26"/>
        <table:table-column table:style-name="co7" table:default-cell-style-name="ce26"/>
        <table:table-column table:style-name="co4" table:number-columns-repeated="2" table:default-cell-style-name="ce26"/>
        <table:table-column table:style-name="co8" table:number-columns-repeated="16371" table:default-cell-style-name="ce26"/>
        <table:table-row table:style-name="ro1">
          <table:table-cell office:value-type="string" table:number-columns-spanned="7" table:number-rows-spanned="1" table:style-name="ce17">
            <text:p>Załącznik nr 2.4. do SWZ</text:p>
          </table:table-cell>
          <table:covered-table-cell table:number-columns-repeated="6"/>
          <table:table-cell table:number-columns-repeated="16377" table:style-name="ce26"/>
        </table:table-row>
        <table:table-row table:style-name="ro1">
          <table:table-cell office:value-type="string" table:number-columns-spanned="7" table:number-rows-spanned="1" table:style-name="ce18">
            <text:p>Załącznik nr 1 do umowy TR.262.4.4.2023</text:p>
          </table:table-cell>
          <table:covered-table-cell table:number-columns-repeated="6"/>
          <table:table-cell table:number-columns-repeated="16377" table:style-name="ce26"/>
        </table:table-row>
        <table:table-row table:style-name="ro1">
          <table:table-cell office:value-type="string" table:number-columns-spanned="13" table:number-rows-spanned="1" table:style-name="ce19">
            <text:p>Formularz cenowo-techniczny dla zadania nr 4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office:value-type="string" table:number-columns-spanned="3" table:number-rows-spanned="1" table:style-name="ce2">
            <text:p>Tytuł projektu:</text:p>
          </table:table-cell>
          <table:covered-table-cell table:number-columns-repeated="2"/>
          <table:table-cell office:value-type="string" table:number-columns-spanned="10" table:number-rows-spanned="1" table:style-name="ce3">
            <text:p>Zapewnienie dostępu do wysokiej jakości usług zdrowotnych dla osób niepełnosprawnych w Szpitalu Uniwersyteckim im. Karola Marcinkowskiego<text:s/></text:p>
            <text:p>w Zielonej Górze sp. z o.o.</text:p>
          </table:table-cell>
          <table:covered-table-cell table:number-columns-repeated="9"/>
          <table:table-cell table:number-columns-repeated="16371" table:style-name="ce26"/>
        </table:table-row>
        <table:table-row table:style-name="ro3">
          <table:table-cell office:value-type="string" table:number-columns-spanned="3" table:number-rows-spanned="1" table:style-name="ce4">
            <text:p>Komentarz</text:p>
          </table:table-cell>
          <table:covered-table-cell table:number-columns-repeated="2"/>
          <table:table-cell office:value-type="string" table:number-columns-spanned="10" table:number-rows-spanned="1" table:style-name="ce21">
            <text:p>1.<text:s/><text:span text:style-name="T1">Przedmiotem zamówienia jest dostawa, montaż i rozmieszczenie wyposażenia</text:span><text:span text:style-name="T3"><text:s/></text:span><text:span text:style-name="T1">w pomieszczeniach wskazanych przez Zamawiającego.</text:span></text:p>
            <text:p>2.<text:s/><text:span text:style-name="T1">Wykonawca gwarantuje, że elementy objęte przedmiotem zamówienia spełniać będą wszystkie wskazane poniżej warunki opisu przedmiotu zamówienia i posiada karty katalogowe / karty produktów, w których będzie przedstawiony przedmiot zamówienia oraz potwierdzone będą jego parametry (karta powinna zawierać co najmniej w opisie parametry), karta musi zawierać informację z nazwą, symbolem/numerem katalogowym przedmiotu oraz nazwę producenta.</text:span></text:p>
            <text:p><text:span text:style-name="T1">3. Wykonawca oświadcza, że materiały zużyte do produkcji wyrobów będących przedmiotem zamówienia posiadać będą wszelkie wymagane prawem atesty i certyfikaty dopuszczające ich stosowanie w zakładach opieki zdrowotnej.</text:span></text:p>
            <text:p><text:span text:style-name="T1">4. Wykonawca oświadcza, że na potwierdzenie stanu faktycznego, o którym mowa w pkt. 2 i 3 posiada stosowne dokumenty, które zostaną niezwłocznie przekazane zamawiającemu, na jego pisemny wniosek na etapie realizacji zamówienia.</text:span></text:p>
            <text:p><text:span text:style-name="T1">5. Kolory wyposażenia ze standardowej palety kolorów (wzornik RAL) zostaną uzgodnione z Użytkownikiem w terminie 10 dni od daty podpisania umowy.</text:span></text:p>
            <text:p><text:span text:style-name="T1">6. Wykonawca zobowiązuje się do przybycia do siedziby Zamawiającego w terminie do 5 dni od daty podpisania umowy, w celu przeprowadzenia oględzin pomieszczeń oraz doprecyzowania rozmieszczenia oraz wymiarów wyposażenia.</text:span></text:p>
            <text:p><text:span text:style-name="T1">7. Przed przystąpieniem do realizacji wykonawca musi przedstawić ostateczny projekt każdego elementu z wyposażenia do ostatecznej akceptacji Użytkownika.</text:span></text:p>
            <text:p><text:span text:style-name="T1">8. Wykonawca zobowiązuje się do utylizacji na własny koszt poza terenem Zamawiającego, zbędnych opakowań przedmiotu zamówienia oraz naprawy na własny koszt szkód w infrastrukturze i istniejącym wyposażeniu Zamawiającego powstałych na skutek dostawy, montażu i rozmieszczenia elementów przedmiotowego wyposażenia.</text:span></text:p>
            <text:p><text:span text:style-name="T1">9. Wykonawca zobowiązuje się do trwałego (materiał odporny na zmywanie i działanie środków dezynfekcyjnych) oznakowania w widocznym miejscu przedmiotu zamówienia, wg wzoru symboli przekazanych przez Zamawiającego.</text:span></text:p>
            <text:p><text:span text:style-name="T1">10.<text:s/></text:span>Poniższe elementy muszą być fabrycznie nowe, wolne od wszelkich wad i uszkodzeń. Wykonawca dostarczy instrukcję obsługi w wersji papierowej i na nośniku elektronicznym, w języku polskim każdego ze sprzętu.</text:p>
          </table:table-cell>
          <table:covered-table-cell table:number-columns-repeated="9"/>
          <table:table-cell table:number-columns-repeated="16371" table:style-name="ce26"/>
        </table:table-row>
        <table:table-row table:style-name="ro4">
          <table:table-cell office:value-type="string" table:style-name="ce9">
            <text:p>Lp.</text:p>
          </table:table-cell>
          <table:table-cell office:value-type="string" table:number-columns-spanned="5" table:number-rows-spanned="1" table:style-name="ce20">
            <text:p>Opis przedmiotu zamówienia</text:p>
          </table:table-cell>
          <table:covered-table-cell table:number-columns-repeated="4"/>
          <table:table-cell office:value-type="string" table:style-name="ce9">
            <text:p>Producent, model<text:s/></text:p>
            <text:p>oraz kraj pochodzenia</text:p>
          </table:table-cell>
          <table:table-cell office:value-type="string" table:style-name="ce15">
            <text:p>Cena jednostkowa netto [zł]</text:p>
          </table:table-cell>
          <table:table-cell office:value-type="string" table:style-name="ce9">
            <text:p>Ilość</text:p>
            <text:p><text:s/>szt.</text:p>
          </table:table-cell>
          <table:table-cell office:value-type="string" table:style-name="ce9">
            <text:p>Wartość</text:p>
            <text:p><text:s/>netto [zł]</text:p>
            <text:p>6=4x5</text:p>
          </table:table-cell>
          <table:table-cell office:value-type="string" table:style-name="ce10">
            <text:p>Stawka Podatku VAT</text:p>
            <text:p>[%]</text:p>
          </table:table-cell>
          <table:table-cell office:value-type="string" table:style-name="ce6">
            <text:p>Wartość podatku VAT [zł]</text:p>
          </table:table-cell>
          <table:table-cell office:value-type="string" table:style-name="ce11">
            <text:p>Wartość</text:p>
            <text:p>brutto [zł]</text:p>
            <text:p>9=6+8</text:p>
          </table:table-cell>
          <table:table-cell table:number-columns-repeated="16371" table:style-name="ce26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2" table:number-columns-spanned="5" table:number-rows-spanned="1" table:style-name="ce7">
            <text:p>2</text:p>
          </table:table-cell>
          <table:covered-table-cell table:number-columns-repeated="4"/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1" table:style-name="ce26"/>
        </table:table-row>
        <table:table-row table:style-name="ro5">
          <table:table-cell office:value-type="float" office:value="1" table:number-columns-spanned="1" table:number-rows-spanned="4" table:style-name="ce24">
            <text:p>1</text:p>
          </table:table-cell>
          <table:table-cell office:value-type="string" table:number-columns-spanned="5" table:number-rows-spanned="4" table:style-name="ce16">
            <text:p><text:span text:style-name="T3">Podnośnik kąpielowo-transportowy</text:span></text:p>
            <text:p><text:span text:style-name="T3">Rok produkcji 2023</text:span><text:span text:style-name="T1"/></text:p>
            <text:p><text:span text:style-name="T1">1) jednostka sterująca wyposażona w przycisk awaryjny,</text:span></text:p>
            <text:p>2) konstrukcja podnośników umożliwiająca podnoszenie pacjentów z łóżka i z wózka,</text:p>
            <text:p><text:span text:style-name="T1">3) uprząż wykonana z materiału przepuszczającego wodę,</text:span></text:p>
            <text:p><text:span text:style-name="T1">4) udźwig minimum 175 kg,</text:span></text:p>
            <text:p><text:span text:style-name="T1">5) ruchoma rama jezdna umożliwiająca płynną regulację rozstawu dla osiągnięcia maksymalnej stabilności,</text:span></text:p>
            <text:p><text:span text:style-name="T1">6) podnośnik działa automatycznie na pilota,</text:span></text:p>
            <text:p><text:span text:style-name="T1">7) sterowanie elektryczne,</text:span></text:p>
            <text:p><text:span text:style-name="T1">8) rama malowana proszkowo-epoksydowa,</text:span></text:p>
            <text:p><text:span text:style-name="T1">9) wyposażony w asekuracyjny system szybkiego opuszczania pozwalający na bezpieczne, mechaniczne opuszczenie pacjenta w przypadku wyładowania baterii,</text:span></text:p>
            <text:p><text:span text:style-name="T1">10) koła przednie obrotowe, koła tylne wyposażone w hamulec,</text:span></text:p>
            <text:p><text:span text:style-name="T1">11) regulowana szerokość nóg podstawy,</text:span></text:p>
            <text:p><text:span text:style-name="T1">12) możliwość transportu pacjentów, w szczególności dotkniętych paraparezą, paraplegią, paraliżem, utratą kończyn, niewydolnością układu krążenia, zmniejszeniem ruchomości stawów i osłabieniem siły mięśniowej,</text:span></text:p>
            <text:p><text:span text:style-name="T1">13) długość podstawy 129 cm +/- 3 cm,</text:span></text:p>
            <text:p><text:span text:style-name="T1">14) szerokość podstawy jezdnej minimum 65 cm +/- 3 cm,</text:span></text:p>
            <text:p><text:span text:style-name="T1">15) rozstaw nóg podstawy 65 cm - 84 cm +/-5cm</text:span></text:p>
            <text:p><text:span text:style-name="T1">16) zakres podnoszenia 59-185 cm,</text:span></text:p>
            <text:p><text:span text:style-name="T1">17) maksymalne obciążenie minimum 175 kg,</text:span></text:p>
            <text:p><text:span text:style-name="T1">18) musi posiadać ramię podnoszące, maszt, skrzynkę sterowniczą, siłownik, pedał regulacji szerokości, podstawę jezdną</text:span></text:p>
            <text:p><text:span text:style-name="T1">19) oznakowanie CE</text:span></text:p>
          </table:table-cell>
          <table:covered-table-cell table:number-columns-repeated="4"/>
          <table:table-cell table:number-columns-spanned="1" table:number-rows-spanned="4" table:style-name="ce24"/>
          <table:table-cell table:number-columns-spanned="1" table:number-rows-spanned="4" table:style-name="ce25"/>
          <table:table-cell office:value-type="float" office:value="8" table:number-columns-spanned="1" table:number-rows-spanned="4" table:style-name="ce24">
            <text:p>8</text:p>
          </table:table-cell>
          <table:table-cell table:number-columns-spanned="1" table:number-rows-spanned="4" table:style-name="ce25"/>
          <table:table-cell table:number-columns-spanned="1" table:number-rows-spanned="4" table:style-name="ce25"/>
          <table:table-cell table:number-columns-spanned="1" table:number-rows-spanned="4" table:style-name="ce25"/>
          <table:table-cell table:number-columns-spanned="1" table:number-rows-spanned="4" table:style-name="ce25"/>
          <table:table-cell table:number-columns-repeated="16371" table:style-name="ce26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6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6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2-06-28T13:57:50Z</meta:creation-date>
    <dc:date>2023-05-23T10:31:35Z</dc:date>
    <meta:print-date>2023-05-23T10:31:21Z</meta:print-date>
    <meta:editing-cycles>21</meta:editing-cycles>
    <meta:editing-duration>PT104447S</meta:editing-duration>
  </office:meta>
</office:document-meta>
</file>