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vertical-align="auto" fo:margin-bottom="0in">
        <style:tab-stops>
          <style:tab-stop style:type="left" style:position="0.0986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Odwołanieprzypisudolnego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9" style:parent-style-name="Normalny" style:list-style-name="LFO1" style:family="paragraph"/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list-style-name="LFO2" style:family="paragraph"/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9" style:family="table-column">
      <style:table-column-properties style:column-width="0.4493in" style:use-optimal-column-width="false"/>
    </style:style>
    <style:style style:name="TableColumn80" style:family="table-column">
      <style:table-column-properties style:column-width="2.7805in" style:use-optimal-column-width="false"/>
    </style:style>
    <style:style style:name="TableColumn81" style:family="table-column">
      <style:table-column-properties style:column-width="2.5027in" style:use-optimal-column-width="false"/>
    </style:style>
    <style:style style:name="Table78" style:family="table">
      <style:table-properties style:width="5.7326in" fo:margin-left="0.567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0" style:parent-style-name="Tekstprzypisudolnego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P125" style:parent-style-name="Normalny" style:list-style-name="LFO4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P133" style:parent-style-name="Normalny" style:list-style-name="LFO4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6" style:parent-style-name="Tekstprzypisudolnego" style:family="paragraph">
      <style:paragraph-properties fo:text-align="justify"/>
    </style:style>
    <style:style style:name="P137" style:parent-style-name="Tekstprzypisudolnego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Normalny" style:list-style-name="LFO4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3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2 r. poz. 1710) na realizację zadania pn.:</text:p>
      <text:p text:style-name="P11"/>
      <text:p text:style-name="P12"><text:bookmark-start text:name="_Hlk62648649"/><text:span text:style-name="T13">„</text:span><text:span text:style-name="T14">Modernizacja drogi dojazdowej do pól Paprzyce-Zagórzyca”</text:span></text:p>
      <text:p text:style-name="P15"/>
      <text:p text:style-name="P16"><text:bookmark-end text:name="_Hlk62648649"/>nr postępowania: ZP.271.18.2023</text:p>
      <text:p text:style-name="P17"/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</text:p>
      <text:p text:style-name="P27">Nazwa firmy:<text:s/>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 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Modernizacja drogi dojazdowej<text:s/></text:span><text:span text:style-name="T40">do pól Paprzyce-Zagórzyca”</text:span></text:p>
      <text:p text:style-name="P41"/>
      <text:p text:style-name="P42"><text:span text:style-name="T43">za</text:span><text:span text:style-name="T44"><text:s/></text:span><text:span text:style-name="T45">cenę łączną: …………</text:span><text:span text:style-name="T46">……………………………………………… zł (brutto)</text:span></text:p>
      <text:soft-page-break/>
      <text:p text:style-name="P47">(słownie: ……………………………………………………………………………………………..)</text:p>
      <text:p text:style-name="P48">W tym:</text:p>
      <text:p text:style-name="P49">Wartość netto: …………………………………………………….. zł</text:p>
      <text:p text:style-name="P50">Kwota podatku VAT: …………………………………………… zł</text:p>
      <text:p text:style-name="P51"/>
      <text:p text:style-name="P52"><text:span text:style-name="T53">2. Okres gwarancji na wykonane roboty budowlane<text:s/></text:span><text:span text:style-name="T54">…………</text:span><text:span text:style-name="T55"><text:s/>miesięcy</text:span><text:span text:style-name="T56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7">. Okres gwarancyjny rozpoczyna bieg od daty zakończenia odbioru końcowego.<text:s/></text:span><text:span text:style-name="T58">Minimalny okres gwarancji 60.</text:span></text:p>
      <text:p text:style-name="P59"><text:span text:style-name="T60">3. Na wykonany przedmiot zamówienia udzielam rękojmi na okres równy okresowi gwa</text:span><text:span text:style-name="T61">rancji</text:span><text:span text:style-name="T62"><text:s/></text:span><text:span text:style-name="T63"><text:s/>licząc od daty bezusterkowego odbioru końcowego całego przedmiotu zamówienia.</text:span></text:p>
      <text:p text:style-name="P64"><text:span text:style-name="T65">4. Informujemy, że</text:span><text:span text:style-name="T66"><text:note text:note-class="footnote" text:id="_ftn1"><text:note-citation>2</text:note-citation><text:note-body><text:p text:style-name="Tekstprzypisudolnego"><text:s/>Niepotrzebne skreślić</text:p></text:note-body></text:note></text:span><text:span text:style-name="T67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wybór oferty nie będzie prowadzić do powstania u Zamawiającego obowiązku podatkowego</text:p>
                    </text:list-item>
                    <text:list-item>
                      <text:p text:style-name="P69"><text:span text:style-name="T70">wybór oferty będzie prowadzić do<text:s/></text:span><text:span text:style-name="T71">powstania u Zamawiającego obowiązku podatkowego w odniesieniu do następujących towarów/usług (w zależności od przedmiotu zamówienia)</text:span><text:span text:style-name="T72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74">Informacje dotyczące podwykonawstwa:</text:p>
      <text:list text:style-name="LFO2" text:continue-numbering="true">
        <text:list-item>
          <text:list>
            <text:list-item>
              <text:p text:style-name="P75"><text:span text:style-name="T76">Zamówienie wykonam sam/następujące części zamówienia powierzę Podwykonawcom</text:span><text:span text:style-name="T77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.</text:p>
          </table:table-cell>
          <table:table-cell table:style-name="TableCell85">
            <text:p text:style-name="P86">Zakres powierzonej części zamówienia</text:p>
          </table:table-cell>
          <table:table-cell table:style-name="TableCell87">
            <text:p text:style-name="P88">Firma podwykonawcy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Zamówienie wykonam z udziałem podwykonawców, na których zasoby powołuję, w celu wykazania<text:s/></text:span><text:span text:style-name="T98">spełniania warunków udziału w postępowaniu</text:span><text:span text:style-name="T99"><text:note text:note-class="footnote" text:id="_ftn4"><text:note-citation>5</text:note-citation><text:note-body><text:p text:style-name="P100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01"><text:s/></text:span><text:span text:style-name="T102"><text:line-break/></text:span><text:span text:style-name="T103">(nazwa/firma podwykonawców):</text:span></text:p>
      <text:p text:style-name="P104">……………………………………………………………………………………………………………………………….</text:p>
      <text:soft-page-break/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6">Oświadczam, że:<text:tab/></text:p>
      <text:list text:style-name="LFO3" text:continue-numbering="true">
        <text:list-item>
          <text:p text:style-name="P107">uzyskałem konieczne informacje do przygotowania oferty;</text:p>
        </text:list-item>
        <text:list-item>
          <text:p text:style-name="P108">zadeklarowana wyżej cena ryczałtowa zawiera wszelkie koszty niezbędne do wykonania niniejszego zamówienia zgodnie z prawem budowlanym, PFU, SWZ, obejmującą koszty wszelkich robót<text:s/>przygotowawczych, oraz ponoszeniem we własnym zakresie związanych z tym kosztów, sporządzenia tymczasowej organizacji ruchu – w przypadku takiej konieczności, kosztów robót porządkowych, zagospodarowania placu budowy, sporządzenia dokumentacji odbiorowej,<text:s/>oraz podatek VAT w ustawowej wysokości, z uwzględnieniem wprowadzonych zmian na etapie postępowania przetargowego;</text:p>
        </text:list-item>
        <text:list-item>
          <text:p text:style-name="P109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10">zadeklarowana cena ryczałtowa przez cały okres realizacji umowy nie będzie podlegała zmianom, z wyjątkiem prawa Zamawiającego określonego we wzorze umowy;</text:p>
        </text:list-item>
        <text:list-item>
          <text:p text:style-name="P111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2">uważam się za związanego złożoną ofertą przez okres 30 dni licząc od upływu terminu do składania ofert wraz z tym dniem;</text:p>
        </text:list-item>
        <text:list-item>
          <text:p text:style-name="P113">zawarty w Specyfikacji Warunków Zamówienia wzór umowy został przeze mnie zaakceptowany i w razie wybrania mojej oferty zobowiązuję się do jej podpisania w miejscu i terminie określonym<text:s/>przez Zamawiającego oraz do wniesienia zabezpieczenia należytego wykonania umowy;</text:p>
        </text:list-item>
        <text:list-item>
          <text:p text:style-name="P114"><text:span text:style-name="T115">w przypadku wybrania mojej oferty<text:s/></text:span><text:span text:style-name="T116">zobowiązuję się do przedłożenia przed podpisaniem umowy kosztorysu ofertowego</text:span><text:span text:style-name="T117"><text:s/>w odniesieniu do dokumentacji projektowej stanowiącej załączni</text:span><text:span text:style-name="T118">k do SWZ oraz w oparciu o udzielone<text:s/></text:span><text:soft-page-break/><text:span text:style-name="T119">przez Zamawiającego odpowiedzi na pytania składane w trakcie postępowania.</text:span></text:p>
        </text:list-item>
      </text:list>
      <text:list text:style-name="LFO4" text:continue-numbering="true">
        <text:list-item>
          <text:p text:style-name="P120">Załącznikami do niniejszego formularza stanowiącymi integralną część oferty są oświadczenia, dokumenty i załączniki w postaci:</text:p>
          <text:list text:continue-numbering="true">
            <text:list-item>
              <text:p text:style-name="P121">………………………………………………………………………….</text:p>
            </text:list-item>
            <text:list-item>
              <text:p text:style-name="P122">………………………………………………………………………….</text:p>
            </text:list-item>
            <text:list-item>
              <text:p text:style-name="P123">………………………………………………………………………….</text:p>
            </text:list-item>
          </text:list>
        </text:list-item>
      </text:list>
      <text:p text:style-name="P124"/>
      <text:list text:style-name="LFO4" text:continue-numbering="true">
        <text:list-item>
          <text:p text:style-name="P125"><text:span text:style-name="T126">Oświadczam, iż zastrzegam/nie zastrzegam</text:span><text:span text:style-name="T127"><text:note text:note-class="footnote" text:id="_ftn5"><text:note-citation>6</text:note-citation><text:note-body><text:p text:style-name="Tekstprzypisudolnego"><text:s/>Niepotrzebne skreślić.</text:p></text:note-body></text:note></text:span><text:span text:style-name="T128"><text:s/>w odniesieniu do informacji zawartych w ofercie, iż nie mogą one być udostępniane. Zastrzeżeniu p</text:span><text:span text:style-name="T129">odlegają następujące informacje, stanowiące tajemnicę przedsiębiorstwa w rozumieniu przepisów o zwalczaniu nieuczciwej konkurencji</text:span><text:span text:style-name="T130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31">:</text:span></text:p>
        </text:list-item>
      </text:list>
      <text:p text:style-name="P132">…………………………………………………………………………………………………</text:p>
      <text:list text:style-name="LFO4" text:continue-numbering="true">
        <text:list-item>
          <text:p text:style-name="P133"><text:span text:style-name="T134">wypełniłem obowiązki informacyjne przewidziane w art. 13 lub art. 14 RODO</text:span><text:span text:style-name="T135"><text:note text:note-class="footnote" text:id="_ftn7"><text:note-citation>8</text:note-citation><text:note-body><text:p text:style-name="P136"><text:s/>rozporządzenie Parlamentu Europejskiego i Rady (UE)<text:s/>2016/679 z dnia 27 kwietnia 2016 r. w sprawie ochrony osób fizycznych w związku z przetwarzaniem danych osobowych i w sprawie swobodnego przepływu takich danych oraz uchylenia dyrektywy 95/46/WE (ogólne rozporządzenie o ochronie danych) (Dz. Urz. UE L 119<text:s/>z 04.05.2016, str. 1</text:p><text:p text:style-name="P137">* W przypadku gdy wykonawca nie przekazuje danych osobowych innych niż bezpośrednio jego dotyczących lub zachodzi wyłączenie stosowania obowiązku informacyjnego, stosownie do art. 13 ust. 4 lub art. 14 ust. 5 RODO treści oświadczenia<text:s/>wykonawca nie składa (usunięcie treści oświadczenia np. przez jego wykreślenie).</text:p></text:note-body></text:note></text:span><text:span text:style-name="T138"><text:s/></text:span><text:span text:style-name="T139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40"><text:span text:style-name="T141">Oświ</text:span><text:span text:style-name="T142">adczam, że jesteśmy/nie jesteśmy mikroprzedsiębiorstwem, małym lub średnim przedsiębiorstwem (zgodnie z definicją <text:s/>MŚP zawartą w załączniku I do Rozporządzenia Komisji UE Nr 651/2014 z dnia 17 czerwca 2014 r.)</text:span><text:span text:style-name="T143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4"/>
      <text:p text:style-name="P145"/>
      <text:p text:style-name="P146"/>
      <text:p text:style-name="P147">UWAGA:</text:p>
      <text:p text:style-name="P148">Por.<text:s/>zalecenie Komisji z dnia 6 maja 2003 r. dotyczące definicji mikroprzedsiębiorstw oraz małych i średnich przedsiębiorstw (Dz.U. L 124 z 20.5.2003, s. 36). Te informacje są wymagane wyłącznie do celów statystycznych.</text:p>
      <text:p text:style-name="P149"><text:span text:style-name="T150">Mikroprzedsiębiorstwo:</text:span><text:span text:style-name="T151"><text:s/>przedsiębiorstwo,<text:s/></text:span><text:span text:style-name="T152">które<text:s/></text:span><text:span text:style-name="T153">zatrudnia mniej niż 10 osób</text:span><text:span text:style-name="T154"><text:s/>i którego roczny obrót lub roczna suma bilansowa<text:s/></text:span><text:span text:style-name="T155">nie przekracza 2 milionów EUR</text:span><text:span text:style-name="T156">.</text:span></text:p>
      <text:soft-page-break/>
      <text:p text:style-name="P157"><text:span text:style-name="T158">Małe przedsiębiorstwo:</text:span><text:span text:style-name="T159"><text:s/>przedsiębiorstwo, które<text:s/></text:span><text:span text:style-name="T160">zatrudnia mniej niż 50 osób</text:span><text:span text:style-name="T161"><text:s/>i którego roczny obrót lub roczna suma bilansowa<text:s/></text:span><text:span text:style-name="T162">nie przekracza 10<text:s/></text:span><text:span text:style-name="T163">milionów EUR</text:span><text:span text:style-name="T164">.</text:span></text:p>
      <text:p text:style-name="P165"><text:span text:style-name="T166">Średnie przedsiębiorstwa: przedsiębiorstwa, które nie są mikroprzedsiębiorstwami ani małymi przedsiębiorstwami</text:span><text:span text:style-name="T167"><text:s/>i które<text:s/></text:span><text:span text:style-name="T168">zatrudniają mniej niż 250 osób</text:span><text:span text:style-name="T169"><text:s/>i których<text:s/></text:span><text:span text:style-name="T170">roczny obrót nie przekracza 50 milionów EUR</text:span><text:span text:style-name="T171"><text:s/></text:span><text:span text:style-name="T172">lub</text:span><text:span text:style-name="T173"><text:s/></text:span><text:span text:style-name="T174">roczna suma bilansowa nie przekrac</text:span><text:span text:style-name="T175">za 43 milionów EUR.</text:span></text:p>
      <text:p text:style-name="P176"/>
      <text:p text:style-name="P177"/>
      <text:p text:style-name="P178">Nazwa i adres Wykonawcy<text:tab/><text:tab/><text:tab/><text:tab/>Imienna pieczątka i podpis</text:p>
      <text:p text:style-name="P179"><text:s text:c="12"/>(lub pieczątka firmowa)<text:tab/><text:tab/><text:tab/><text:tab/><text:s text:c="16"/>(osoby upoważnionej lub osób upoważnionych)</text:p>
      <text:p text:style-name="P180"/>
      <text:p text:style-name="P181"/>
      <text:p text:style-name="P182">…………………………………………………………, dnia ………………………………….</text:p>
      <text:p text:style-name="P18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1T07:39:00Z</meta:creation-date>
    <dc:date>2023-09-21T07:39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96" meta:character-count="6965" meta:row-count="49" meta:non-whitespace-character-count="5982"/>
  </office:meta>
</office:document-meta>
</file>