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8.88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2.8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Times New Roman" style:language-asian="pl" style:country-asian="PL" style:font-name-complex="Arial" style:font-size-complex="10pt" style:language-complex="ar" style:country-complex="SA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use-window-font-color="true" fo:font-size="10pt" fo:font-weight="normal" style:text-underline-style="none" style:text-underline-color="font-color" fo:language="pl" fo:country="PL" style:language-asian="pl" style:country-asian="PL" style:language-complex="ar" style:country-complex="SA" style:font-name-asian="Times New Roman" style:font-size-asian="11pt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Komp.stacjonarne i monit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6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9" office:value-type="string" calcext:value-type="string">
            <text:p>Zamawiany sprzęt i producent</text:p>
          </table:table-cell>
          <table:table-cell table:style-name="ce9" office:value-type="string" calcext:value-type="string">
            <text:p>Stan <text:span text:style-name="T3">nowy</text:span></text:p>
          </table:table-cell>
          <table:table-cell table:style-name="ce9" office:value-type="string" calcext:value-type="string">
            <text:p>Producent sprzętu</text:p>
          </table:table-cell>
          <table:table-cell table:style-name="ce9" office:value-type="string" calcext:value-type="string">
            <text:p>Model sprzętu</text:p>
          </table:table-cell>
          <table:table-cell table:style-name="ce9" office:value-type="string" calcext:value-type="string">
            <text:p>Gwarancja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Ilość zamawiana</text:p>
          </table:table-cell>
          <table:table-cell table:style-name="ce9" office:value-type="string" calcext:value-type="string">
            <text:p>Cena brutto 1 sztuki 2024</text:p>
          </table:table-cell>
          <table:table-cell table:style-name="ce9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Monitor Komputerowy Philips 221V8A – 21,5'' </text:span><text:span text:style-name="T2">lub równoważny</text:span>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7" calcext:value-type="float">
            <text:p>7</text:p>
          </table:table-cell>
          <table:table-cell table:style-name="ce22"/>
          <table:table-cell table:style-name="ce46" table:formula="of:=[.H2]*[.I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11" office:value-type="string" calcext:value-type="string">
            <text:p>Zestaw jednostki centralnej komputera stacjonarnego z systemem operacyjnym Windows 11 x64 Pro PL wraz z klawiaturą i myszką np. Dell Vostro 3910 MT i3-12100/8GB/256/Win11, Przewodowa klawiatura Dell KB216-B, Mysz przewodowa Dell MS116 lub równoważne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22"/>
          <table:table-cell table:style-name="ce46" table:formula="of:=[.H3]*[.I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44" office:value-type="string" calcext:value-type="string" table:number-columns-spanned="5" table:number-rows-spanned="1">
            <text:p>Dostawa</text:p>
          </table:table-cell>
          <table:covered-table-cell table:number-columns-repeated="4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H4]*[.I4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Łącznie kwota brutto: <text:s/></text:p>
          </table:table-cell>
          <table:covered-table-cell table:number-columns-repeated="8" table:style-name="ce13"/>
          <table:table-cell table:style-name="ce46" table:formula="of:=SUM([.J2:.J4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9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9"/>
          <table:table-cell table:number-columns-repeated="7"/>
        </table:table-row>
        <table:table-row table:style-name="ro3" table:number-rows-repeated="21">
          <table:table-cell table:style-name="ce38" table:number-columns-repeated="9"/>
          <table:table-cell table:number-columns-repeated="7"/>
        </table:table-row>
        <table:table-row table:style-name="ro3" table:number-rows-repeated="1048535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  <table:database-ranges>
        <table:database-range table:name="__Anonymous_Sheet_DB__0" table:target-range-address="'Komp.stacjonarne i monitory'.A1:'Komp.stacjonarne i monitory'.J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848cm" fo:margin-right="1.076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6/2024</text:p>
        </style:region-left>
        <style:region-center>
          <text:p>Komputery stacjonarne i monitory</text:p>
        </style:region-center>
        <style:region-right>
          <text:p>Załącznik nr 1B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1:36:12.0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17T11:38:27.069000000</dc:date>
    <meta:editing-cycles>727</meta:editing-cycles>
    <meta:editing-duration>P6DT10H53M2S</meta:editing-duration>
    <meta:printed-by>MICHAL</meta:printed-by>
    <meta:print-date>2024-09-09T07:17:08.616000000</meta:print-date>
    <meta:document-statistic meta:table-count="1" meta:cell-count="29" meta:object-count="0"/>
  </office:meta>
</office:document-meta>
</file>