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2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6666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9.65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5.2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76.7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157.5pt" style:use-optimal-row-height="true" fo:break-before="auto"/>
    </style:style>
    <style:style style:name="ro23" style:family="table-row">
      <style:table-row-properties style:row-height="126pt" style:use-optimal-row-height="true" fo:break-before="auto"/>
    </style:style>
    <style:style style:name="ro24" style:family="table-row">
      <style:table-row-properties style:row-height="156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63pt" style:use-optimal-row-height="true" fo:break-before="auto"/>
    </style:style>
    <style:style style:name="ro28" style:family="table-row">
      <style:table-row-properties style:row-height="94.5pt" style:use-optimal-row-height="tru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7.8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22.9pt" style:use-optimal-row-height="false" fo:break-before="auto"/>
    </style:style>
    <style:style style:name="ro40" style:family="table-row">
      <style:table-row-properties style:row-height="139.15pt" style:use-optimal-row-height="false" fo:break-before="auto"/>
    </style:style>
    <style:style style:name="ro41" style:family="table-row">
      <style:table-row-properties style:row-height="18.6pt" style:use-optimal-row-height="false" fo:break-before="auto"/>
    </style:style>
    <style:style style:name="ro42" style:family="table-row">
      <style:table-row-properties style:row-height="78.75pt" style:use-optimal-row-height="true" fo:break-before="auto"/>
    </style:style>
    <style:style style:name="ro43" style:family="table-row">
      <style:table-row-properties style:row-height="24.6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202.7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25.35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68.25pt" style:use-optimal-row-height="false" fo:break-before="auto"/>
    </style:style>
    <style:style style:name="ro50" style:family="table-row">
      <style:table-row-properties style:row-height="95.25pt" style:use-optimal-row-height="false" fo:break-before="auto"/>
    </style:style>
    <style:style style:name="ro51" style:family="table-row">
      <style:table-row-properties style:row-height="12.4pt" style:use-optimal-row-height="false" fo:break-before="auto"/>
    </style:style>
    <style:style style:name="ro52" style:family="table-row">
      <style:table-row-properties style:row-height="33.95pt" style:use-optimal-row-height="false" fo:break-before="auto"/>
    </style:style>
    <style:style style:name="ro53" style:family="table-row">
      <style:table-row-properties style:row-height="17.1pt" style:use-optimal-row-height="false" fo:break-before="auto"/>
    </style:style>
    <style:style style:name="ro54" style:family="table-row">
      <style:table-row-properties style:row-height="43.7pt" style:use-optimal-row-height="false" fo:break-before="auto"/>
    </style:style>
    <style:style style:name="ro55" style:family="table-row">
      <style:table-row-properties style:row-height="87.6pt" style:use-optimal-row-height="false" fo:break-before="auto"/>
    </style:style>
    <style:style style:name="ro56" style:family="table-row">
      <style:table-row-properties style:row-height="96.4pt" style:use-optimal-row-height="false" fo:break-before="auto"/>
    </style:style>
    <style:style style:name="ro57" style:family="table-row">
      <style:table-row-properties style:row-height="86.65pt" style:use-optimal-row-height="false" fo:break-before="auto"/>
    </style:style>
    <style:style style:name="ro58" style:family="table-row">
      <style:table-row-properties style:row-height="79.9pt" style:use-optimal-row-height="false" fo:break-before="auto"/>
    </style:style>
    <style:style style:name="ro59" style:family="table-row">
      <style:table-row-properties style:row-height="15.6pt" style:use-optimal-row-height="false" fo:break-before="auto"/>
    </style:style>
    <style:style style:name="ro60" style:family="table-row">
      <style:table-row-properties style:row-height="29.1pt" style:use-optimal-row-height="false" fo:break-before="auto"/>
    </style:style>
    <style:style style:name="ro61" style:family="table-row">
      <style:table-row-properties style:row-height="28.9pt" style:use-optimal-row-height="false" fo:break-before="auto"/>
    </style:style>
    <style:style style:name="ro62" style:family="table-row">
      <style:table-row-properties style:row-height="29.85pt" style:use-optimal-row-height="false" fo:break-before="auto"/>
    </style:style>
    <style:style style:name="ro63" style:family="table-row">
      <style:table-row-properties style:row-height="47.65pt" style:use-optimal-row-height="false" fo:break-before="auto"/>
    </style:style>
    <style:style style:name="ro64" style:family="table-row">
      <style:table-row-properties style:row-height="37.5pt" style:use-optimal-row-height="false" fo:break-before="auto"/>
    </style:style>
    <style:style style:name="ro65" style:family="table-row">
      <style:table-row-properties style:row-height="65.65pt" style:use-optimal-row-height="false" fo:break-before="auto"/>
    </style:style>
    <style:style style:name="ro66" style:family="table-row">
      <style:table-row-properties style:row-height="52.9pt" style:use-optimal-row-height="false" fo:break-before="auto"/>
    </style:style>
    <style:style style:name="ro67" style:family="table-row">
      <style:table-row-properties style:row-height="49.35pt" style:use-optimal-row-height="false" fo:break-before="auto"/>
    </style:style>
    <style:style style:name="ro68" style:family="table-row">
      <style:table-row-properties style:row-height="57pt" style:use-optimal-row-height="false" fo:break-before="auto"/>
    </style:style>
    <style:style style:name="ro69" style:family="table-row">
      <style:table-row-properties style:row-height="57.95pt" style:use-optimal-row-height="false" fo:break-before="auto"/>
    </style:style>
    <style:style style:name="ro70" style:family="table-row">
      <style:table-row-properties style:row-height="56.25pt" style:use-optimal-row-height="false" fo:break-before="auto"/>
    </style:style>
    <style:style style:name="ro71" style:family="table-row">
      <style:table-row-properties style:row-height="45.95pt" style:use-optimal-row-height="false" fo:break-before="auto"/>
    </style:style>
    <style:style style:name="ro72" style:family="table-row">
      <style:table-row-properties style:row-height="33.2pt" style:use-optimal-row-height="false" fo:break-before="auto"/>
    </style:style>
    <style:style style:name="ro73" style:family="table-row">
      <style:table-row-properties style:row-height="39.2pt" style:use-optimal-row-height="false" fo:break-before="auto"/>
    </style:style>
    <style:style style:name="ro74" style:family="table-row">
      <style:table-row-properties style:row-height="36.6pt" style:use-optimal-row-height="false" fo:break-before="auto"/>
    </style:style>
    <style:style style:name="ro75" style:family="table-row">
      <style:table-row-properties style:row-height="35.65pt" style:use-optimal-row-height="false" fo:break-before="auto"/>
    </style:style>
    <style:style style:name="ro76" style:family="table-row">
      <style:table-row-properties style:row-height="38.45pt" style:use-optimal-row-height="false" fo:break-before="auto"/>
    </style:style>
    <style:style style:name="ro77" style:family="table-row">
      <style:table-row-properties style:row-height="106.7pt" style:use-optimal-row-height="false" fo:break-before="auto"/>
    </style:style>
    <style:style style:name="ro78" style:family="table-row">
      <style:table-row-properties style:row-height="12.75pt" style:use-optimal-row-height="false" fo:break-before="auto"/>
    </style:style>
    <style:style style:name="ro79" style:family="table-row">
      <style:table-row-properties style:row-height="14.25pt" style:use-optimal-row-height="true" fo:break-before="auto"/>
    </style:style>
    <style:style style:name="ro80" style:family="table-row">
      <style:table-row-properties style:row-height="52.15pt" style:use-optimal-row-height="false" fo:break-before="auto"/>
    </style:style>
    <style:style style:name="ro81" style:family="table-row">
      <style:table-row-properties style:row-height="83.45pt" style:use-optimal-row-height="false" fo:break-before="auto"/>
    </style:style>
    <style:style style:name="ro82" style:family="table-row">
      <style:table-row-properties style:row-height="16.35pt" style:use-optimal-row-height="false" fo:break-before="auto"/>
    </style:style>
    <style:style style:name="ro83" style:family="table-row">
      <style:table-row-properties style:row-height="59.65pt" style:use-optimal-row-height="false" fo:break-before="auto"/>
    </style:style>
    <style:style style:name="ro84" style:family="table-row">
      <style:table-row-properties style:row-height="26.85pt" style:use-optimal-row-height="false" fo:break-before="auto"/>
    </style:style>
    <style:style style:name="ro85" style:family="table-row">
      <style:table-row-properties style:row-height="39.6pt" style:use-optimal-row-height="false" fo:break-before="auto"/>
    </style:style>
    <style:style style:name="ro86" style:family="table-row">
      <style:table-row-properties style:row-height="102.95pt" style:use-optimal-row-height="false" fo:break-before="auto"/>
    </style:style>
    <style:style style:name="ro87" style:family="table-row">
      <style:table-row-properties style:row-height="64.15pt" style:use-optimal-row-height="false" fo:break-before="auto"/>
    </style:style>
    <style:style style:name="ro88" style:family="table-row">
      <style:table-row-properties style:row-height="62.65pt" style:use-optimal-row-height="false" fo:break-before="auto"/>
    </style:style>
    <style:style style:name="ro89" style:family="table-row">
      <style:table-row-properties style:row-height="27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lektrod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02" table:default-cell-style-name="ce3"/>
        <table:table-column table:style-name="co10" table:number-columns-repeated="15374" table:default-cell-style-name="ce3"/>
        <table:table-row table:style-name="ro1">
          <table:table-cell table:style-name="ce2"/>
          <table:table-cell office:value-type="string" table:style-name="ce3">
            <text:p>Formularz cenowy<text:s/></text:p>
          </table:table-cell>
          <table:table-cell table:number-columns-repeated="3" table:style-name="ce3"/>
          <table:table-cell office:value-type="string" table:style-name="ce3">
            <text:p>Załącznik nr 2 do SWZ</text:p>
          </table:table-cell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4">
            <text:p>Pakiet 1 Elektrody</text:p>
          </table:table-cell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<text:s/>VAT%</text:p>
          </table:table-cell>
          <table:table-cell office:value-type="string" table:style-name="ce6">
            <text:p>Wartość 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9">
            <text:p>1</text:p>
          </table:table-cell>
          <table:table-cell office:value-type="string" table:style-name="ce10">
            <text:p>Elektroda neutralna bierna jednorazowego użytku,<text:s/><text:span text:style-name="T3">niesterylna</text:span>. Kompatybilna z systemem REM generatora Valleylab dla pacjentów dorosłych, wyposażona w system kontroli jakości styku,z hydrożelem zapewniającym prawidłowe przyleganie do skóry pacjenta. Komaptybilna z przewodem o szerokości styku 4cm .</text:p>
          </table:table-cell>
          <table:table-cell office:value-type="float" office:value="6200" table:style-name="ce11">
            <text:p>6200</text:p>
          </table:table-cell>
          <table:table-cell table:style-name="ce12"/>
          <table:table-cell table:number-columns-repeated="3" table:style-name="ce13"/>
          <table:table-cell table:style-name="ce11"/>
          <table:table-cell table:number-columns-repeated="16376" table:style-name="ce1"/>
        </table:table-row>
        <table:table-row table:style-name="ro7">
          <table:table-cell office:value-type="string" table:style-name="ce9">
            <text:p>2</text:p>
          </table:table-cell>
          <table:table-cell office:value-type="string" table:style-name="ce10">
            <text:p>Jednorazowa<text:span text:style-name="T3"><text:s/>sterylna</text:span><text:s/>elektroda, ostrze ze stali nierdzewnej . Całkowita długość: 6,2 cm . Długość robocza: 2,8 cm 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number-columns-repeated="3" table:style-name="ce13"/>
          <table:table-cell table:style-name="ce11"/>
          <table:table-cell table:number-columns-repeated="16376" table:style-name="ce1"/>
        </table:table-row>
        <table:table-row table:style-name="ro8">
          <table:table-cell office:value-type="string" table:style-name="ce9">
            <text:p>3</text:p>
          </table:table-cell>
          <table:table-cell office:value-type="string" table:style-name="ce10">
            <text:p>Jednorazowa<text:s/><text:span text:style-name="T3">sterylna</text:span><text:s/>elektroda wydłużona, ostrze ze stali nierdzewnej Całkowita długość: od 16 cm do 17 cm. Długość robocza: od 2 cm do 3 cm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3" table:style-name="ce13"/>
          <table:table-cell table:style-name="ce11"/>
          <table:table-cell table:number-columns-repeated="16376" table:style-name="ce1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0">
            <text:p>Elektroda Laparoskopowa Drutowa Haczyk L.</text:p>
            <text:p>Powlekana powłoką nieprzywierającą do tkanki. Pasująca do kaniuli 5 mm. Całkowita długość: min. 36 cm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3" table:style-name="ce13"/>
          <table:table-cell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5.</text:p>
          </table:table-cell>
          <table:table-cell office:value-type="string" table:style-name="ce10">
            <text:p>Przewód elektrody powrotnej pacjenta z klipsem do stosowania z elektrodami powrotnymi pacjenta klipsem o szerokości styku 4 cm, długość przewodu 4,5 do 5 m, kompatybilny z generatorem Valleylab,<text:span text:style-name="T3"><text:s/>niesterylny,</text:span><text:s/>wielorazowego użytku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3" table:style-name="ce13"/>
          <table:table-cell table:style-name="ce11"/>
          <table:table-cell table:number-columns-repeated="16376" table:style-name="ce1"/>
        </table:table-row>
        <table:table-row table:style-name="ro11">
          <table:table-cell office:value-type="string" table:style-name="ce9">
            <text:p>6.</text:p>
          </table:table-cell>
          <table:table-cell office:value-type="string" table:style-name="ce10">
            <text:p><text:span text:style-name="T3">Sterylny</text:span><text:s/>uchwyt monopolarny z elektrodą nożową powlekaną , trzema przyciskami cięcie , koagulacja i zaawansowanym trybem monopolarnym pozwalającym jednocześnie na cięcie z koagulacją przy zachowaniu minimalnego rozprzestrzeniania termicznego, regulacją mocy z uchwytu, przewodem o dł. 4,5 do 5 m, złączem kompatybilnym z generatorem Valleylab oraz elektrodami z trzonkiem 2,4mm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3" table:style-name="ce13"/>
          <table:table-cell table:style-name="ce11"/>
          <table:table-cell table:number-columns-repeated="16376" table:style-name="ce1"/>
        </table:table-row>
        <table:table-row table:style-name="ro12">
          <table:table-cell office:value-type="float" office:value="7" table:style-name="ce14">
            <text:p>7</text:p>
          </table:table-cell>
          <table:table-cell office:value-type="string" table:style-name="ce15">
            <text:p>Elektorda monopolarna jednorazowa<text:s/><text:span text:style-name="T3">sterylna</text:span><text:s/>do cięcia i koagulacji, ostrze elektrody ze stali nierdzewnej . Złącze 3 stykowe , przewód o długości 4,5m – 5,0 , kabura . Kompatybilny z generatorem Valleylab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3" table:style-name="ce13"/>
          <table:table-cell table:style-name="ce11"/>
          <table:table-cell table:number-columns-repeated="16376" table:style-name="ce1"/>
        </table:table-row>
        <table:table-row table:style-name="ro13">
          <table:table-cell office:value-type="string" table:number-columns-spanned="3" table:number-rows-spanned="1" table:style-name="ce64">
            <text:p>Razem</text:p>
          </table:table-cell>
          <table:covered-table-cell table:number-columns-repeated="2"/>
          <table:table-cell table:style-name="ce16"/>
          <table:table-cell table:style-name="ce17"/>
          <table:table-cell table:style-name="ce13"/>
          <table:table-cell table:style-name="ce17"/>
          <table:table-cell table:style-name="ce11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3" table:style-name="ce3"/>
          <table:table-cell table:number-columns-repeated="3" table:style-name="ce19"/>
          <table:table-cell table:style-name="ce3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0">
            <text:p>Pakiet 2 Czyścik do elektro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<text:s/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21">
            <text:p>1</text:p>
          </table:table-cell>
          <table:table-cell office:value-type="string" table:style-name="ce22">
            <text:p>Czyścik do elektrod – sterylny, jednorazowy, <text:s text:c="2"/>rozmiar min. 5cm x 5cm, samoprzylepny, pakowany pojedyńczo.</text:p>
          </table:table-cell>
          <table:table-cell office:value-type="float" office:value="1200" table:style-name="ce16">
            <text:p>1200</text:p>
          </table:table-cell>
          <table:table-cell table:style-name="ce12"/>
          <table:table-cell table:number-columns-repeated="3" table:style-name="ce13"/>
          <table:table-cell table:style-name="ce23"/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1" table:style-name="ce65">
            <text:p>Razem</text:p>
          </table:table-cell>
          <table:covered-table-cell table:number-columns-repeated="2"/>
          <table:table-cell table:style-name="ce24"/>
          <table:table-cell table:style-name="ce17"/>
          <table:table-cell table:style-name="ce25"/>
          <table:table-cell table:style-name="ce17"/>
          <table:table-cell table:style-name="ce23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20">
            <text:p>Pakiet 3 Elektroda neutralna I akcesoria do generatora KLS Martin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27">
            <text:p>Parametry urządzenia</text:p>
          </table:table-cell>
          <table:table-cell office:value-type="string" table:style-name="ce6">
            <text:p>Ilość</text:p>
            <text:p><text:span text:style-name="T4">OP.</text:span>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28">
            <text:p>1.</text:p>
          </table:table-cell>
          <table:table-cell office:value-type="string" table:style-name="ce29">
            <text:p>Jednorazowa, niesterylna elektroda neutralna dla dorosłych i dzieci, podzielona, powierzchnia kontaktu 107 cm2, bez kabla połączeniowego, kompatybilna z generatorem MARTIN posiadanym przez szpital, ilość w opakowaniu 50 sztuk</text:p>
          </table:table-cell>
          <table:table-cell office:value-type="float" office:value="2" table:style-name="ce27">
            <text:p>2</text:p>
          </table:table-cell>
          <table:table-cell table:number-columns-repeated="2" table:style-name="ce30"/>
          <table:table-cell table:style-name="ce27"/>
          <table:table-cell table:style-name="ce30"/>
          <table:table-cell table:style-name="ce31"/>
          <table:table-cell table:number-columns-repeated="16376" table:style-name="ce1"/>
        </table:table-row>
        <table:table-row table:style-name="ro17">
          <table:table-cell office:value-type="string" table:number-columns-spanned="3" table:number-rows-spanned="1" table:style-name="ce65">
            <text:p>Razem</text:p>
          </table:table-cell>
          <table:covered-table-cell table:number-columns-repeated="2"/>
          <table:table-cell table:style-name="ce24"/>
          <table:table-cell table:style-name="ce17"/>
          <table:table-cell table:style-name="ce24"/>
          <table:table-cell table:style-name="ce17"/>
          <table:table-cell table:style-name="ce23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16376" table:style-name="ce1"/>
        </table:table-row>
        <table:table-row table:style-name="ro18">
          <table:table-cell office:value-type="string" table:style-name="ce20">
            <text:p>Pakiet 4 Narzędzia do uszczelniania I preparowania tkanek, narzędzia laparoskopowe.</text:p>
          </table:table-cell>
          <table:table-cell table:style-name="ce3"/>
          <table:table-cell table:number-columns-repeated="16382" table:style-name="ce20"/>
        </table:table-row>
        <table:table-row table:style-name="ro19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20">
          <table:table-cell table:style-name="ce6"/>
          <table:table-cell office:value-type="string" table:style-name="ce7">
            <text:p>Narzędzie do uszczelniania i preparowania naczyń i tkanek do platformy ForceTriad dostępne w następujących wariantach</text:p>
          </table:table-cell>
          <table:table-cell table:number-columns-repeated="5" table:style-name="ce6"/>
          <table:table-cell table:style-name="ce8"/>
          <table:table-cell table:number-columns-repeated="16376" table:style-name="ce1"/>
        </table:table-row>
        <table:table-row table:style-name="ro21">
          <table:table-cell office:value-type="string" table:style-name="ce9">
            <text:p>1</text:p>
          </table:table-cell>
          <table:table-cell office:value-type="string" table:style-name="ce10">
            <text:p>Narzędzie do zabiegów klasycznych do uszczelniania i rozdzielania naczyń oraz pęczków tkankowych w systemie zamykania naczyń do 7 mm włącznie, średnica trzonu 13,5 mm, długość 18 cm, trzon obracany o 180 stopni, szczęki zakrzywione pod kątem 14 stopni, uruchamianie systemu zamykania naczyń włącznikiem ręcznym lub nożnym, szczęki z wbudowanym nożem, narzędzie z wbudowanym przewodem. Szczęki urządzenia z powleczeniem w nano technologii, co minimalizuje przywieranie tkanki do szczęk. Urządzenie kompatybilne z generatorem Valleylab FT10.</text:p>
          </table:table-cell>
          <table:table-cell office:value-type="float" office:value="180" table:style-name="ce11">
            <text:p>180</text:p>
          </table:table-cell>
          <table:table-cell table:style-name="ce13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5"/>
        </table:table-row>
        <table:table-row table:style-name="ro22">
          <table:table-cell office:value-type="string" table:style-name="ce9">
            <text:p>2</text:p>
          </table:table-cell>
          <table:table-cell office:value-type="string" table:style-name="ce10">
            <text:p>Narzędzie do zabiegów klasycznych pracujące w systemie zamykania naczyń skutecznym w naczyniach krwionośnych oraz limfatycznych do 7 mm oraz pęczkach naczyń aktywowane za pomocą włącznika nożnego lub ręcznie przez dwu-stopniowy zacisk uchwytu, dwustronnie izolowany, szczęki w kształcie disektora z wbudowanym nożem, długość szczęki 20 mm, rozwarcie szczęk 13 mm, długość cięcia 18 mm, trzon o średnicy 5 mm i długości 23 mm z rotacją do 350 st . Szczęki urządzenia z powleczeniem w nano technologii, co minimalizuje przywieranie tkanki do szczęk. Urządzenie kompatybilne z generatorem Valleylab FT10.</text:p>
          </table:table-cell>
          <table:table-cell office:value-type="float" office:value="24" table:style-name="ce11">
            <text:p>24</text:p>
          </table:table-cell>
          <table:table-cell table:style-name="ce13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3">
          <table:table-cell office:value-type="string" table:style-name="ce9">
            <text:p>3</text:p>
          </table:table-cell>
          <table:table-cell office:value-type="string" table:style-name="ce32">
            <text:p>Laparosopowe narzędzie do zabiegów pracujące w systemie zamykania naczyń skutecznym w naczyniach krwionośnych oraz limfatycznych do 7 mm oraz pęczkach naczyń aktywowane za pomocą włącznika nożnego lub ręcznie przez dwu-stopniowy zacisk uchwytu, dwustronnie izolowany, szczęki w kształcie disektora z wbudowanym nożem, długość szczęki 20 mm, rozwarcie szczęk 13 mm, długość cięcia 18 mm, trzon o średnicy 5 mm i długości 37 mm z rotacją do 350 st. Urządzenie kompatybilne z generatorem Valleylab FT10.</text:p>
          </table:table-cell>
          <table:table-cell office:value-type="float" office:value="100" table:style-name="ce11">
            <text:p>100</text:p>
          </table:table-cell>
          <table:table-cell table:style-name="ce13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4">
          <table:table-cell office:value-type="string" table:style-name="ce9">
            <text:p>4</text:p>
          </table:table-cell>
          <table:table-cell office:value-type="string" table:style-name="ce32">
            <text:p>Jednorazowe bezprzewodowe narzędzie do preparowania ultradźwiękowego, o długości trzonu 13cm, 26cm, 39 cm średnica trzonu 5mm. Urządzenie pozwalające na pracę w dwóch trybach: max i min. dostępnych z jednego przycisku. Narzędzie współpracujące z bezprzewodowym generatorem. Szczęki urządzenia zakrzywione. Rotacja 360 stopni. Zwrotny sygnał dźwiękowy dla użytkownika. Znacznik pomiaru trzonu służący do odmierzania odległości do 10 cm od dystalnego końca.<text:s text:c="91"/><text:span text:style-name="T2">Dodatkowo użyczenie trzech kompletów bezprzewodowych generatorów wraz z trzema bateriami w celu umożliwienia pracy narzędzi.</text:span></text:p>
          </table:table-cell>
          <table:table-cell office:value-type="float" office:value="170" table:style-name="ce11">
            <text:p>170</text:p>
          </table:table-cell>
          <table:table-cell table:style-name="ce13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5">
          <table:table-cell office:value-type="string" table:number-columns-spanned="3" table:number-rows-spanned="1" table:style-name="ce66">
            <text:p>Razem</text:p>
          </table:table-cell>
          <table:covered-table-cell table:number-columns-repeated="2"/>
          <table:table-cell table:style-name="ce16"/>
          <table:table-cell table:style-name="ce33"/>
          <table:table-cell table:style-name="ce24"/>
          <table:table-cell table:style-name="ce33"/>
          <table:table-cell table:style-name="ce2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26">
          <table:table-cell office:value-type="string" table:style-name="ce20">
            <text:p>Pakiet 5 Elektrody do termoablacji prądem o częstotliwości radiowej</text:p>
          </table:table-cell>
          <table:table-cell table:number-columns-repeated="16383" table:style-name="ce20"/>
        </table:table-row>
        <table:table-row table:style-name="ro27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Poz.1Szt/Poz.2 Op./ Poz. 3 Op.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<text:s/>VAT%</text:p>
          </table:table-cell>
          <table:table-cell office:value-type="string" table:style-name="ce6">
            <text:p>Wartość 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27">
          <table:table-cell office:value-type="string" table:style-name="ce21">
            <text:p>1</text:p>
          </table:table-cell>
          <table:table-cell office:value-type="string" table:style-name="ce34">
            <text:p>Elektroda do termoablacji małych guzów ( do 3cm ), jałowa, elektroda wewnętrznie chłodzona, dł.części czynnej 30-40mm, całkowita dł.elektrody 150-250mm. Średnica 16-18G, możliwość ablacji mocami do 200 W, w komplecie z elektrodami biernymi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8">
          <table:table-cell office:value-type="string" table:style-name="ce35">
            <text:p>2</text:p>
          </table:table-cell>
          <table:table-cell office:value-type="string" table:style-name="ce34">
            <text:p>Elektroda do termoablacji wielu guzów jednocześnie lub poszerzenia zasięgu ablacji z użyciem wielu elektrod, jałowa, elektroda wewnętrznie chłodzona, dł.części czynnej 30-40mm, całkowita dł.elektrody 150-250mm. Średnica 16-18G, możliwość ablacji mocami do 200 W,liczba elektrod w pakiecie-3, w komplecie z elektrodami biernymi ( 1 op.= 3 elektrody aktywne, 2 elektrody bierne)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36">
            <text:p>Elektroda powrotna pacjenta 1 op = 20 szt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9">
          <table:table-cell office:value-type="float" office:value="4" table:style-name="ce14">
            <text:p>4</text:p>
          </table:table-cell>
          <table:table-cell office:value-type="string" table:style-name="ce38">
            <text:p>Koszt udostępnienia - systemu do termoablacji guzów tkanek miękkich wraz z zestawem elementów do generatora<text:s/></text:p>
          </table:table-cell>
          <table:table-cell office:value-type="float" office:value="1" table:style-name="ce11">
            <text:p>1</text:p>
          </table:table-cell>
          <table:table-cell table:style-name="ce39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6">
          <table:table-cell office:value-type="string" table:number-columns-spanned="3" table:number-rows-spanned="1" table:style-name="ce67">
            <text:p>Razem</text:p>
          </table:table-cell>
          <table:covered-table-cell table:number-columns-repeated="2"/>
          <table:table-cell table:style-name="ce40"/>
          <table:table-cell table:style-name="ce33"/>
          <table:table-cell table:style-name="ce16"/>
          <table:table-cell table:style-name="ce33"/>
          <table:table-cell table:style-name="ce23"/>
          <table:table-cell table:number-columns-repeated="16376" table:style-name="ce1"/>
        </table:table-row>
        <table:table-row table:style-name="ro30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5">
            <text:p>System do termoablacji guzów tkanek miękkich razem z zestawem elementów do generatora o niżej wymienionych parametrach: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"/>
          <table:table-cell table:number-columns-repeated="16376" table:style-name="ce1"/>
        </table:table-row>
        <table:table-row table:style-name="ro3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1. wyświetlacz z widokiem konfiguracji elektrod na panelu przednim/ekranie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2. możliwość wykonania ablacji standardowej, ręcznej,wysoką temperaturą, przyżegania toru przejścia elektrody</text:p>
          </table:table-cell>
          <table:table-cell table:style-name="ce47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3. ustawienie języka polskiego jako domyślnego</text:p>
          </table:table-cell>
          <table:table-cell table:style-name="ce47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4. możliwość przeglądania informacji/podsumowania po każdym zabiegu</text:p>
          </table:table-cell>
          <table:table-cell table:style-name="ce47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5. podczas zabiegu stały monitoring impedancji, natężenia, mocy i temperatur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6. system wyposażony w dotykowy ekran z polskim menu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7. regulacja mocy w trybie ręcznym w zakresie 0-200 W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8. zakres pomiaru impedancji 25-999 Ohm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9. zakres pomiaru temperatury ( <text:s/>5 st C do 105 st C, rozdzielczość <text:s/>1 st C, dokładność + / 4 st C )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10. zestaw elementów : złącze elektrody powrotnej pacjenta do ablacji RF, pompa do ablacji RF ze strzałkami informującymi o kierunku przepływu płynu.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3">
            <text:p>11. dla elektrod do termoablacji wielu guzów jednocześnie dodatkowo: możliwość podłączenia do 3 elektrod równocześnie do generatora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32">
          <table:table-cell office:value-type="string" table:number-columns-spanned="8" table:number-rows-spanned="1" table:style-name="ce68">
            <text:p>Wyrób medyczny dopuszczony do obrotu i używania na terenie RP zgodnie z Ustawą z dnia 07 kwietnia 2022 r. o wyrobach medycznych, poz. 974 oraz innymi obowiązującymi przepisami oraz są oznakowane znakiem CE</text:p>
          </table:table-cell>
          <table:covered-table-cell table:number-columns-repeated="7"/>
          <table:table-cell table:number-columns-repeated="16376" table:style-name="ce1"/>
        </table:table-row>
        <table:table-row table:style-name="ro3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0">
            <text:p>Pakiet 6 Elektrody do termoablacji prądem o częstotliwości radiowej</text:p>
          </table:table-cell>
          <table:table-cell table:style-name="ce42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3"/>
          <table:table-cell table:number-columns-repeated="16376" table:style-name="ce1"/>
        </table:table-row>
        <table:table-row table:style-name="ro34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 Zestaw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 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35">
          <table:table-cell office:value-type="float" office:value="1" table:style-name="ce52">
            <text:p>1</text:p>
          </table:table-cell>
          <table:table-cell office:value-type="string" table:style-name="ce34">
            <text:p>Elektroda do termoablacji małych guzów ( do 3 cm ), jałowa, elektroda wewnętrznie chłodzona, dł. Części czynnej od 5 do 40mm, całkowita długość elektrody 100-200mm, średnica 1,5-1,8mm, możliwość ablacji mocami do 200 W, w komplecie z elektrodami biernymi.</text:p>
          </table:table-cell>
          <table:table-cell office:value-type="float" office:value="60" table:style-name="ce16">
            <text:p>60</text:p>
          </table:table-cell>
          <table:table-cell table:style-name="ce25"/>
          <table:table-cell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36">
          <table:table-cell office:value-type="float" office:value="2" table:style-name="ce14">
            <text:p>2</text:p>
          </table:table-cell>
          <table:table-cell office:value-type="string" table:style-name="ce53">
            <text:p>Elektroda do termoablacji bardzo dużych guzów z wykorzystaniem infuzji soli fizjologicznej do tkanki (“wet electrode”), jałowa, elektroda wewnętrznie chłodzona, dł.części czynnej 25-40mm, całkowita dł.elektrody 150-250mm. Średnica 1,5-1,8mm, możliwość ablacji mocami do 200 W, w komplecie z elektrodami biernymi . Wewnętrzne chłodzenie elektrod I perfuzja soli fizjologicznej musi się odbywać w obrębie tego samego (jednego) systemu obiegu płynowego.</text:p>
          </table:table-cell>
          <table:table-cell office:value-type="float" office:value="180" table:style-name="ce11">
            <text:p>180</text:p>
          </table:table-cell>
          <table:table-cell table:style-name="ce25"/>
          <table:table-cell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37">
          <table:table-cell office:value-type="float" office:value="3" table:style-name="ce41">
            <text:p>3</text:p>
          </table:table-cell>
          <table:table-cell office:value-type="string" table:style-name="ce38">
            <text:p>Koszt udostępnienia - systemu do termoablacji guzów tkanek miękkich wraz z zestawem elementów do generatora<text:s/></text:p>
          </table:table-cell>
          <table:table-cell office:value-type="float" office:value="1" table:style-name="ce11">
            <text:p>1</text:p>
          </table:table-cell>
          <table:table-cell table:style-name="ce54"/>
          <table:table-cell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55">
            <text:p>Razem</text:p>
          </table:table-cell>
          <table:table-cell table:number-columns-repeated="2" table:style-name="ce55"/>
          <table:table-cell table:style-name="ce23"/>
          <table:table-cell table:style-name="ce17"/>
          <table:table-cell table:style-name="ce24"/>
          <table:table-cell table:style-name="ce17"/>
          <table:table-cell table:style-name="ce2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5">
            <text:p>System do termoablacji guzów tkanek miękkich razem z zestawem elementów do generatora o niżej wymienionych parametrach: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1. Możliwość prowadzenia zabiegów termoablacji w otwartym polu operacyjnym, laparoskopowym oraz przezskórnie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2. możliwość wykonania ablacji standardowej, ręcznej,wysoką temperaturą, przyżegania toru przejścia elektrody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3. Kolorowy, dotykowy ekran umożliwiający wybór opcji generatora i dokonywania nastaw parametrów pracy urządzenia w intuicyjnym i prostym menu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4. Możliwość eksportu danych o wykonanym zabiegu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5. podczas zabiegu stały monitoring impedancji, natężenia, mocy i temperatury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6. system wyposażony w dotykowy ekran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7. regulacja mocy w trybie ręcznym w zakresie 0-200 W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8. zakres pomiaru impedancji 25-1000 Ohm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9. zakres pomiaru temperatury 0-200 st. C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10. Generator w komplecie z pompą perystaltyczną o regulowanej prędkości przepływu w zakresie 30-400 rpm oraz przewodami do 2 lub 4 płytek naturalnych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11. Możliowść pracy elektrod w trybie sprzężonym z możliwością parowania aktywnych elektrod : monopolarnym ( 2-3 elektrod ),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<text:s/>bipolarnym (2-3 elektrod) multipolarnym (2-3 elektrod - sprzężenie mono-bi-polarne )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12. Dla elektrod do bardzo dużych guzów z wykonywaniem infuzji soli fizjologicznej ( „ wet clectrode”) dodatkowo: generator i pompa dostosowane do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<text:s/>termoablacji z wykorzystaniem funkcji infuzji solanki do tkanek- w jednym systemie obiegu płynu (jedno wejście i wyjście płynowe)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Działanie pompy sterowane automatycznie z generatora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2">
          <table:table-cell office:value-type="string" table:number-columns-spanned="8" table:number-rows-spanned="1" table:style-name="ce68">
            <text:p>Wyrób medyczny dopuszczony do obrotu i używania na terenie RP zgodnie z Ustawą z dnia 07 kwietnia 2022 r. o wyrobach medycznych, poz. 974 oraz innymi obowiązującymi przepisami oraz są oznakowane znakiem CE</text:p>
          </table:table-cell>
          <table:covered-table-cell table:number-columns-repeated="7"/>
          <table:table-cell table:number-columns-repeated="16376" table:style-name="ce1"/>
        </table:table-row>
        <table:table-row table:style-name="ro38">
          <table:table-cell table:number-columns-repeated="8" table:style-name="ce3"/>
          <table:table-cell table:number-columns-repeated="16376" table:style-name="ce1"/>
        </table:table-row>
        <table:table-row table:style-name="ro39">
          <table:table-cell office:value-type="string" table:style-name="ce20">
            <text:p>Pakiet 7 Narzędzie laparoskopowe bioplarne</text:p>
          </table:table-cell>
          <table:table-cell table:number-columns-repeated="16383" table:style-name="ce20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<text:s/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40">
          <table:table-cell office:value-type="string" table:style-name="ce21">
            <text:p>1</text:p>
          </table:table-cell>
          <table:table-cell office:value-type="string" table:style-name="ce22">
            <text:p>Narzędzie laparoskopowe bipolarne, jednorazowego użytku typu AdTec Combi, łączące funkcje bipolarnych kleszczy chwytających z nożyczkami mechanicznymi. Konstrukcja części roboczej umożliwia precyzyjne preparowanie, chwytanie i manipulowanie tkanką, koagulację bipolarną, cięcie mechaniczne za pomocą wbudowanych nożyczek. Mechanizm nożyczek aktywowany z rękojeści narzędzia. Kodowanie kolorami w celu ułatwienia rozpoznania aktywnie działającej funkcji (nożyczki lub kleszcze chwytające). Długość narzędzia 310 mm, średnica 5 mm.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65">
            <text:p>Razem</text:p>
          </table:table-cell>
          <table:covered-table-cell table:number-columns-repeated="2"/>
          <table:table-cell table:style-name="ce24"/>
          <table:table-cell table:style-name="ce17"/>
          <table:table-cell table:style-name="ce24"/>
          <table:table-cell table:style-name="ce17"/>
          <table:table-cell table:style-name="ce2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3">
          <table:table-cell office:value-type="string" table:style-name="ce20">
            <text:p>Pakiet 8 Jednorazowy wkład roboczy do narzędzia laparoskopowego<text:s/></text:p>
          </table:table-cell>
          <table:table-cell table:style-name="ce20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<text:s/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27">
          <table:table-cell office:value-type="string" table:style-name="ce21">
            <text:p>1</text:p>
          </table:table-cell>
          <table:table-cell office:value-type="string" table:style-name="ce22">
            <text:p>Jednorazowy wkład roboczy do narzędzia laparoskopowego monopolarnego, do zastosowania z wielorazową rękojeścią – nożyczki metzenbaum, bransze zagięte, izolacja do końca, śr. 5/310mm</text:p>
          </table:table-cell>
          <table:table-cell office:value-type="float" office:value="60" table:style-name="ce16">
            <text:p>60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65">
            <text:p>Razem</text:p>
          </table:table-cell>
          <table:covered-table-cell table:number-columns-repeated="2"/>
          <table:table-cell table:style-name="ce24"/>
          <table:table-cell table:style-name="ce17"/>
          <table:table-cell table:style-name="ce24"/>
          <table:table-cell table:style-name="ce17"/>
          <table:table-cell table:style-name="ce2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3">
            <text:p>Wkłady komptybilne z rękojeścią firmy Aesculap posiadane przez Zamawiającego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41">
          <table:table-cell office:value-type="string" table:style-name="ce20">
            <text:p>Pakiet 9 Uchwyt monopolarny</text:p>
          </table:table-cell>
          <table:table-cell table:style-name="ce20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42">
          <table:table-cell office:value-type="float" office:value="1" table:style-name="ce52">
            <text:p>1</text:p>
          </table:table-cell>
          <table:table-cell office:value-type="string" table:style-name="ce22">
            <text:p>Uchwyt monopolarny z przewodem o długości od 4,5m do 5,0m i końcówką nożową wykonaną ze stali nierdzewnej o średnicy 2,4 (+/-2mm) i długości 65-70mm. Elektroda kompatybilna z generatorem Valleylab, autoklawowalna,<text:s/><text:span text:style-name="T3">wielokrotnego użytku<text:s/></text:span>( min 100 cykli sterylizacji ).</text:p>
          </table:table-cell>
          <table:table-cell office:value-type="float" office:value="80" table:style-name="ce16">
            <text:p>80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1" table:style-name="ce65">
            <text:p>Razem</text:p>
          </table:table-cell>
          <table:covered-table-cell table:number-columns-repeated="2"/>
          <table:table-cell table:style-name="ce24"/>
          <table:table-cell table:style-name="ce17"/>
          <table:table-cell table:style-name="ce24"/>
          <table:table-cell table:style-name="ce17"/>
          <table:table-cell table:style-name="ce23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16376" table:style-name="ce1"/>
        </table:table-row>
        <table:table-row table:style-name="ro15">
          <table:table-cell office:value-type="string" table:style-name="ce20">
            <text:p>Pakiet 10 Narzędzie bipolarne typu Seal&amp;Cut</text:p>
          </table:table-cell>
          <table:table-cell table:style-name="ce20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23">
          <table:table-cell office:value-type="float" office:value="1" table:style-name="ce56">
            <text:p>1</text:p>
          </table:table-cell>
          <table:table-cell office:value-type="string" table:style-name="ce57">
            <text:p>Narzędzie bipolarne typu Seal&amp;Cut, bransza preparująca typu Maryland, przeznaczone do laparoskopii, średnia 5mm, długość 360mm, przeznaczone do preparowania i zespalamia dużych naczyń do 7mm, jednorazowego użytku, rotacja części roboczej 360 st., długość zespolenia 21,5mm , długość cięcia 20mm, spread cieplny poniżej 1mm, przycisk aktywujący proces zespalania zintegrowany z rękojeścią, konstrukcja części roboczej gwaratująca jednorodny nacisk od końca dystalnego do proksymalnego.</text:p>
          </table:table-cell>
          <table:table-cell office:value-type="float" office:value="100" table:style-name="ce37">
            <text:p>100</text:p>
          </table:table-cell>
          <table:table-cell table:number-columns-repeated="4" table:style-name="ce58"/>
          <table:table-cell table:style-name="ce59"/>
          <table:table-cell table:number-columns-repeated="16376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38">
            <text:p>Koszt udostępnienia generatora<text:s/>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43">
          <table:table-cell office:value-type="string" table:number-columns-spanned="3" table:number-rows-spanned="1" table:style-name="ce65">
            <text:p>Razem</text:p>
          </table:table-cell>
          <table:covered-table-cell table:number-columns-repeated="2"/>
          <table:table-cell table:style-name="ce24"/>
          <table:table-cell table:style-name="ce17"/>
          <table:table-cell table:style-name="ce24"/>
          <table:table-cell table:style-name="ce17"/>
          <table:table-cell table:style-name="ce2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5">
            <text:p>Generator korzystającey z zaawansowanej technologii bipolarnej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Zintegrowane urządzenie generator dwurdzeniowy o mocy 2x 150W każdy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iekłokrystaliczny ekran wyświetlający komunikaty urządzenia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utomatyczne rozpoznawanie rodzaju podłączonego narzędzia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ożliwość aktywowania mocy <text:s/>na 2 sposoby (dedykowany sterownik nożny lub przycisk aktywacji zintegrowany z każdym narzędziem)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Komunikat dźwiękowy rozpoczęcia procesu zespalania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Komunikat dźwiękowy zakończenia procesu zespalania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utomatyczny system pomiaru impedancji tkanki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System automatycznego doboru mocy potrzebnej do przeprowadzenia procesu zespolenia, Możliwość zespalania naczyń do 7 mm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Urządzenie przeprowadzające proces zespalania po jednokrotnym przyciśnięciu przycisku aktywującego bez konieczności przytrzymywania g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o momentu zakończenia procesu przez urządzeni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wa tryby pracy- standard oraz mocny dedykowany do zabiegów bariatrycznych.</text:p>
          </table:table-cell>
          <table:table-cell table:number-columns-repeated="16383" table:style-name="ce3"/>
        </table:table-row>
        <table:table-row table:style-name="ro44">
          <table:table-cell office:value-type="string" table:number-columns-spanned="8" table:number-rows-spanned="1" table:style-name="ce68">
            <text:p>Wyrób medyczny dopuszczony do obrotu i używania na terenie RP zgodnie z Ustawą z dnia 07 kwietnia 2022 r. o wyrobach medycznych, poz. 974 oraz innymi obowiązującymi przepisami oraz są oznakowane znakiem 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15">
          <table:table-cell office:value-type="string" table:style-name="ce20">
            <text:p>Pakiet 11 System laparoskopowy jednorazowego użytku z sondą elektrochirurgiczną</text:p>
          </table:table-cell>
          <table:table-cell table:style-name="ce20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45">
          <table:table-cell office:value-type="float" office:value="1" table:style-name="ce52">
            <text:p>1</text:p>
          </table:table-cell>
          <table:table-cell office:value-type="string" table:style-name="ce22">
            <text:p>System laparoskopowy jednorazowego użytku z sondą elektrochirurgiczną monopolarną, haczykiem w kształcie litery „L”. Rękojeść „pistoletu”, trzon prosty lub wygięty (do wyboru przez Zamawiającego) o długości 42cm i średnicy 5mm, obrót trzonu 360 stopni. Na trzonie przesuwny pierścień uruchamiający osłonę końcówki elektrochirurgicznej, która zabezpiecza podczas wprowadzania i wycofywania narzędzia. Wbudowany system odsysania dymu, aktywowany przyciaskiem na rękojeści, zapewniający odprowadzenia dymu z pola operacyjnego bez utraty odmy. W zestawie miękki, elastyczny przewód ssący o długości ok. 3,6mm, umożliwiający wygodne podłączenie do standardowej linii ssącej. Uniwersalne, monopolarne złącze elektrochirurgiczne w rękojeści. <text:s/>Opakowanie sterylne pojedyncze.</text:p>
          </table:table-cell>
          <table:table-cell office:value-type="float" office:value="40" table:style-name="ce16">
            <text:p>40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23"/>
          <table:table-cell table:number-columns-repeated="16376" table:style-name="ce1"/>
        </table:table-row>
        <table:table-row table:style-name="ro46">
          <table:table-cell office:value-type="string" table:number-columns-spanned="3" table:number-rows-spanned="1" table:style-name="ce65">
            <text:p>Razem</text:p>
          </table:table-cell>
          <table:covered-table-cell table:number-columns-repeated="2"/>
          <table:table-cell table:style-name="ce24"/>
          <table:table-cell table:style-name="ce17"/>
          <table:table-cell table:style-name="ce24"/>
          <table:table-cell table:style-name="ce17"/>
          <table:table-cell table:style-name="ce2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47">
          <table:table-cell office:value-type="string" table:style-name="ce20">
            <text:p>Pakiet 12 Elektrody monopolarne do resektoskopów używanych w szpitalu</text:p>
          </table:table-cell>
          <table:table-cell table:style-name="ce3"/>
          <table:table-cell table:number-columns-repeated="6" table:style-name="ce20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48">
          <table:table-cell office:value-type="string" table:style-name="ce9">
            <text:p>1</text:p>
          </table:table-cell>
          <table:table-cell office:value-type="string" table:style-name="ce61">
            <text:p>Elektroda do resekcji, elektroda resekcyjna HF pętlowa monopolarna, 24Fr, do optyki 30°, średnica elektrody 0,35mm, sterylna, jednorazowego użytku, kompatybilna z resektoskopem firmy Olympus.</text:p>
          </table:table-cell>
          <table:table-cell office:value-type="float" office:value="480" table:style-name="ce11">
            <text:p>480</text:p>
          </table:table-cell>
          <table:table-cell table:style-name="ce12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49">
          <table:table-cell office:value-type="string" table:style-name="ce9">
            <text:p>2</text:p>
          </table:table-cell>
          <table:table-cell office:value-type="string" table:style-name="ce10">
            <text:p>Elektroda do resekcji, elektroda resekcyjna HF kulkowa duża,monopolarna, 24-28 Fr.,do optyki 12°i 30°,sterylna, jednorazowego użytku, kompatybilna z resektoskopem firmy Olympus.</text:p>
            <text:p/>
          </table:table-cell>
          <table:table-cell office:value-type="float" office:value="480" table:style-name="ce11">
            <text:p>480</text:p>
          </table:table-cell>
          <table:table-cell table:style-name="ce12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7">
          <table:table-cell office:value-type="string" table:style-name="ce9">
            <text:p>3</text:p>
          </table:table-cell>
          <table:table-cell office:value-type="string" table:style-name="ce10">
            <text:p>Elektroda do resekcji, elektroda resekcyjna HF igłowa pod kątem 45°, monopolarna, do optyki 12° i 30°, sterylna,jednorazowego użytku, kompatybilna z resektoskopem firmy Olympus.</text:p>
            <text:p/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50">
          <table:table-cell table:style-name="ce9"/>
          <table:table-cell office:value-type="string" table:style-name="ce10">
            <text:p>Elektroda HF do resekcji, precyzyjne urządzenie mechaniczne i elektryczne, bardzo czułe na naprężenia mechaniczne i elektryczne,<text:s/><text:span text:style-name="T3">elektroda kulkowa monopolarna</text:span><text:span text:style-name="T2"><text:s/>long ( do długiego resektoskopu )</text:span>, 24Fr<text:span text:style-name="T5">,<text:s/></text:span>rurka stabilizująca 4,1mm , do optyki 12°, sterylna, jednorazowego użytku.</text:p>
            <text:p/>
          </table:table-cell>
          <table:table-cell office:value-type="float" office:value="36" table:style-name="ce16">
            <text:p>36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8">
          <table:table-cell table:style-name="ce9"/>
          <table:table-cell office:value-type="string" table:style-name="ce10">
            <text:p>Elektroda do resekcji, precyzyjne urządzenie mechaniczne i elektryczne, bardzo czułe na naprężenia mechaniczne i elektryczne,<text:s/><text:span text:style-name="T3">elektroda resekcyjna HF, pętlowa, monopolarna</text:span><text:s/><text:span text:style-name="T2">long ( do długiego resektoskopu )</text:span><text:s/>, 24 Fr.,do optyki12°, rurka stabilizująca 4,1mm , sterylna , jednorazowego użytku.</text:p>
            <text:p/>
          </table:table-cell>
          <table:table-cell office:value-type="float" office:value="36" table:style-name="ce16">
            <text:p>36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6">
          <table:table-cell office:value-type="string" table:number-columns-spanned="3" table:number-rows-spanned="1" table:style-name="ce66">
            <text:p>Razem</text:p>
          </table:table-cell>
          <table:covered-table-cell table:number-columns-repeated="2"/>
          <table:table-cell table:style-name="ce16"/>
          <table:table-cell table:style-name="ce33"/>
          <table:table-cell table:style-name="ce24"/>
          <table:table-cell table:style-name="ce33"/>
          <table:table-cell table:style-name="ce2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3">
            <text:p>Elektrody kompatybilne z resektoskopem firmy Olympus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5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3">
          <table:table-cell office:value-type="string" table:style-name="ce20">
            <text:p>Pakiet 13 Elektrody bipolarne <text:s/>do resektoskopów używanych w szpitalu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Szt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 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27">
          <table:table-cell office:value-type="string" table:style-name="ce21">
            <text:p>1</text:p>
          </table:table-cell>
          <table:table-cell office:value-type="string" table:style-name="ce34">
            <text:p>Elektroda HF do resekcji, precyzyjne urządzenie mechaniczne i elektryczne, bardzo czułe na naprężenia mechaniczne i elektryczne,<text:s/><text:span text:style-name="T3">elektroda kulkowa bipolarna</text:span>, 24-28 Fr.,do optyki 12° i 30°,rurka stabilizująca 4,1 mm , sterylna, jednorazowego użytku.</text:p>
          </table:table-cell>
          <table:table-cell office:value-type="float" office:value="216" table:style-name="ce16">
            <text:p>216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42">
          <table:table-cell office:value-type="string" table:style-name="ce21">
            <text:p>2</text:p>
          </table:table-cell>
          <table:table-cell office:value-type="string" table:style-name="ce62">
            <text:p>Elektroda HF do resekcji, precyzyjne urządzenie mechaniczne i elektryczne, bardzo czułe na naprężenia mechaniczne i elektryczne,<text:s/><text:span text:style-name="T3">elektroda resekcyjna HF, pętlowa, bipolarna</text:span><text:s/>, 24- 28Fr.,do optyki 30°, rurka stabilizująca 4,1 mm sterylna, jednorazowego użytku.</text:p>
            <text:p/>
          </table:table-cell>
          <table:table-cell office:value-type="float" office:value="216" table:style-name="ce16">
            <text:p>216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28">
          <table:table-cell office:value-type="float" office:value="3" table:style-name="ce52">
            <text:p>3</text:p>
          </table:table-cell>
          <table:table-cell office:value-type="string" table:style-name="ce10">
            <text:p>Elektroda do resekcji, precyzyjne urządzenie mechaniczne i elektryczne, bardzo czułe na naprężenia mechaniczne i elektryczne,<text:s/><text:span text:style-name="T3">elektroda resekcyjna HF, podwójna pętla bipolarna</text:span><text:s/>do enukleacji prostaty pętla wygięta pod kątem 45 stopni ,24 -28 Fr.,do optyki 12, 30°,rurka<text:span text:style-name="T5"><text:s/></text:span>stabilizująca 4,1 mm , sterylna, jednorazowego użytku.</text:p>
            <text:p/>
          </table:table-cell>
          <table:table-cell office:value-type="float" office:value="216" table:style-name="ce16">
            <text:p>216</text:p>
          </table:table-cell>
          <table:table-cell table:number-columns-repeated="2" table:style-name="ce25"/>
          <table:table-cell table:style-name="ce16"/>
          <table:table-cell table:style-name="ce25"/>
          <table:table-cell table:style-name="ce23"/>
          <table:table-cell table:number-columns-repeated="16376" table:style-name="ce1"/>
        </table:table-row>
        <table:table-row table:style-name="ro52">
          <table:table-cell office:value-type="string" table:number-columns-spanned="3" table:number-rows-spanned="1" table:style-name="ce67">
            <text:p>Razem</text:p>
          </table:table-cell>
          <table:covered-table-cell table:number-columns-repeated="2"/>
          <table:table-cell table:style-name="ce40"/>
          <table:table-cell table:style-name="ce33"/>
          <table:table-cell table:style-name="ce16"/>
          <table:table-cell table:style-name="ce33"/>
          <table:table-cell table:style-name="ce23"/>
          <table:table-cell table:number-columns-repeated="16376" table:style-name="ce1"/>
        </table:table-row>
        <table:table-row table:style-name="ro15">
          <table:table-cell table:style-name="ce3"/>
          <table:table-cell office:value-type="string" table:style-name="ce3">
            <text:p>Elektrody kompatybilne z resektoskopem firmy Olympus.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53">
          <table:table-cell table:number-columns-repeated="8" table:style-name="ce3"/>
          <table:table-cell table:number-columns-repeated="16376" table:style-name="ce1"/>
        </table:table-row>
        <table:table-row table:style-name="ro53">
          <table:table-cell office:value-type="string" table:style-name="ce4">
            <text:p>Pakiet 14 Elektrody do elektroresektorów używanych w szpitalu</text:p>
          </table:table-cell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54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6">
            <text:p>Ilość</text:p>
            <text:p>/szt./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<text:s/>VAT%</text:p>
          </table:table-cell>
          <table:table-cell office:value-type="string" table:style-name="ce6">
            <text:p>Wartość brutto</text:p>
          </table:table-cell>
          <table:table-cell office:value-type="string" table:style-name="ce8">
            <text:p>Nazwa handlowa /Producent /nr katalogowy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9">
            <text:p>1</text:p>
          </table:table-cell>
          <table:table-cell office:value-type="string" table:style-name="ce10">
            <text:p>Elektroda do resekcji, precyzyjne urządzenie mechaniczne i elektryczne, bardzo czułe na naprężenia mechaniczne i elektryczne. Elektroda tnąca Shark, 0,35 mm, do płaszczy 24/26 Fr., optyk 4mm 12<text:span text:style-name="T5">°</text:span><text:s/>/ 30<text:s/><text:span text:style-name="T5">°</text:span>, kompatybilna ze sprzętem endoskopowym monopolarnym firmy Wolf, wielorazowe</text:p>
            <text:p/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11"/>
          <table:table-cell table:number-columns-repeated="16376" table:style-name="ce1"/>
        </table:table-row>
        <table:table-row table:style-name="ro55">
          <table:table-cell office:value-type="string" table:style-name="ce9">
            <text:p>2</text:p>
          </table:table-cell>
          <table:table-cell office:value-type="string" table:style-name="ce10">
            <text:p>Elektroda do resekcji, precyzyjne urządzenie mechaniczne i elektryczne, bardzo czułe na naprężenia mechaniczne i elektryczne. Elektroda koagulująca Shark, wałeczkowa, do płaszczy 22/24Fr.i 24/26 Fr, optyk 4mm 12<text:span text:style-name="T5">°</text:span><text:s/>/ 30<text:span text:style-name="T5">°</text:span><text:s/>, kompatybilna ze sprzętem endoskopowym monopolarnym firmy Wolf, wielorazowe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11"/>
          <table:table-cell table:number-columns-repeated="16376" table:style-name="ce1"/>
        </table:table-row>
        <table:table-row table:style-name="ro56">
          <table:table-cell office:value-type="string" table:style-name="ce9">
            <text:p>3</text:p>
          </table:table-cell>
          <table:table-cell office:value-type="string" table:style-name="ce10">
            <text:p>Elektroda do resekcji, precyzyjne urządzenie mechaniczne i elektryczne, bardzo czułe na naprężenia mechaniczne i elektryczne. Elektroda koagulująca Shark, kulkowa, do płaszczy 22/24Fr.i 24/26 Fr, optyk 4mm 12<text:span text:style-name="T5">°</text:span>/30<text:span text:style-name="T5">°</text:span><text:s/>, kompatybilna ze sprzętem endoskopowym monopolarnym firmy Wolf, wielorazowe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11"/>
          <table:table-cell table:number-columns-repeated="16376" table:style-name="ce1"/>
        </table:table-row>
        <table:table-row table:style-name="ro57">
          <table:table-cell office:value-type="float" office:value="4" table:style-name="ce14">
            <text:p>4</text:p>
          </table:table-cell>
          <table:table-cell office:value-type="string" table:style-name="ce10">
            <text:p>Elektroda do resekcji, precyzyjne urządzenie mechaniczne i elektryczne, bardzo czułe na naprężenia mechaniczne i elektryczne. Elektroda koagulująca Shark, punktowa, do płaszczy 22/24Fr.i 24/26 Fr, optyk 4mm 12<text:span text:style-name="T5">°</text:span>/30<text:span text:style-name="T5">°</text:span><text:s/>, kompatybilna ze sprzętem endoskopowym monopolarnym firmy Wolf ,wielorazowe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11"/>
          <table:table-cell table:number-columns-repeated="16376" table:style-name="ce1"/>
        </table:table-row>
        <table:table-row table:style-name="ro58">
          <table:table-cell office:value-type="string" table:style-name="ce9">
            <text:p>5.</text:p>
          </table:table-cell>
          <table:table-cell office:value-type="string" table:style-name="ce10">
            <text:p>Elektroda do resekcji, precyzyjne urządzenie mechaniczne i elektryczne, bardzo czułe na naprężenia mechaniczne i elektryczne. Elektroda nożowa Shark, , do płaszczy 22/24Fr.i 24/26 Fr, optyk 4mm 12<text:span text:style-name="T5">°</text:span><text:s/>/ 30<text:span text:style-name="T5">°</text:span><text:s/>, kompatybilna ze sprzętem endoskopowym monopolarnym firmy Wolf, wielorazowe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64">
            <text:p>Razem</text:p>
          </table:table-cell>
          <table:covered-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style-name="ce11"/>
          <table:table-cell table:number-columns-repeated="16376" table:style-name="ce1"/>
        </table:table-row>
        <table:table-row table:number-rows-repeated="6" table:style-name="ro53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59">
          <table:table-cell table:number-columns-repeated="16384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2"/>
          <table:table-cell table:number-columns-repeated="7" table:style-name="ce3"/>
          <table:table-cell table:number-columns-repeated="16376" table:style-name="ce6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table:style-name="ce3">
            <draw:frame draw:z-index="1" draw:id="id0" draw:style-name="a0" draw:name="Picture 99" svg:x="0.70157in" svg:y="0.00984in" svg:width="0.00709in" svg:height="0.17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0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6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2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39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3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4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5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6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7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6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8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8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69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70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7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29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72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74">
          <table:table-cell table:number-columns-repeated="16384"/>
        </table:table-row>
        <table:table-row table:style-name="ro75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7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164" table:style-name="ro77">
          <table:table-cell table:number-columns-repeated="16384"/>
        </table:table-row>
        <table:table-row table:number-rows-repeated="52" table:style-name="ro78">
          <table:table-cell table:number-columns-repeated="16384"/>
        </table:table-row>
        <table:table-row table:number-rows-repeated="160" table:style-name="ro77">
          <table:table-cell table:number-columns-repeated="16384"/>
        </table:table-row>
      </table:table>
      <table:table table:name="3" table:style-name="ta2"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016" table:default-cell-style-name="ce1"/>
        <table:table-column table:style-name="co10" table:number-columns-repeated="15361" table:default-cell-style-name="ce1"/>
        <table:table-row table:number-rows-repeated="2" table:style-name="ro79">
          <table:table-cell table:number-columns-repeated="16384"/>
        </table:table-row>
        <table:table-row table:style-name="ro79">
          <table:table-cell table:number-columns-repeated="8"/>
          <table:table-cell table:number-columns-repeated="1015" table:style-name="ce70"/>
          <table:table-cell table:number-columns-repeated="15361"/>
        </table:table-row>
        <table:table-row table:style-name="ro80">
          <table:table-cell table:number-columns-repeated="8"/>
          <table:table-cell table:number-columns-repeated="16376" table:style-name="ce1"/>
        </table:table-row>
        <table:table-row table:number-rows-repeated="2" table:style-name="ro79">
          <table:table-cell table:number-columns-repeated="16384"/>
        </table:table-row>
        <table:table-row table:style-name="ro81">
          <table:table-cell table:number-columns-repeated="8"/>
          <table:table-cell table:number-columns-repeated="16376" table:style-name="ce1"/>
        </table:table-row>
        <table:table-row table:number-rows-repeated="3" table:style-name="ro79">
          <table:table-cell table:number-columns-repeated="16384"/>
        </table:table-row>
        <table:table-row table:style-name="ro82">
          <table:table-cell table:number-columns-repeated="8"/>
          <table:table-cell table:number-columns-repeated="16376" table:style-name="ce1"/>
        </table:table-row>
        <table:table-row table:number-rows-repeated="9" table:style-name="ro79">
          <table:table-cell table:number-columns-repeated="16384"/>
        </table:table-row>
        <table:table-row table:style-name="ro79">
          <table:table-cell table:number-columns-repeated="8"/>
          <table:table-cell table:number-columns-repeated="1015" table:style-name="ce70"/>
          <table:table-cell table:number-columns-repeated="15361"/>
        </table:table-row>
        <table:table-row table:style-name="ro83">
          <table:table-cell table:number-columns-repeated="8"/>
          <table:table-cell table:number-columns-repeated="16376" table:style-name="ce1"/>
        </table:table-row>
        <table:table-row table:style-name="ro79">
          <table:table-cell table:number-columns-repeated="16384"/>
        </table:table-row>
        <table:table-row table:style-name="ro84">
          <table:table-cell table:number-columns-repeated="8"/>
          <table:table-cell table:number-columns-repeated="16376" table:style-name="ce1"/>
        </table:table-row>
        <table:table-row table:style-name="ro85">
          <table:table-cell table:number-columns-repeated="8"/>
          <table:table-cell table:number-columns-repeated="16376" table:style-name="ce1"/>
        </table:table-row>
        <table:table-row table:style-name="ro15">
          <table:table-cell table:number-columns-repeated="8"/>
          <table:table-cell table:number-columns-repeated="16376" table:style-name="ce1"/>
        </table:table-row>
        <table:table-row table:number-rows-repeated="15" table:style-name="ro79">
          <table:table-cell table:number-columns-repeated="16384"/>
        </table:table-row>
        <table:table-row table:style-name="ro79">
          <table:table-cell table:number-columns-repeated="8"/>
          <table:table-cell table:number-columns-repeated="1015" table:style-name="ce70"/>
          <table:table-cell table:number-columns-repeated="15361"/>
        </table:table-row>
        <table:table-row table:style-name="ro86">
          <table:table-cell table:number-columns-repeated="8"/>
          <table:table-cell table:number-columns-repeated="16376" table:style-name="ce1"/>
        </table:table-row>
        <table:table-row table:style-name="ro87">
          <table:table-cell table:number-columns-repeated="8"/>
          <table:table-cell table:number-columns-repeated="16376" table:style-name="ce1"/>
        </table:table-row>
        <table:table-row table:style-name="ro88">
          <table:table-cell table:number-columns-repeated="8"/>
          <table:table-cell table:number-columns-repeated="16376" table:style-name="ce1"/>
        </table:table-row>
        <table:table-row table:style-name="ro87">
          <table:table-cell table:number-columns-repeated="8"/>
          <table:table-cell table:number-columns-repeated="16376" table:style-name="ce1"/>
        </table:table-row>
        <table:table-row table:number-rows-repeated="15" table:style-name="ro79">
          <table:table-cell table:number-columns-repeated="16384"/>
        </table:table-row>
        <table:table-row table:style-name="ro79">
          <table:table-cell table:number-columns-repeated="8"/>
          <table:table-cell table:number-columns-repeated="1015" table:style-name="ce70"/>
          <table:table-cell table:number-columns-repeated="15361"/>
        </table:table-row>
        <table:table-row table:number-rows-repeated="19" table:style-name="ro79">
          <table:table-cell table:number-columns-repeated="16384"/>
        </table:table-row>
        <table:table-row table:number-rows-repeated="20" table:style-name="ro89">
          <table:table-cell table:number-columns-repeated="16384"/>
        </table:table-row>
        <table:table-row table:style-name="ro89">
          <table:table-cell/>
          <table:table-cell table:style-name="ce1">
            <draw:frame draw:z-index="1" draw:id="id1" draw:style-name="a1" draw:name="Picture 99" svg:x="1.21811in" svg:y="0.10512in" svg:width="1.20354in" svg:height="0.00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74" table:style-name="ro7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93700787401575in" style:print-orientation="landscape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pteka</meta:initial-creator>
    <dc:creator>malgorzata.mikulewic</dc:creator>
    <meta:creation-date>2016-12-07T08:17:57Z</meta:creation-date>
    <dc:date>2023-05-17T12:46:54Z</dc:date>
    <meta:print-date>2023-04-26T14:00:58Z</meta:print-date>
    <meta:editing-cycles>314</meta:editing-cycles>
    <meta:editing-duration>PT199144S</meta:editing-duration>
  </office:meta>
</office:document-meta>
</file>