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Footer">
      <style:text-properties style:font-name="Arial1" fo:font-size="9pt" style:font-size-asian="9pt" style:font-size-complex="9pt"/>
    </style:style>
    <style:style style:name="P3" style:family="paragraph" style:parent-style-name="Normal_20__28_Web_29_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>
      <style:text-properties style:font-name="Arial1" fo:font-size="8pt" fo:font-style="italic" style:font-size-asian="8pt" style:font-style-asian="italic" style:font-name-complex="Arial2" style:font-size-complex="8pt"/>
    </style:style>
    <style:style style:name="P5" style:family="paragraph" style:parent-style-name="Standard">
      <style:text-properties style:font-name="Arial1" fo:font-size="8pt" style:font-size-asian="8pt" style:font-name-complex="Arial2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style:text-properties style:font-name="Arial1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Arial1" fo:font-size="12pt" fo:font-style="italic" fo:font-weight="bold" officeooo:paragraph-rsid="001528f3" style:font-size-asian="12pt" style:font-style-asian="italic" style:font-weight-asian="bold" style:font-name-complex="Arial2" style:font-size-complex="12pt" style:font-style-complex="normal" style:font-weight-complex="bold"/>
    </style:style>
    <style:style style:name="P17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Arial1" fo:font-weight="bold" style:font-weight-asian="bold" style:font-name-complex="Arial2" style:font-weight-complex="bold"/>
    </style:style>
    <style:style style:name="P1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8pt" style:font-size-asian="8pt" style:font-name-complex="Arial2" style:font-size-complex="8pt"/>
    </style:style>
    <style:style style:name="P21" style:family="paragraph" style:parent-style-name="Standard_20__28_user_29_">
      <style:text-properties style:font-name="Arial1"/>
    </style:style>
    <style:style style:name="P22" style:family="paragraph" style:parent-style-name="Standard_20__28_user_29_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3" style:family="paragraph" style:parent-style-name="Standard_20__28_user_29_">
      <style:paragraph-properties fo:text-align="justify" style:justify-single-word="false"/>
      <style:text-properties fo:color="#000000" style:font-name="Arial1" fo:font-size="10.5pt" fo:font-style="normal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26" style:family="paragraph" style:parent-style-name="Standard">
      <style:paragraph-properties fo:margin-left="0cm" fo:margin-right="10.5cm" fo:text-indent="0cm" style:auto-text-indent="false"/>
      <style:text-properties style:font-name="Arial1" fo:font-size="8pt" style:font-size-asian="8pt" style:font-name-complex="Arial2" style:font-size-complex="8pt"/>
    </style:style>
    <style:style style:name="P27" style:family="paragraph" style:parent-style-name="Standard" style:master-page-name="Standard">
      <style:paragraph-properties fo:text-align="end" style:justify-single-word="false" style:page-number="auto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font-weight="bold" officeooo:paragraph-rsid="00161ee6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officeooo:rsid="001528f3" style:font-name-complex="Arial2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bold" style:font-weight-asian="bold" style:font-weight-complex="bold"/>
    </style:style>
    <style:style style:name="T8" style:family="text">
      <style:text-properties fo:color="#000000" style:font-name="Arial1" style:font-name-complex="Arial2"/>
    </style:style>
    <style:style style:name="T9" style:family="text">
      <style:text-properties officeooo:rsid="00235276"/>
    </style:style>
    <style:style style:name="T10" style:family="text">
      <style:text-properties style:font-name="Arial" officeooo:rsid="0037e7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<text:s text:c="8"/></text:span><text:span text:style-name="T4">Wykonawca <text:s text:c="3"/></text:span><text:span text:style-name="T6"><text:s text:c="76"/></text:span><text:span text:style-name="T4">Załącznik nr </text:span><text:span text:style-name="T5">8 do SWZ</text:span><text:span text:style-name="T6"> <text:s text:c="102"/></text:span></text:p>
      <text:p text:style-name="P11">................................................................ <text:s text:c="2"/></text:p>
      <text:p text:style-name="P11"><text:s text:c="42"/></text:p>
      <text:p text:style-name="P11">................................................................ <text:s text:c="44"/></text:p>
      <text:p text:style-name="P5"><text:s text:c="4"/>(pełna nazwa/firma, adres, w zależności od <text:s text:c="13"/></text:p>
      <text:p text:style-name="P5"><text:s text:c="9"/>podmiotu: NIP/PESEL, KRS/CEiDG)</text:p>
      <text:p text:style-name="P4"/>
      <text:p text:style-name="Standard"><text:span text:style-name="T3"><text:s text:c="11"/></text:span><text:span text:style-name="T4">reprezentowany przez:</text:span></text:p>
      <text:p text:style-name="P11">................................................................ <text:s text:c="2"/></text:p>
      <text:p text:style-name="P11"><text:s text:c="42"/></text:p>
      <text:p text:style-name="P11">................................................................ <text:s text:c="44"/></text:p>
      <text:p text:style-name="P26"><text:s text:c="25"/>(imię, nazwisko, </text:p>
      <text:p text:style-name="P26"><text:s text:c="8"/>stanowisko/podstawa do reprezentacji)</text:p>
      <text:p text:style-name="P18">Gmina Pyrzyce</text:p>
      <text:p text:style-name="P18">Plac Ratuszowy 1</text:p>
      <text:p text:style-name="P18">74-200 Pyrzyce</text:p>
      <text:p text:style-name="P17"/>
      <text:p text:style-name="P9"><text:s text:c="10"/></text:p>
      <text:p text:style-name="P14">OŚWIADCZENIE WYKONAWCY </text:p>
      <text:p text:style-name="P7"><text:bookmark text:name="_GoBack"/></text:p>
      <text:p text:style-name="P14">składane w zakresie wypełnienia obowiązków informacyjnych </text:p>
      <text:p text:style-name="P14">przewidzianych w art. 13 lub art. 14 RODO</text:p>
      <text:p text:style-name="P8"/>
      <text:p text:style-name="P21">Na potrzeby postępowania o udzielenie zamówienia publicznego pn. </text:p>
      <text:p text:style-name="P22"/>
      <text:p text:style-name="P28"><text:span text:style-name="T10">Przebudowa ul. Owocowej w Pyrzycach wraz <text:s/>z niezbędną infrastrukturą towarzyszącą </text:span></text:p>
      <text:p text:style-name="P16"/>
      <text:p text:style-name="P23"/>
      <text:p text:style-name="P24"/>
      <text:p text:style-name="P25"/>
      <text:p text:style-name="P15"><text:span text:style-name="T1">prowadzonego przez Gminę Pyrzyce</text:span><text:span text:style-name="T7"> </text:span><text:span text:style-name="T1">oświadczamy,</text:span><text:span text:style-name="T4"> co następuje:</text:span></text:p>
      <text:p text:style-name="P10"/>
      <text:p text:style-name="P12"/>
      <text:p text:style-name="P3"><text:span text:style-name="T8">Oświadczamy, że wypełniliśmy obowiązki informacyjne przewidziane w art. 13 lub art. 14 </text:span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8">wobec osób fizycznych, </text:span><text:span text:style-name="T4">od których dane osobowe bezpośrednio lub pośrednio pozyskałem</text:span><text:span text:style-name="T8"> w celu ubiegania się o udzielenie zamówienia publicznego <text:line-break/>w niniejszym postępowaniu</text:span><text:span text:style-name="T4">.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2"/>
      <text:p text:style-name="P12">…………..……………..……. dnia ………..…….…….. </text:p>
      <text:p text:style-name="P6"><text:s text:c="9"/>(miejscowość)</text:p>
      <text:p text:style-name="P13"><text:tab/><text:tab/><text:tab/><text:tab/><text:tab/><text:tab/>…………………………………………</text:p>
      <text:p text:style-name="P20"><text:s text:c="34"/>(podpis)</text:p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-asian="Calibri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0.958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42cm" fo:margin-left="0cm" fo:margin-right="0cm" fo:margin-top="0.94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122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20T10:19:00</meta:creation-date>
    <meta:initial-creator>Ewa Gąsiorowska-Nawój</meta:initial-creator>
    <dc:language>pl-PL</dc:language>
    <meta:print-date>2021-05-11T13:07:49.646000000</meta:print-date>
    <dc:date>2021-05-26T10:19:33.826000000</dc:date>
    <meta:editing-cycles>19</meta:editing-cycles>
    <meta:editing-duration>PT23M33S</meta:editing-duration>
    <meta:generator>LibreOffice/6.3.0.4$Windows_x86 LibreOffice_project/057fc023c990d676a43019934386b85b21a9ee99</meta:generator>
    <meta:document-statistic meta:table-count="0" meta:image-count="0" meta:object-count="0" meta:page-count="1" meta:paragraph-count="28" meta:word-count="167" meta:character-count="2095" meta:non-whitespace-character-count="13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