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94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" style:parent-style-name="Normalny" style:family="paragraph">
      <style:paragraph-properties fo:margin-bottom="0.1694in" fo:margin-left="4.1354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margin-left="4.1423in" fo:text-indent="-0.0069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Normalny" style:family="paragraph">
      <style:paragraph-properties fo:margin-left="-0.0104in" fo:text-indent="3.934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fo:margin-left="-0.0104in" fo:text-indent="3.934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6" style:parent-style-name="Normalny" style:family="paragraph">
      <style:paragraph-properties fo:margin-bottom="0.1097in"/>
    </style:style>
    <style:style style:name="T2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29" style:parent-style-name="Standard" style:family="paragraph">
      <style:paragraph-properties fo:text-align="justify" fo:margin-top="0.1666in" fo:line-height="15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-asian="Arial" style:font-name-complex="Arial" fo:color="#000000"/>
    </style:style>
    <style:style style:name="T33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34" style:parent-style-name="Domyślnaczcionkaakapitu" style:family="text">
      <style:text-properties style:font-name-asian="Arial" style:font-name-complex="Arial" fo:color="#000000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-asian="Arial" style:font-name-complex="Arial" fo:color="#000000"/>
    </style:style>
    <style:style style:name="T37" style:parent-style-name="Domyślnaczcionkaakapitu" style:family="text">
      <style:text-properties style:font-name-asian="Arial" style:font-name-complex="Arial" fo:color="#000000"/>
    </style:style>
    <style:style style:name="T38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39" style:parent-style-name="Domyślnaczcionkaakapitu" style:family="text">
      <style:text-properties style:font-name-asian="Arial" fo:font-weight="bold" style:font-weight-asian="bold" fo:color="#000000"/>
    </style:style>
    <style:style style:name="P4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4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-asian="Arial" fo:font-style="italic" style:font-style-asian="italic" fo:color="#000000"/>
    </style:style>
    <style:style style:name="P4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4" style:parent-style-name="Domyślnaczcionkaakapitu" style:family="text">
      <style:text-properties style:font-name-asian="Arial" fo:font-style="italic" style:font-style-asian="italic" fo:color="#000000"/>
    </style:style>
    <style:style style:name="T45" style:parent-style-name="Domyślnaczcionkaakapitu" style:family="text">
      <style:text-properties style:font-name-asian="Arial" fo:font-style="italic" style:font-style-asian="italic" fo:color="#000000"/>
    </style:style>
    <style:style style:name="P4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7" style:parent-style-name="Domyślnaczcionkaakapitu" style:family="text">
      <style:text-properties style:font-name-asian="Arial" fo:font-style="italic" style:font-style-asian="italic" fo:color="#000000"/>
    </style:style>
    <style:style style:name="P48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4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0" style:parent-style-name="Domyślnaczcionkaakapitu" style:family="text">
      <style:text-properties style:font-name-asian="Arial" fo:font-style="italic" style:font-style-asian="italic" fo:color="#000000"/>
    </style:style>
    <style:style style:name="P5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2" style:parent-style-name="Domyślnaczcionkaakapitu" style:family="text">
      <style:text-properties style:font-name-asian="Arial" fo:font-style="italic" style:font-style-asian="italic" fo:color="#000000"/>
    </style:style>
    <style:style style:name="T53" style:parent-style-name="Domyślnaczcionkaakapitu" style:family="text">
      <style:text-properties style:font-name-asian="Arial" fo:font-style="italic" style:font-style-asian="italic" fo:color="#000000"/>
    </style:style>
    <style:style style:name="P5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5" style:parent-style-name="Domyślnaczcionkaakapitu" style:family="text">
      <style:text-properties style:font-name-asian="Arial" fo:font-style="italic" style:font-style-asian="italic" fo:color="#000000"/>
    </style:style>
    <style:style style:name="T56" style:parent-style-name="Domyślnaczcionkaakapitu" style:family="text">
      <style:text-properties style:font-name-asian="Arial" fo:font-style="italic" style:font-style-asian="italic" fo:color="#000000"/>
    </style:style>
    <style:style style:name="P5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8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7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7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88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93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94" style:parent-style-name="Normalny" style:family="paragraph">
      <style:paragraph-properties fo:margin-bottom="0.1493in"/>
    </style:style>
    <style:style style:name="T9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6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98" style:parent-style-name="Normalny" style:family="paragraph">
      <style:paragraph-properties fo:text-align="justify" fo:margin-bottom="0.0854in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100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REZ.272.4.2022 <text:s text:c="88"/></text:span><text:span text:style-name="T3"><text:tab/></text:span><text:span text:style-name="T4"><text:tab/></text:span><text:span text:style-name="T5">Załącznik nr 3</text:span></text:p>
      <text:p text:style-name="P6"><text:span text:style-name="T7">Zamawiający:</text:span></text:p>
      <text:p text:style-name="P8"><text:span text:style-name="T9">Powiat Dąbrowski</text:span></text:p>
      <text:p text:style-name="P10"><text:span text:style-name="T11"><text:s text:c="6"/>ul. Berka Joselewicza 5</text:span></text:p>
      <text:p text:style-name="P12"><text:span text:style-name="T13"><text:s text:c="5"/>33-200 Dąbrowa Tarnowska</text:span></text:p>
      <text:p text:style-name="P14"><text:span text:style-name="T15">Wykonawca:</text:span></text:p>
      <text:p text:style-name="P16"><text:span text:style-name="T17"><text:s/></text:span><text:span text:style-name="T18">……………………………………</text:span></text:p>
      <text:p text:style-name="P19"><text:span text:style-name="T20">(pełna nazwa/firma, adres, <text:s text:c="20"/>w zależności od podmiotu: NIP/PESEL, KRS/CEiDG)<text:s/></text:span><text:span text:style-name="T21">reprezentowany przez:</text:span></text:p>
      <text:p text:style-name="P22"><text:span text:style-name="T23">……………………………………</text:span></text:p>
      <text:p text:style-name="P24"><text:span text:style-name="T25">(imię, nazwisko, stanowisko/podstawa do <text:s/>reprezentacji)</text:span></text:p>
      <text:p text:style-name="P26"><text:span text:style-name="T27"><text:s/></text:span></text:p>
      <text:p text:style-name="P28"/>
      <text:p text:style-name="P29"><text:span text:style-name="T30">Zobowiązanie podmiotów<text:s/></text:span><text:span text:style-name="T31">udostępniających Wykonawcy zasoby w p</text:span><text:span text:style-name="T32">ostępowaniu o udzielenie <text:s text:c="16"/>zamówienia publicznego pn<text:s/></text:span><text:span text:style-name="T33">„Zakup sprzętu IT oraz oprogramowania/licencji w ramach projektu Modernizacja kształcenia zawodowego w Małopolsce II”</text:span><text:span text:style-name="T34"><text:s/></text:span><text:span text:style-name="T35">znak sprawy REZ.272.4.2022<text:s/></text:span><text:span text:style-name="T36">prowadz</text:span><text:span text:style-name="T37">onego przez <text:s/></text:span><text:span text:style-name="T38">Powiat Dąbrowski</text:span><text:span text:style-name="T39">.</text:span></text:p>
      <text:p text:style-name="P40">Ja niżej podpisany, oświadczam, iż zobowiązuję <text:s/>do oddania Wykonawcy……………………………... do dyspozycji <text:s/>zasoby potrzebne do realizacji w/w zamówienia lub <text:s/>podmiotowy środek dowodowy ………………..( wskazać jaki) <text:s/>potwierdzający, że Wykonawca realizując zamówienie, będzie <text:s text:c="20"/>dysponował niezbędnymi zasobami.</text:p>
      <text:p text:style-name="P41"><text:span text:style-name="T42">Dostęp do udostępnianych przeze mnie zasobów tj…………………………………………………….…</text:span></text:p>
      <text:p text:style-name="P43"><text:span text:style-name="T44">polegać będzie na………………………………………………………………………………………………………………………………………………………</text:span><text:span text:style-name="T45">……………………………………………………………………………………</text:span></text:p>
      <text:p text:style-name="P46"><text:span text:style-name="T4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8">( należy określić ) :<text:s/></text:p>
      <text:p text:style-name="P49"><text:span text:style-name="T50">1) zakres dostępnych wykonawcy zasobów podmiotu udostępniającego zasoby;</text:span></text:p>
      <text:p text:style-name="P51"><text:span text:style-name="T52">2) sposób i okres udostępnienia wyko</text:span><text:span text:style-name="T53">nawcy i wykorzystania przez niego zasobów podmiotu <text:s text:c="21"/>udostępniającego te zasoby przy wykonywaniu zamówienia;</text:span></text:p>
      <text:p text:style-name="P54"><text:span text:style-name="T55">3) czy i w jakim zakresie podmiot udostępniający zasoby, na zdolnościach którego wykonawca polega w odniesieniu do warunków udzi</text:span><text:span text:style-name="T56">ału w postępowaniu dotyczących wykształcenia, kwalifikacji <text:s text:c="24"/>zawodowych lub doświadczenia, zrealizuje usługi, których wskazane zdolności dotyczą).</text:span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…………….…….<text:s/></text:span><text:span text:style-name="T73">(miejscowość)</text:span><text:span text:style-name="T74">, <text:s/></text:span><text:span text:style-name="T75">dnia ………….……. r.</text:span><text:span text:style-name="T76"><text:s text:c="22"/>………………………………….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30"/></text:span><text:span text:style-name="T87">(podpis)</text:span></text:p>
      <text:p text:style-name="P88"/>
      <text:p text:style-name="P89"><text:span text:style-name="T90">Zgodnie z art. 118 ust. 4 Pzp: Zobowiązanie podmiotu udostępniającego zasoby musi potwierdzać, że stosunek łączący wykonawcę z podmiotami udostępniającymi zasoby gwarantuje<text:s/></text:span><text:span text:style-name="T91">rzeczywisty <text:s/>dostęp do tych zasobów</text:span></text:p>
      <text:p text:style-name="P92"/>
      <text:p text:style-name="P93"/>
      <text:p text:style-name="P94"><text:span text:style-name="T95"><text:s/></text:span></text:p>
      <text:p text:style-name="P96"><text:span text:style-name="T97"><text:s/></text:span></text:p>
      <text:p text:style-name="P98"><text:span text:style-name="T99">UWAGA: Wszystkie pola niniejszego oświadczenia muszą być wypełnione lub posiadać adnotację „ nie dotyczy”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5402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2-04-28T07:09:00Z</dc:date>
    <meta:print-date>2021-02-03T10:25:00Z</meta:print-date>
    <meta:template xlink:href="Normal" xlink:type="simple"/>
    <meta:editing-cycles>8</meta:editing-cycles>
    <meta:editing-duration>PT180S</meta:editing-duration>
    <meta:document-statistic meta:page-count="1" meta:paragraph-count="4" meta:word-count="334" meta:character-count="2335" meta:row-count="16" meta:non-whitespace-character-count="2005"/>
  </office:meta>
</office:document-meta>
</file>