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4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3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en" fo:country="US"/>
    </style:style>
    <style:style style:name="P4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en" fo:country="US"/>
    </style:style>
    <style:style style:name="P41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 fo:language="en" fo:country="US"/>
    </style:style>
    <style:style style:name="P42" style:parent-style-name="Normalny" style:family="paragraph">
      <style:paragraph-properties fo:text-align="center" fo:margin-right="0.0763in"/>
      <style:text-properties style:font-name-complex="Calibri" fo:font-size="10pt" style:font-size-asian="10pt" style:font-size-complex="10pt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/>
    </style:style>
    <style:style style:name="P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5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47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48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5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4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5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1081/2023</text:span><text:span text:style-name="T21"><text:tab/></text:span></text:p>
      <text:p text:style-name="P22"><text:span text:style-name="T23">Poznań 21.09.2023 r.</text:span></text:p>
      <text:p text:style-name="P24"/>
      <text:p text:style-name="P25"/>
      <text:p text:style-name="P26">INFORMACJA O WYBORZE NAJKORZYSTNIEJSZEJ OFERTY<text:s/></text:p>
      <text:p text:style-name="P27"/>
      <text:p text:style-name="P28"><text:span text:style-name="T29"><text:s text:c="8"/>Uniwersytet Ekonomiczny w Poznaniu informuje, że w<text:s/></text:span><text:span text:style-name="T30">postępowaniu o udzielenie zamówienia publicznego <text:s/>pn:</text:span><text:span text:style-name="T31"><text:s/></text:span><text:span text:style-name="T32">Obsługa szatni w wybranych obiektach Uniwersytetu Ekonomicznego w Poznaniu (ZP/032/23)<text:s/></text:span><text:span text:style-name="T33">-<text:s/></text:span><text:span text:style-name="T34">prowadzonym w trybie podstawowym<text:s/></text:span><text:span text:style-name="T35"><text:s/></text:span><text:span text:style-name="T36">do realizacji zamówienia <text:s/></text:span><text:span text:style-name="T37">wybrano ofertę:</text:span></text:p>
      <text:p text:style-name="P38"/>
      <text:p text:style-name="P39">Zachodnia Grupa Usługowa<text:s/>Spółdzielnia Socjalna</text:p>
      <text:p text:style-name="P40">ul. Teatralna <text:s text:c="2"/>26</text:p>
      <text:p text:style-name="P41">66-400 Gorzów Wielkopolski</text:p>
      <text:p text:style-name="P42"/>
      <text:p text:style-name="P43">Cena: 204 360,00 zł</text:p>
      <text:p text:style-name="P44"/>
      <text:p text:style-name="P45"/>
      <text:p text:style-name="P46"/>
      <text:p text:style-name="P47">Zamawiający wybrał <text:s/>najkorzystniejszą ofertę, według kryterium oceny ofert.</text:p>
      <text:p text:style-name="P48"/>
      <text:p text:style-name="P49"><text:span text:style-name="T50">W postępowaniu złożono następujące <text:s/>oferty oraz przyznano następującą ilość punktów:</text:span></text:p>
      <text:p text:style-name="P51"/>
      <text:p text:style-name="P52"><text:s text:c="16"/>Według załącznika.<text:s/></text:p>
      <text:p text:style-name="P53"/>
      <text:p text:style-name="P54"/>
      <text:p text:style-name="P55"><text:s text:c="14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9-21T09:00:00Z</dc:date>
    <meta:print-date>2023-05-04T10:12:00Z</meta:print-date>
    <meta:template xlink:href="9810AC4E" xlink:type="simple"/>
    <meta:editing-cycles>33</meta:editing-cycles>
    <meta:editing-duration>PT6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705" meta:row-count="5" meta:non-whitespace-character-count="606"/>
  </office:meta>
</office:document-meta>
</file>