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76cm" fo:margin-left="0.037cm" fo:margin-right="-0.012cm" table:align="margins"/>
    </style:style>
    <style:style style:name="Tabela1.A" style:family="table-column">
      <style:table-column-properties style:column-width="8.467cm" style:rel-column-width="32685*"/>
    </style:style>
    <style:style style:name="Tabela1.B" style:family="table-column">
      <style:table-column-properties style:column-width="8.509cm" style:rel-column-width="32850*"/>
    </style:style>
    <style:style style:name="Tabela1.A1" style:family="table-cell">
      <style:table-cell-properties fo:padding="0.097cm" fo:border-left="0.002cm solid #000000" fo:border-right="none" fo:border-top="0.002cm solid #000000" fo:border-bottom="none"/>
    </style:style>
    <style:style style:name="Tabela1.B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KŁAD DEPOZYTU SOCZEWEK <text:s/><text:span text:style-name="T1">Załącznik 2A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/>ASFERYCZNA Z FILTREM UV </text:p>
          </table:table-cell>
          <table:table-cell table:style-name="Tabela1.B1" office:value-type="string">
            <text:p text:style-name="Table_20_Contents"><text:s/>ASFERYCZNA Z FILTRAMI UV I ŚWIATŁA NIEBIESKIEGO</text:p>
          </table:table-cell>
        </table:table-row>
        <table:table-row>
          <table:table-cell table:style-name="Tabela1.A2" office:value-type="string">
            <text:p text:style-name="Table_20_Contents"><text:s text:c="2"/>6,0 – 2</text:p>
            <text:p text:style-name="Table_20_Contents"><text:s text:c="2"/>6,5 – 2</text:p>
            <text:p text:style-name="Table_20_Contents"><text:s text:c="2"/>7,0 - 2</text:p>
            <text:p text:style-name="Table_20_Contents"><text:s text:c="2"/>7,5 – 2</text:p>
            <text:p text:style-name="Table_20_Contents"><text:s text:c="2"/>8,0 – 2</text:p>
            <text:p text:style-name="Table_20_Contents"><text:s text:c="2"/>8,5 – 2</text:p>
            <text:p text:style-name="Table_20_Contents"><text:s text:c="2"/>9,0 – 2</text:p>
            <text:p text:style-name="Table_20_Contents"><text:s text:c="2"/>9,5 – 2</text:p>
            <text:p text:style-name="Table_20_Contents">10,0 – 2</text:p>
            <text:p text:style-name="Table_20_Contents">10,5 – 2</text:p>
            <text:p text:style-name="Table_20_Contents">11,0 – 2</text:p>
            <text:p text:style-name="Table_20_Contents">11,5 – 2</text:p>
            <text:p text:style-name="Table_20_Contents">12,0 – 2</text:p>
            <text:p text:style-name="Table_20_Contents">12,5 – 2</text:p>
            <text:p text:style-name="Table_20_Contents">13,0 – 2</text:p>
            <text:p text:style-name="Table_20_Contents">13,5 – 2</text:p>
            <text:p text:style-name="Table_20_Contents">14,0 – 2</text:p>
            <text:p text:style-name="Table_20_Contents">14,5 – 2</text:p>
            <text:p text:style-name="Table_20_Contents">15,0 – 2</text:p>
            <text:p text:style-name="Table_20_Contents">15,5 – 2</text:p>
            <text:p text:style-name="Table_20_Contents">16,0 – 2</text:p>
            <text:p text:style-name="Table_20_Contents">16,5 – 2</text:p>
            <text:p text:style-name="Table_20_Contents">17,0 – 2</text:p>
            <text:p text:style-name="Table_20_Contents">17,5 – 3</text:p>
            <text:p text:style-name="Table_20_Contents">18,0 – 3</text:p>
            <text:p text:style-name="Table_20_Contents">18,5 – 3</text:p>
            <text:p text:style-name="Table_20_Contents">19,0 – 5</text:p>
            <text:p text:style-name="Table_20_Contents">19,5 – 5</text:p>
            <text:p text:style-name="Table_20_Contents">20,0 – 7</text:p>
            <text:p text:style-name="Table_20_Contents">20,5 – 7</text:p>
            <text:p text:style-name="Table_20_Contents">21,0 – 10</text:p>
            <text:p text:style-name="Table_20_Contents">21,5 – 10</text:p>
            <text:p text:style-name="Table_20_Contents">22,0 – 10</text:p>
            <text:p text:style-name="Table_20_Contents">22,5 – 10</text:p>
            <text:p text:style-name="Table_20_Contents">23,0 – 10</text:p>
            <text:p text:style-name="Table_20_Contents">23,5 – 10</text:p>
            <text:p text:style-name="Table_20_Contents">24,0 – 10</text:p>
            <text:p text:style-name="Table_20_Contents">24,5 – 10</text:p>
            <text:p text:style-name="Table_20_Contents">25,0 – 5</text:p>
            <text:p text:style-name="Table_20_Contents">25,5 – 5</text:p>
            <text:p text:style-name="Table_20_Contents">26,0 – 5</text:p>
            <text:p text:style-name="Table_20_Contents">26,5 – 5</text:p>
            <text:p text:style-name="Table_20_Contents">27,0 – 3</text:p>
            <text:p text:style-name="Table_20_Contents">27,5 – 3</text:p>
            <text:p text:style-name="Table_20_Contents">28,0 – 3</text:p>
            <text:p text:style-name="Table_20_Contents">28,5 – 3</text:p>
            <text:p text:style-name="Table_20_Contents">29,0 – 3</text:p>
            <text:p text:style-name="Table_20_Contents">29,5 – 3</text:p>
            <text:p text:style-name="Table_20_Contents"><text:soft-page-break/>30,0 - 3</text:p>
          </table:table-cell>
          <table:table-cell table:style-name="Tabela1.B2" office:value-type="string">
            <text:p text:style-name="Table_20_Contents"><text:s text:c="2"/>6,0 – 1</text:p>
            <text:p text:style-name="Table_20_Contents"><text:s text:c="2"/>6,5 – 1</text:p>
            <text:p text:style-name="Table_20_Contents"><text:s text:c="2"/>7,0 – 1</text:p>
            <text:p text:style-name="Table_20_Contents"><text:s text:c="2"/>7,5 – 1</text:p>
            <text:p text:style-name="Table_20_Contents"><text:s text:c="2"/>8,0 – 1</text:p>
            <text:p text:style-name="Table_20_Contents"><text:s text:c="2"/>8,5 – 1</text:p>
            <text:p text:style-name="Table_20_Contents"><text:s text:c="2"/>9,0 – 1</text:p>
            <text:p text:style-name="Table_20_Contents"><text:s text:c="2"/>9,5 – 1</text:p>
            <text:p text:style-name="Table_20_Contents">10,0 – 1</text:p>
            <text:p text:style-name="Table_20_Contents">10,5 – 1</text:p>
            <text:p text:style-name="Table_20_Contents">11,0 – 1</text:p>
            <text:p text:style-name="Table_20_Contents">11,5 – 1</text:p>
            <text:p text:style-name="Table_20_Contents">12,0 – 1</text:p>
            <text:p text:style-name="Table_20_Contents">12,5 – 1</text:p>
            <text:p text:style-name="Table_20_Contents">13,0 – 1</text:p>
            <text:p text:style-name="Table_20_Contents">13,5 – 1</text:p>
            <text:p text:style-name="Table_20_Contents">14,0 – 1</text:p>
            <text:p text:style-name="Table_20_Contents">14,5 – 1</text:p>
            <text:p text:style-name="Table_20_Contents">15,0 – 1</text:p>
            <text:p text:style-name="Table_20_Contents">15,5 – 1</text:p>
            <text:p text:style-name="Table_20_Contents">16,0 – 1</text:p>
            <text:p text:style-name="Table_20_Contents">16,5 – 1</text:p>
            <text:p text:style-name="Table_20_Contents">17,0 – 1</text:p>
            <text:p text:style-name="Table_20_Contents">17,5 – 1</text:p>
            <text:p text:style-name="Table_20_Contents">18,0 – 1</text:p>
            <text:p text:style-name="Table_20_Contents">18,5 – 1</text:p>
            <text:p text:style-name="Table_20_Contents">19,0 – 1</text:p>
            <text:p text:style-name="Table_20_Contents">19,5 – 1</text:p>
            <text:p text:style-name="Table_20_Contents">20,0 – 1</text:p>
            <text:p text:style-name="Table_20_Contents">20,5 – 1</text:p>
            <text:p text:style-name="Table_20_Contents">21,0 – 1</text:p>
            <text:p text:style-name="Table_20_Contents">21,5 – 1</text:p>
            <text:p text:style-name="Table_20_Contents">22,0 – 1</text:p>
            <text:p text:style-name="Table_20_Contents">22,5 – 1</text:p>
            <text:p text:style-name="Table_20_Contents">23,0 – 1</text:p>
            <text:p text:style-name="Table_20_Contents">23,5 – 1</text:p>
            <text:p text:style-name="Table_20_Contents">24,0 – 1</text:p>
            <text:p text:style-name="Table_20_Contents">24,5 – 1</text:p>
            <text:p text:style-name="Table_20_Contents">25,0 – 1</text:p>
            <text:p text:style-name="Table_20_Contents">25,5 – 1</text:p>
            <text:p text:style-name="Table_20_Contents">26,0 – 1</text:p>
            <text:p text:style-name="Table_20_Contents">26,5 – 1</text:p>
            <text:p text:style-name="Table_20_Contents">27,0 – 1</text:p>
            <text:p text:style-name="Table_20_Contents">27,5 – 1</text:p>
            <text:p text:style-name="Table_20_Contents">28,0 – 1</text:p>
            <text:p text:style-name="Table_20_Contents">28,5 – 1</text:p>
            <text:p text:style-name="Table_20_Contents">29,0 – 1</text:p>
            <text:p text:style-name="Table_20_Contents">29,5 – 1</text:p>
            <text:p text:style-name="Table_20_Contents"><text:soft-page-break/>30,0 - 1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>RAZEM <text:s/>- 200 SZT<text:tab/><text:tab/><text:tab/><text:tab/><text:tab/>RAZEM – 49</text:p>
      <text:p text:style-name="Standard"/>
      <text:p text:style-name="Standard"/>
      <text:p text:style-name="Standard">SKŁAD DEPOZYTU SOCZEWEK WEWNĄTRZGAŁKOWYCH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SOCZEWKA WIELOCZĘŚCIOWA</text:p>
            <text:p text:style-name="Table_20_Contents"/>
            <text:p text:style-name="Table_20_Contents"><text:s text:c="2"/>-5,00 – 1 SZT</text:p>
            <text:p text:style-name="Table_20_Contents"><text:s text:c="2"/>- 4,00– 1 SZT</text:p>
            <text:p text:style-name="Table_20_Contents"><text:s/>– 3,00 – 1 SZT</text:p>
            <text:p text:style-name="Table_20_Contents"><text:s text:c="2"/>- 2,00 – 1 SZT</text:p>
            <text:p text:style-name="Table_20_Contents"><text:s text:c="2"/>- 1,00 – 1 SZT</text:p>
            <text:p text:style-name="Table_20_Contents"><text:s text:c="5"/>0,00 – 1SZT</text:p>
            <text:p text:style-name="Table_20_Contents"><text:s text:c="4"/>1 00 - <text:s/>1SZT</text:p>
            <text:p text:style-name="Table_20_Contents"><text:s text:c="4"/>2,00 – 1 SZT</text:p>
            <text:p text:style-name="Table_20_Contents"><text:s text:c="4"/>3,00 – 1 SZT</text:p>
            <text:p text:style-name="Table_20_Contents"><text:s text:c="4"/>4,00 – 1 SZT</text:p>
            <text:p text:style-name="Table_20_Contents"><text:s text:c="4"/>5,00 – 1 SZT</text:p>
            <text:p text:style-name="Table_20_Contents"><text:s text:c="4"/>6,00 – 1 SZT</text:p>
            <text:p text:style-name="Table_20_Contents"><text:s text:c="4"/>7,00 – 1 SZT</text:p>
            <text:p text:style-name="Table_20_Contents"><text:s text:c="4"/>8,00 – 1 SZT</text:p>
            <text:p text:style-name="Table_20_Contents"><text:s text:c="4"/>9,00 – 1 SZT</text:p>
            <text:p text:style-name="Table_20_Contents"><text:s text:c="2"/>10,00 – 1 SZT</text:p>
            <text:p text:style-name="Table_20_Contents"><text:s text:c="2"/>11,00 – 1 SZT</text:p>
            <text:p text:style-name="Table_20_Contents"><text:s text:c="2"/>12,00 – 1 SZT</text:p>
            <text:p text:style-name="Table_20_Contents"><text:s text:c="2"/>13,00 – 1 SZT</text:p>
            <text:p text:style-name="Table_20_Contents"><text:s text:c="2"/>14,00 – 1 SZT</text:p>
            <text:p text:style-name="Table_20_Contents"><text:s text:c="2"/>15,00 – 1 SZT </text:p>
            <text:p text:style-name="Table_20_Contents"><text:s text:c="2"/>16,00 – 1 SZT</text:p>
            <text:p text:style-name="Table_20_Contents"><text:s text:c="2"/>17,00 – 1 SZT</text:p>
            <text:p text:style-name="Table_20_Contents"><text:s text:c="2"/>18,00 – 1 SZT</text:p>
            <text:p text:style-name="Table_20_Contents"><text:s text:c="2"/>19,00 – 1 SZT</text:p>
            <text:p text:style-name="Table_20_Contents"><text:s text:c="2"/>19,50 - <text:s/>1 SZT</text:p>
            <text:p text:style-name="Table_20_Contents"><text:s text:c="2"/>20,00 – 1 SZT</text:p>
            <text:p text:style-name="Table_20_Contents"><text:s text:c="2"/>20,50 – 1 SZT</text:p>
            <text:p text:style-name="Table_20_Contents"><text:s text:c="2"/>21,00 – 1 SZT</text:p>
            <text:p text:style-name="Table_20_Contents"><text:s text:c="2"/>22,50 – 1 SZT</text:p>
            <text:p text:style-name="Table_20_Contents"><text:s text:c="2"/>22,00 – 1 SZT</text:p>
            <text:p text:style-name="Table_20_Contents"><text:s text:c="2"/>22,50 - 1 SZT </text:p>
            <text:p text:style-name="Table_20_Contents"><text:s text:c="2"/>23,00 – 1 SZT</text:p>
            <text:p text:style-name="Table_20_Contents"><text:s text:c="2"/>23,50 – 1 SZT</text:p>
            <text:p text:style-name="Table_20_Contents"><text:s text:c="2"/>24,00 – 1 SZT</text:p>
            <text:p text:style-name="Table_20_Contents"><text:s text:c="2"/>24,50 – 1 SZT</text:p>
            <text:p text:style-name="Table_20_Contents"><text:s text:c="2"/>25,00 – 1 SZT</text:p>
            <text:p text:style-name="Table_20_Contents"><text:s text:c="2"/>25,50 – 1 SZT</text:p>
            <text:p text:style-name="Table_20_Contents"><text:s text:c="2"/>26,00 – 1 SZT</text:p>
            <text:p text:style-name="Table_20_Contents"><text:s text:c="2"/>26,50 – 1 SZT</text:p>
            <text:p text:style-name="Table_20_Contents"><text:soft-page-break/><text:s text:c="2"/>27,00 – 1 SZT</text:p>
            <text:p text:style-name="Table_20_Contents"><text:s text:c="2"/>27,50 – 1 SZT</text:p>
            <text:p text:style-name="Table_20_Contents"><text:s text:c="2"/>28,00 – 1 SZT</text:p>
            <text:p text:style-name="Table_20_Contents"/>
            <text:p text:style-name="Table_20_Contents">RAZEM – 43 SZT</text:p>
          </table:table-cell>
          <table:table-cell table:style-name="Tabela2.B1" office:value-type="string">
            <text:p text:style-name="Table_20_Contents">SOCZEWKA SFERYCZNA</text:p>
            <text:p text:style-name="Table_20_Contents"/>
            <text:p text:style-name="Table_20_Contents">31,00 – 2 SZT</text:p>
            <text:p text:style-name="Table_20_Contents">32,00 – 2 SZT</text:p>
            <text:p text:style-name="Table_20_Contents">33,00 – 2 SZT</text:p>
            <text:p text:style-name="Table_20_Contents">34,00 – 2 SZT</text:p>
            <text:p text:style-name="Table_20_Contents">35,00 – 2 SZT</text:p>
            <text:p text:style-name="Table_20_Contents">36,00 – 2 SZT</text:p>
            <text:p text:style-name="Table_20_Contents"/>
            <text:p text:style-name="Table_20_Contents">RAZEM – 12 SZT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8T08:20:05.47</meta:creation-date>
    <meta:print-date>2020-03-23T13:56:28.49</meta:print-date>
    <dc:date>2020-05-04T08:31:40.09</dc:date>
    <meta:editing-duration>PT32M3S</meta:editing-duration>
    <meta:editing-cycles>8</meta:editing-cycles>
    <meta:generator>OpenOffice/4.1.6$Win32 OpenOffice.org_project/416m1$Build-9790</meta:generator>
    <meta:document-statistic meta:table-count="2" meta:image-count="0" meta:object-count="0" meta:page-count="3" meta:paragraph-count="156" meta:word-count="531" meta:character-count="1797"/>
  </office:meta>
</office:document-meta>
</file>