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6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6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9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2" style:parent-style-name="markedcontent" style:family="text">
      <style:text-properties style:font-name="Arial" style:font-name-complex="Arial" fo:font-size="11.5pt" style:font-size-asian="11.5pt" style:font-size-complex="11.5pt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Hiperłącze" style:family="text">
      <style:text-properties style:language-asian="pl" style:country-asian="PL"/>
    </style:style>
    <style:style style:name="T39" style:parent-style-name="Domyślnaczcionkaakapitu" style:family="text">
      <style:text-properties fo:color="#0000FF" style:language-asian="pl" style:country-asian="PL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48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Times New Roman" fo:font-weight="bold" style:font-weight-asian="bold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size-complex="12pt"/>
    </style:style>
    <style:style style:name="T51" style:parent-style-name="Domyślnaczcionkaakapitu" style:family="text">
      <style:text-properties style:font-name="Times New Roman" style:font-weight-complex="bold" style:font-size-complex="12pt"/>
    </style:style>
    <style:style style:name="P52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Tekstpodstawowy" style:family="paragraph">
      <style:paragraph-properties fo:line-height="115%"/>
    </style:style>
    <style:style style:name="T56" style:parent-style-name="Domyślnaczcionkaakapitu" style:family="text">
      <style:text-properties style:font-name="Times New Roman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size-complex="12pt"/>
    </style:style>
    <style:style style:name="P61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62" style:parent-style-name="Tekstpodstawowy" style:family="paragraph">
      <style:paragraph-properties fo:line-height="115%"/>
    </style:style>
    <style:style style:name="T63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65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66" style:parent-style-name="Domyślnaczcionkaakapitu" style:family="text">
      <style:text-properties style:font-name="Times New Roman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size-complex="12pt"/>
    </style:style>
    <style:style style:name="T68" style:parent-style-name="Domyślnaczcionkaakapitu" style:family="text">
      <style:text-properties style:font-name="Times New Roman" fo:font-weight="bold" style:font-weight-asian="bold" style:font-size-complex="12pt"/>
    </style:style>
    <style:style style:name="T69" style:parent-style-name="Domyślnaczcionkaakapitu" style:family="text">
      <style:text-properties style:font-name="Times New Roman" fo:font-weight="bold" style:font-weight-asian="bold" style:font-size-complex="12pt"/>
    </style:style>
    <style:style style:name="T70" style:parent-style-name="Domyślnaczcionkaakapitu" style:family="text">
      <style:text-properties style:font-name="Times New Roman" fo:font-weight="bold" style:font-weight-asian="bold" style:font-size-complex="12pt"/>
    </style:style>
    <style:style style:name="T71" style:parent-style-name="Domyślnaczcionkaakapitu" style:family="text">
      <style:text-properties style:font-name="Times New Roman" style:font-weight-complex="bold" style:font-size-complex="12pt"/>
    </style:style>
    <style:style style:name="T72" style:parent-style-name="Domyślnaczcionkaakapitu" style:family="text">
      <style:text-properties style:font-name="Times New Roman" fo:font-weight="bold" style:font-weight-asian="bold" style:font-size-complex="12pt"/>
    </style:style>
    <style:style style:name="T73" style:parent-style-name="Domyślnaczcionkaakapitu" style:family="text">
      <style:text-properties style:font-name="Times New Roman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size-complex="12pt"/>
    </style:style>
    <style:style style:name="T75" style:parent-style-name="Domyślnaczcionkaakapitu" style:family="text">
      <style:text-properties style:font-name="Times New Roman" style:font-size-complex="12pt"/>
    </style:style>
    <style:style style:name="T76" style:parent-style-name="Domyślnaczcionkaakapitu" style:family="text">
      <style:text-properties style:font-name="Times New Roman" style:font-size-complex="12pt"/>
    </style:style>
    <style:style style:name="T77" style:parent-style-name="Domyślnaczcionkaakapitu" style:family="text">
      <style:text-properties style:font-name="Times New Roman" style:font-size-complex="12pt"/>
    </style:style>
    <style:style style:name="P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1" style:parent-style-name="Normalny" style:family="paragraph">
      <style:paragraph-properties fo:text-align="justify" style:vertical-align="auto" fo:line-height="115%"/>
      <style:text-properties style:font-name-asian="Calibri" style:letter-kerning="true" style:language-asian="en" style:country-asian="US" fo:hyphenate="true"/>
    </style:style>
    <style:style style:name="P82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83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-asian="Calibri" style:letter-kerning="true" style:language-asian="en" style:country-asian="US"/>
    </style:style>
    <style:style style:name="T85" style:parent-style-name="Domyślnaczcionkaakapitu" style:family="text">
      <style:text-properties style:font-name-asian="Calibri" style:letter-kerning="true" style:language-asian="en" style:country-asian="US"/>
    </style:style>
    <style:style style:name="T86" style:parent-style-name="Domyślnaczcionkaakapitu" style:family="text">
      <style:text-properties style:font-name-asian="Calibri" style:letter-kerning="true" style:language-asian="en" style:country-asian="US"/>
    </style:style>
    <style:style style:name="T87" style:parent-style-name="Domyślnaczcionkaakapitu" style:family="text">
      <style:text-properties style:font-name-asian="Calibri" style:letter-kerning="true" style:language-asian="en" style:country-asian="US"/>
    </style:style>
    <style:style style:name="T88" style:parent-style-name="Domyślnaczcionkaakapitu" style:family="text">
      <style:text-properties style:font-name-asian="Calibri" style:letter-kerning="true" style:language-asian="en" style:country-asian="US"/>
    </style:style>
    <style:style style:name="T89" style:parent-style-name="Domyślnaczcionkaakapitu" style:family="text">
      <style:text-properties style:font-name-asian="Calibri" style:letter-kerning="true" style:language-asian="en" style:country-asian="US"/>
    </style:style>
    <style:style style:name="T90" style:parent-style-name="Domyślnaczcionkaakapitu" style:family="text">
      <style:text-properties style:font-name-asian="Calibri" style:letter-kerning="true" style:language-asian="en" style:country-asian="US"/>
    </style:style>
    <style:style style:name="T91" style:parent-style-name="Domyślnaczcionkaakapitu" style:family="text">
      <style:text-properties style:font-name-asian="Calibri" style:letter-kerning="true" style:language-asian="en" style:country-asian="US"/>
    </style:style>
    <style:style style:name="T92" style:parent-style-name="Domyślnaczcionkaakapitu" style:family="text">
      <style:text-properties style:font-name-asian="Calibri" style:letter-kerning="true" style:language-asian="en" style:country-asian="US"/>
    </style:style>
    <style:style style:name="T93" style:parent-style-name="Domyślnaczcionkaakapitu" style:family="text">
      <style:text-properties style:font-name-asian="Calibri" style:letter-kerning="true" style:language-asian="en" style:country-asian="US"/>
    </style:style>
    <style:style style:name="T94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95" style:parent-style-name="Domyślnaczcionkaakapitu" style:family="text">
      <style:text-properties style:font-name-asian="Calibri" style:letter-kerning="true" style:language-asian="en" style:country-asian="US"/>
    </style:style>
    <style:style style:name="T96" style:parent-style-name="Domyślnaczcionkaakapitu" style:family="text">
      <style:text-properties style:font-name-asian="Calibri" style:letter-kerning="true" style:language-asian="en" style:country-asian="US"/>
    </style:style>
    <style:style style:name="T97" style:parent-style-name="Domyślnaczcionkaakapitu" style:family="text">
      <style:text-properties style:font-name-asian="Calibri" style:letter-kerning="true" style:language-asian="en" style:country-asian="US"/>
    </style:style>
    <style:style style:name="T98" style:parent-style-name="Domyślnaczcionkaakapitu" style:family="text">
      <style:text-properties style:font-name-asian="Calibri" style:letter-kerning="true" style:language-asian="en" style:country-asian="US"/>
    </style:style>
    <style:style style:name="T99" style:parent-style-name="Domyślnaczcionkaakapitu" style:family="text">
      <style:text-properties style:font-name-asian="Calibri" style:letter-kerning="true" style:language-asian="en" style:country-asian="US"/>
    </style:style>
    <style:style style:name="P100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01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02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10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5" style:parent-style-name="Normalny" style:family="paragraph">
      <style:paragraph-properties fo:text-align="end"/>
    </style:style>
    <style:style style:name="T106" style:parent-style-name="Domyślnaczcionkaakapitu" style:family="text">
      <style:text-properties fo:font-style="italic" style:font-style-asian="italic" style:font-style-complex="italic"/>
    </style:style>
    <style:style style:name="T107" style:parent-style-name="Domyślnaczcionkaakapitu" style:family="text">
      <style:text-properties fo:font-style="italic" style:font-style-asian="italic" style:font-style-complex="italic"/>
    </style:style>
    <style:style style:name="T108" style:parent-style-name="Domyślnaczcionkaakapitu" style:family="text">
      <style:text-properties fo:font-style="italic" style:font-style-asian="italic" style:font-style-complex="italic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Normalny" style:family="paragraph">
      <style:paragraph-properties fo:text-align="end"/>
    </style:style>
    <style:style style:name="T111" style:parent-style-name="Domyślnaczcionkaakapitu" style:family="text">
      <style:text-properties fo:font-style="italic" style:font-style-asian="italic" style:font-style-complex="italic"/>
    </style:style>
    <style:style style:name="P112" style:parent-style-name="Normalny" style:family="paragraph">
      <style:paragraph-properties fo:margin-right="-0.0986in"/>
    </style:style>
    <style:style style:name="T1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Hiperłącze" style:family="text">
      <style:text-properties fo:font-size="8pt" style:font-size-asian="8pt" style:font-size-complex="8pt"/>
    </style:style>
    <style:style style:name="T117" style:parent-style-name="Hiperłącze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<text:s/></text:span><text:span text:style-name="T4">26</text:span><text:span text:style-name="T5">.09.2022r.</text:span></text:h>
      <text:list text:style-name="LFO1" text:continue-numbering="true">
        <text:list-item>
          <text:p text:style-name="P6"><text:span text:style-name="T7">WTI.271.2.16.2022.ZP</text:span></text:p>
        </text:list-item>
        <text:list-item>
          <text:p text:style-name="P8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/text:p>
        </text:list-item>
        <text:list-item>
          <text:p text:style-name="P18"><text:span text:style-name="T19"><text:s text:c="3"/>WG ROZDZIELNIKA</text:span></text:p>
        </text:list-item>
      </text:list>
      <text:p text:style-name="P20"><text:span text:style-name="T21"><text:line-break/></text:span><text:span text:style-name="T22">dotyczy postępowania o udzielenie zamówienia publicznego pn</text:span><text:span text:style-name="T23">.</text:span><text:span text:style-name="T24"><text:s/></text:span><text:span text:style-name="T25">„</text:span><text:bookmark-start text:name="_Hlk84321004"/><text:span text:style-name="T26">Rozbudowa systemu kanalizacji sanitarnej Gminy Wolbrom”</text:span><text:bookmark-start text:name="_Hlk101782975"/><text:bookmark-end text:name="_Hlk84321004"/><text:span text:style-name="T27">- projektuj i buduj.</text:span><text:bookmark-end text:name="_Hlk101782975"/></text:p>
      <text:p text:style-name="P28"><text:span text:style-name="T29"><text:s/></text:span></text:p>
      <text:p text:style-name="P30"/>
      <text:p text:style-name="P31"><text:span text:style-name="T32"><text:tab/></text:span><text:span text:style-name="markedcontent">Zamawiający informuje, iż na podstawie art. 286 ust. 1 ustawy Pzp zmienia treść SWZ <text:s text:c="3"/>w ten sposób że, zmianie ulegają <text:s/>termin</text:span><text:s/><text:span text:style-name="markedcontent">składania</text:span><text:span text:style-name="markedcontent">,</text:span><text:span text:style-name="markedcontent"><text:s/>otwarcia ofert</text:span><text:span text:style-name="markedcontent">,<text:s/></text:span><text:span text:style-name="markedcontent">termin związania ofertą</text:span><text:span text:style-name="markedcontent"><text:s/>oraz niżej wskazane</text:span><text:span text:style-name="markedcontent"><text:s/>zapisy</text:span><text:span text:style-name="markedcontent">:</text:span></text:p>
      <text:p text:style-name="P33"/>
      <text:p text:style-name="P34"><text:span text:style-name="T35">- rozdział XXIII, punkt 1 SWZ, otrzymuje brzmienie:</text:span></text:p>
      <text:list text:style-name="LFO2" text:continue-numbering="true">
        <text:list-item>
          <text:p text:style-name="P36"><text:span text:style-name="T37">„ 1.<text:s/></text:span>Ofertę należy<text:s/>złożyć za pośrednictwem Platformy przetargowej<text:s/><text:a xlink:href="https://platformazakupowa.pl/transakcja/603602" office:target-frame-name="_top" xlink:show="replace"><text:span text:style-name="T38">https://platformazakupowa.pl/transakcja/651931</text:span></text:a><text:span text:style-name="T39"><text:s/></text:span>nie później niż do dnia<text:span text:style-name="T40"><text:s/></text:span><text:span text:style-name="T41">19</text:span><text:span text:style-name="T42">.</text:span><text:span text:style-name="T43">10</text:span><text:span text:style-name="T44">.2022r.<text:s/></text:span><text:span text:style-name="T45"><text:line-break/></text:span><text:span text:style-name="T46">do godziny 09:00,00</text:span></text:p>
        </text:list-item>
      </text:list>
      <text:p text:style-name="P47"><text:line-break/>Uwaga</text:p>
      <text:p text:style-name="P48"><text:span text:style-name="T49">Za datę i godzinę<text:s/></text:span><text:span text:style-name="T50">złożenia oferty rozumie się datę i godzinę jej wpływu na Platformę przetargową, tj. datę i godzinę złożenia oferty wyświetloną na koncie Zamawiającego.</text:span><text:span text:style-name="T51">”</text:span></text:p>
      <text:p text:style-name="P52"/>
      <text:p text:style-name="P53"><text:span text:style-name="T54">- rozdział XXIV SWZ, otrzymuje brzmienie:</text:span></text:p>
      <text:p text:style-name="P55"><text:span text:style-name="T56">„Termin związania ofertą upływa w dniu<text:s/></text:span><text:span text:style-name="T57">1</text:span><text:span text:style-name="T58">7.1</text:span><text:span text:style-name="T59">1</text:span><text:span text:style-name="T60">.2022r.”</text:span></text:p>
      <text:p text:style-name="P61"/>
      <text:p text:style-name="P62"><text:span text:style-name="T63">- rozd</text:span><text:span text:style-name="T64">ział XXV, punkt 1 SWZ, otrzymuje brzmienie:</text:span></text:p>
      <text:p text:style-name="P65"><text:span text:style-name="T66">„1. Otwarcie ofert nastąpi w dniu<text:s/></text:span><text:span text:style-name="T67">19</text:span><text:span text:style-name="T68">.</text:span><text:span text:style-name="T69">10</text:span><text:span text:style-name="T70">.2022</text:span><text:span text:style-name="T71">r.</text:span><text:span text:style-name="T72"><text:s/></text:span><text:span text:style-name="T73">o godzinie</text:span><text:span text:style-name="T74"><text:s/>09:30</text:span><text:span text:style-name="T75">, na komputerze<text:s/></text:span><text:span text:style-name="T76"><text:line-break/></text:span><text:span text:style-name="T77">Zamawiającego, po odszyfrowaniu i pobraniu z Platformy przetargowej złożonych ofert.”</text:span></text:p>
      <text:p text:style-name="P78"/>
      <text:p text:style-name="P79">-<text:s/>w załączniku nr 5 do SWZ - Projektowane postanowienia umowy, które zostaną wprowadzone do treści umowy w sprawie zamówienia, w §1 ust.<text:s/>6,<text:s/>otrzymuje brzmienie:</text:p>
      <text:p text:style-name="P80"/>
      <text:p text:style-name="P81">„Zamawiający w ramach przewidywanego prawa opcji zastrzega możliwość zwiększenia ilości zakresu prac (robót) w ramach niniejszej umowy ponad zakres podstawowy zamówienia – w maksymalnym zakresie określonym w paragrafie 1 ust. 1 umowy dla danego zadania (zakres opcjonalny). Zamawiający podejmie decyzję co do możliwości i woli skorzystania<text:s/><text:line-break/>z zastrzeżonego prawa opcji (określonego w paragrafie 1 pkt 1) zgodnie z zapotrzebowaniem<text:s/><text:line-break/>i posiadanymi możliwościami finansowymi. Zastrzega się, iż zakres opcjonalny zamówienia objęty prawem opcji nie stanowi zobowiązania umownego (w tym finansowego)<text:s/><text:line-break/>Zamawiającego zaciąganego w momencie zawarcia umowy w sprawie zamówienia,<text:line-break/>a przewidywany zakres opcjonalny zamówienia nie jest gwarantowany do realizacji.</text:p>
      <text:p text:style-name="P82"><text:tab/>Realizacja (uruchomienie) prawa opcji dokonywana jest poprzez złożenie Wykonawcy przez</text:p>
      <text:p text:style-name="P83"><text:span text:style-name="T84"><text:tab/>Zamawiającego w okresie obowiązywania umowy pisemnego oświadczenia określającego zakres konkretnych robót. Realizacja (uruchomienie) prawa opcji (zakresu opcjonalnego<text:s/></text:span><text:span text:style-name="T85"><text:line-break/></text:span><text:soft-page-break/><text:span text:style-name="T86">zamówienia) nie stanowi zmiany warunków niniejszej umowy i nie wymaga zawarcia aneksu do niniejszej umowy. Przedmiotowe prawo opcji może być realizowane przez<text:s/></text:span><text:span text:style-name="T87"><text:line-break/></text:span><text:span text:style-name="T88">Zamawiającego etapowo /częściowo /fragmentarycznie /sukcesywnie, przy czym<text:s/></text:span><text:span text:style-name="T89"><text:line-break/></text:span><text:span text:style-name="T90">oświadczenie o skorzystaniu przez Zamawiającego z prawa opcji (ewentualnie ostatnie<text:s/></text:span><text:span text:style-name="T91"><text:line-break/>z takich oświadczeń – w przypadku etapowego korzystania prawa opcji) może zostać<text:s/></text:span><text:span text:style-name="T92"><text:line-break/></text:span><text:span text:style-name="T93">złożone nie później niż w terminie do dnia<text:s/></text:span><text:span text:style-name="T94">30.11.2022 r.</text:span><text:span text:style-name="T95"><text:s/>Po upływie tego terminu<text:s/></text:span><text:span text:style-name="T96"><text:line-break/></text:span><text:span text:style-name="T97">zastrzeżone prawo opcji (w zakresie, w jakim nie zostało uruchomione) wygasa, w związku z czym Zamawiający po upływie tego terminu nie może już z niego<text:s/></text:span><text:span text:style-name="T98"><text:line-break/></text:span><text:span text:style-name="T99">skorzystać – przy zastrzeżeniu zapisów § 14.</text:span></text:p>
      <text:p text:style-name="P100"><text:tab/>Wykonawca jest zobowiązany do realizacji prac (robót) w ramach prawa opcji w przypadku i w zakresie, w jakim korzysta z niego Zamawiający, zgodnie z treścią oświadczenia (oświadczeń) Zamawiającego o skorzystaniu z prawa opcji i warunkami określonymi<text:s/><text:line-break/>w niniejszej umowie.<text:s/></text:p>
      <text:p text:style-name="P101"><text:tab/>W przypadku skorzystania przez Zamawiającego z prawa opcji uruchomiony w tym trybie zakres opcjonalny ma być realizowany w sposób analogiczny, jak zakres podstawowy<text:s/><text:line-break/>(przy zastrzeżeniu wyraźnych postanowień umowy / PFU swoistych dla zakresu opcjonalnego). Przedmiotu umowy objętego zakresem opcjonalnym zamówienia<text:s/><text:line-break/>(w razie jego uruchomienia i realizacji) dotyczą te same warunki i zobowiązania umowne Wykonawcy (w tym zobowiązania z tytułu gwarancji i rękojmi), co przedmiotu umowy<text:s/><text:line-break/>objętego zakresem podstawowym zamówienia (przy zastrzeżeniu wyraźnych postanowień umowy / PFU swoistych dla zakresu opcjonalnego). Zakres opcjonalny zamówienia stanowi przedmiot niniejszej umowy, przy czym konieczność jego realizacji aktualizuje się<text:s/><text:line-break/>w przypadku skorzystania przez Zamawiającego z zastrzeżonego prawa opcji zgodnie<text:line-break/>z zapisami niniejszej umowy (w zakresie, w jakim opcja jest uruchamiana).</text:p>
      <text:p text:style-name="P102"><text:tab/>W momencie złożenia oświadczenia o skorzystaniu z prawa opcji następuje zaciągnięcie przez Zamawiającego zobowiązania finansowego w wysokości wynikającej z zakresu prac (robót) objętego realizowaną na mocy danego oświadczenia opcją.<text:s/><text:line-break/>Wykonawcy nie przysługuje żadne roszczenie w stosunku do Zamawiającego w przypadku, gdy Zamawiający z opcji nie skorzysta. Wykonawca nie jest obowiązany do realizacji<text:s/><text:line-break/>zakresu opcjonalnego w zakresie, w jakim zastrzeżone prawo opcji nie zostało uruchomione przez Zamawiającego zgodnie z zapisami niniejszej umowy, jak również Wykonawca nie może domagać się jego realizacji.”</text:p>
      <text:p text:style-name="P103"/>
      <text:p text:style-name="P104">Pozostałe zapisy SWZ bez zmian</text:p>
      <text:p text:style-name="P105"><text:span text:style-name="T106">Dokument<text:s/></text:span><text:span text:style-name="T107">został podpisany przez:<text:s/></text:span><text:span text:style-name="T108"><text:line-break/></text:span><text:span text:style-name="T109">Krzysztof Wolczyński</text:span></text:p>
      <text:p text:style-name="P110"><text:span text:style-name="T111">Naczelnik Wydziału Techniczno-Inwestycyjnego</text:span></text:p>
      <text:p text:style-name="P112"/>
      <text:p text:style-name="Normalny"/>
      <text:p text:style-name="Normalny"/>
      <text:p text:style-name="Normalny"/>
      <text:p text:style-name="Normalny"/>
      <text:p text:style-name="Normalny"><text:span text:style-name="T113">Rozdzielnik:</text:span><text:span text:style-name="T114"><text:line-break/></text:span><text:span text:style-name="T115">-Platforma przetargowa:<text:s/></text:span><text:bookmark-start text:name="_Hlk101871216"/><text:a xlink:href="https://platformazakupowa.pl/transakcja/651931" office:target-frame-name="_top" xlink:show="replace"><text:span text:style-name="T116">https://platformazakupowa.pl/transakcja/</text:span><text:bookmark-end text:name="_Hlk101871216"/><text:span text:style-name="T117">651931</text:span></text:a><text:span text:style-name="T118"><text:s/></text:span></text:p>
      <text:p text:style-name="Normalny"><text:span text:style-name="T119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3LVL1" style:family="text">
      <style:text-properties style:font-name-complex="Times New Roman" fo:font-weight="normal" style:font-weight-asian="normal" style:font-weight-complex="bold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4-21T11:59:00Z</meta:creation-date>
    <dc:date>2022-09-26T12:42:00Z</dc:date>
    <meta:print-date>2022-09-26T12:41:00Z</meta:print-date>
    <meta:template xlink:href="Normal" xlink:type="simple"/>
    <meta:editing-cycles>20</meta:editing-cycles>
    <meta:editing-duration>PT10020S</meta:editing-duration>
    <meta:document-statistic meta:page-count="2" meta:paragraph-count="10" meta:word-count="732" meta:character-count="5118" meta:row-count="36" meta:non-whitespace-character-count="4396"/>
  </office:meta>
</office:document-meta>
</file>