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6.242cm" fo:margin-left="-0.633cm" fo:margin-right="0.508cm" table:align="margins" style:writing-mode="lr-tb"/>
    </style:style>
    <style:style style:name="Tabela4.A" style:family="table-column">
      <style:table-column-properties style:column-width="4.396cm" style:rel-column-width="17736*"/>
    </style:style>
    <style:style style:name="Tabela4.B" style:family="table-column">
      <style:table-column-properties style:column-width="4.6cm" style:rel-column-width="18561*"/>
    </style:style>
    <style:style style:name="Tabela4.C" style:family="table-column">
      <style:table-column-properties style:column-width="2.808cm" style:rel-column-width="11330*"/>
    </style:style>
    <style:style style:name="Tabela4.D" style:family="table-column">
      <style:table-column-properties style:column-width="4.438cm" style:rel-column-width="179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B3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016cm" fo:margin-left="-0.633cm" fo:margin-right="0.734cm" table:align="margins" style:writing-mode="lr-tb"/>
    </style:style>
    <style:style style:name="Tabela1.A" style:family="table-column">
      <style:table-column-properties style:column-width="4.11cm" style:rel-column-width="16816*"/>
    </style:style>
    <style:style style:name="Tabela1.B" style:family="table-column">
      <style:table-column-properties style:column-width="3.584cm" style:rel-column-width="14665*"/>
    </style:style>
    <style:style style:name="Tabela1.C" style:family="table-column">
      <style:table-column-properties style:column-width="4.597cm" style:rel-column-width="18808*"/>
    </style:style>
    <style:style style:name="Tabela1.D" style:family="table-column">
      <style:table-column-properties style:column-width="3.725cm" style:rel-column-width="152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3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16cm" fo:margin-left="-0.633cm" fo:margin-right="0.734cm" table:align="margins" style:writing-mode="lr-tb"/>
    </style:style>
    <style:style style:name="Tabela3.A" style:family="table-column">
      <style:table-column-properties style:column-width="2.708cm" style:rel-column-width="11078*"/>
    </style:style>
    <style:style style:name="Tabela3.B" style:family="table-column">
      <style:table-column-properties style:column-width="2.584cm" style:rel-column-width="10573*"/>
    </style:style>
    <style:style style:name="Tabela3.C" style:family="table-column">
      <style:table-column-properties style:column-width="3.216cm" style:rel-column-width="13157*"/>
    </style:style>
    <style:style style:name="Tabela3.D" style:family="table-column">
      <style:table-column-properties style:column-width="2.891cm" style:rel-column-width="11829*"/>
    </style:style>
    <style:style style:name="Tabela3.E" style:family="table-column">
      <style:table-column-properties style:column-width="1.993cm" style:rel-column-width="8155*"/>
    </style:style>
    <style:style style:name="Tabela3.F" style:family="table-column">
      <style:table-column-properties style:column-width="2.625cm" style:rel-column-width="107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0.482cm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37cm"/>
    </style:style>
    <style:style style:name="Tabela3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B3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3" style:family="table-cell">
      <style:table-cell-properties style:vertical-align="middle"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style:min-row-height="0.997cm"/>
    </style:style>
    <style:style style:name="Tabela3.B4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6.016cm" fo:margin-left="-0.633cm" fo:margin-right="0.734cm" table:align="margins" style:writing-mode="lr-tb"/>
    </style:style>
    <style:style style:name="Tabela6.A" style:family="table-column">
      <style:table-column-properties style:column-width="13.391cm" style:rel-column-width="54795*"/>
    </style:style>
    <style:style style:name="Tabela6.B" style:family="table-column">
      <style:table-column-properties style:column-width="2.625cm" style:rel-column-width="10740*"/>
    </style:style>
    <style:style style:name="Tabela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background-color="#f6f9d4" fo:padding="0.097cm" fo:border="0.05pt solid #000000">
        <style:background-image/>
      </style:table-cell-properties>
    </style:style>
    <style:style style:name="Tabela2" style:family="table">
      <style:table-properties style:width="17.007cm" table:align="center" style:writing-mode="lr-tb"/>
    </style:style>
    <style:style style:name="Tabela2.A" style:family="table-column">
      <style:table-column-properties style:column-width="1.409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8.347cm"/>
    </style:style>
    <style:style style:name="Tabela2.1" style:family="table-row">
      <style:table-row-properties style:min-row-height="0.614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d50a69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Verdana" fo:font-size="10pt" fo:font-style="normal" fo:font-weight="bold" officeooo:paragraph-rsid="00d50a69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fo:background-color="#e8f2a1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use-window-font-color="true" loext:opacity="0%" style:font-name="Verdana" fo:font-size="9pt" officeooo:paragraph-rsid="00d50a69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d50a6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d7fa82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d8d7ba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d50a69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d50a69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d50a69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d50a69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text-properties style:font-name="Verdana" fo:font-size="9pt" officeooo:paragraph-rsid="00d8d7ba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9pt" officeooo:paragraph-rsid="00d50a69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officeooo:paragraph-rsid="00dd7fc8" style:font-size-asian="9pt" style:font-size-complex="9pt"/>
    </style:style>
    <style:style style:name="P35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36" style:family="paragraph" style:parent-style-name="Table_20_Contents">
      <style:text-properties style:font-name="Verdana" fo:font-size="9pt" officeooo:paragraph-rsid="00d50a69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9pt" officeooo:rsid="00d7fa82" officeooo:paragraph-rsid="00d7fa82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9pt" officeooo:rsid="00d7fa82" officeooo:paragraph-rsid="00d50a69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ce0d5e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9pt" fo:font-weight="bold" officeooo:rsid="00d7fa82" officeooo:paragraph-rsid="00d7fa82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d50a69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officeooo:paragraph-rsid="00d50a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officeooo:paragraph-rsid="00d50a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officeooo:paragraph-rsid="00d53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8pt" fo:font-weight="bold" officeooo:rsid="00d7fa82" officeooo:paragraph-rsid="00d7fa82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d7fa82" officeooo:paragraph-rsid="00d8d7ba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d7fa82" officeooo:paragraph-rsid="00da9209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d7fa82" officeooo:paragraph-rsid="00dab0d5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da9209" officeooo:paragraph-rsid="00da9209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d7fa82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8pt" officeooo:paragraph-rsid="00d7fa82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8pt" officeooo:rsid="00d7fa82" officeooo:paragraph-rsid="00d7fa82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Arial1" fo:font-size="11pt" fo:font-weight="bold" officeooo:paragraph-rsid="00d50a69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d50a6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Arial1" fo:font-size="11pt" officeooo:paragraph-rsid="00d50a6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1pt" officeooo:paragraph-rsid="00d50a6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f10d0c" loext:opacity="100%" style:font-name="Verdana" fo:font-size="10pt" fo:font-weight="bold" officeooo:rsid="0114570a" officeooo:paragraph-rsid="00d50a6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0d50a6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7fa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8d7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master-page-name="">
      <style:paragraph-properties fo:margin-top="0cm" fo:margin-bottom="0cm" style:contextual-spacing="false" fo:text-align="center" style:justify-single-word="false" fo:hyphenation-ladder-count="no-limit" style:page-number="auto" style:shadow="none"/>
      <style:text-properties fo:font-size="11pt" officeooo:paragraph-rsid="00d50a6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">
      <style:paragraph-properties fo:margin-top="0cm" fo:margin-bottom="0cm" style:contextual-spacing="false" fo:text-align="center" style:justify-single-word="false" fo:hyphenation-ladder-count="no-limit" style:page-number="auto" style:shadow="none"/>
      <style:text-properties fo:font-size="11pt" officeooo:paragraph-rsid="00da92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master-page-name="">
      <style:paragraph-properties fo:margin-top="0cm" fo:margin-bottom="0cm" style:contextual-spacing="false" fo:text-align="end" style:justify-single-word="false" fo:hyphenation-ladder-count="no-limit" style:page-number="auto" style:shadow="none"/>
      <style:text-properties fo:font-size="11pt" officeooo:paragraph-rsid="00d8d7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fo:font-weight="bold" officeooo:paragraph-rsid="00d50a6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none" draw:fill-color="#ffffff"/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10pt" fo:font-weight="bold" officeooo:paragraph-rsid="00d50a69" fo:background-color="transparent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d50a69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d7fa82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d50a69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text-line-through-style="none" style:text-line-through-type="none" style:font-name="Verdana" fo:font-size="10.5pt" officeooo:paragraph-rsid="00d50a69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bc56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05b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fo:color="#000000" loext:opacity="100%" style:font-name="Verdana" fo:font-size="10pt" fo:language="pl" fo:country="PL" officeooo:rsid="0222d908" style:font-name-asian="Bookman Old Style" style:font-size-asian="10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fo:color="#000000" loext:opacity="100%" style:font-name="Verdana" fo:font-size="10pt" fo:language="pl" fo:country="PL" officeooo:rsid="0222d908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fo:color="#000000" loext:opacity="100%" style:font-name="Verdana" fo:font-size="9pt" fo:language="pl" fo:country="PL" fo:font-style="normal" fo:font-weight="bold" officeooo:rsid="0222d908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Verdana" fo:font-size="9pt" fo:language="pl" fo:country="PL" fo:font-style="normal" fo:font-weight="bold" officeooo:rsid="0222d908" style:letter-kerning="true" fo:background-color="#ffffff" loext:char-shading-value="0" style:font-name-asian="SimSun2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Verdana" fo:font-size="8pt" fo:language="pl" fo:country="PL" fo:font-style="normal" fo:font-weight="bold" officeooo:rsid="0222d908" fo:background-color="#ffffff" loext:char-shading-value="0" style:font-name-asian="Bookman Old Style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Verdana" fo:font-size="8pt" fo:language="pl" fo:country="PL" fo:font-style="normal" fo:font-weight="bold" officeooo:rsid="0222d908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4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6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7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7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71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80" style:family="text">
      <style:text-properties style:use-window-font-color="true" loext:opacity="0%" style:font-name="Verdana" fo:font-size="9pt" fo:language="pl" fo:country="PL" style:text-underline-style="none" fo:font-weight="bold" officeooo:rsid="010269b5" style:letter-kerning="true" fo:background-color="transparent" loext:char-shading-value="0" style:font-name-asian="Bookman Old Style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Verdana" fo:font-size="9pt" fo:language="pl" fo:country="PL" fo:font-style="normal" style:text-underline-style="none" fo:font-weight="bold" officeooo:rsid="010269b5" style:letter-kerning="true" fo:background-color="#ffffff" loext:char-shading-value="0" style:font-name-asian="SimSun2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Verdana" fo:font-size="8pt" fo:language="pl" fo:country="PL" fo:font-style="normal" style:text-underline-style="none" fo:font-weight="bold" officeooo:rsid="00d8d7ba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Verdana" fo:font-size="8pt" fo:language="pl" fo:country="PL" fo:font-style="normal" style:text-underline-style="none" fo:font-weight="bold" officeooo:rsid="010269b5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8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9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9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9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93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4" style:family="text">
      <style:text-properties fo:font-weight="bold"/>
    </style:style>
    <style:style style:name="T95" style:family="text">
      <style:text-properties style:text-position="33% 80%"/>
    </style:style>
    <style:style style:name="T9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8" style:family="text">
      <style:text-properties fo:color="#c9211e" loext:opacity="100%" style:text-position="0% 100%" style:font-name="Arial1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9" style:family="text">
      <style:text-properties officeooo:rsid="00c93973"/>
    </style:style>
    <style:style style:name="T100" style:family="text">
      <style:text-properties officeooo:rsid="00cc7c82"/>
    </style:style>
    <style:style style:name="T101" style:family="text">
      <style:text-properties style:font-name="Verdana" fo:font-size="9pt" style:font-size-asian="9pt" style:font-size-complex="9pt"/>
    </style:style>
    <style:style style:name="T102" style:family="text">
      <style:text-properties style:font-name="Verdana" fo:font-size="9pt" fo:font-weight="bold" officeooo:rsid="00c93973" style:font-size-asian="9pt" style:font-weight-asian="bold" style:font-size-complex="9pt" style:font-weight-complex="bold"/>
    </style:style>
    <style:style style:name="T103" style:family="text">
      <style:text-properties style:font-name="Verdana" fo:font-size="9pt" fo:font-weight="bold" officeooo:rsid="00d8d7ba" style:font-size-asian="9pt" style:font-weight-asian="bold" style:font-size-complex="9pt" style:font-weight-complex="bold"/>
    </style:style>
    <style:style style:name="T104" style:family="text">
      <style:text-properties style:font-name="Verdana" fo:font-size="9pt" fo:font-weight="bold" officeooo:rsid="00dab0d5" style:font-size-asian="9pt" style:font-weight-asian="bold" style:font-size-complex="9pt" style:font-weight-complex="bold"/>
    </style:style>
    <style:style style:name="T105" style:family="text">
      <style:text-properties style:font-name="Verdana" fo:font-size="8pt" style:font-size-asian="8pt" style:font-size-complex="8pt"/>
    </style:style>
    <style:style style:name="T106" style:family="text">
      <style:text-properties style:font-name="Verdana" fo:font-size="8pt" officeooo:rsid="00da9209" style:font-size-asian="8pt" style:font-size-complex="8pt"/>
    </style:style>
    <style:style style:name="T107" style:family="text">
      <style:text-properties style:font-name="Verdana" fo:font-size="10pt" style:font-size-asian="10pt" style:font-size-complex="10pt"/>
    </style:style>
    <style:style style:name="T108" style:family="text">
      <style:text-properties style:font-name="Verdana" fo:font-size="10pt" officeooo:rsid="011999de" style:font-size-asian="10pt" style:font-size-complex="10pt"/>
    </style:style>
    <style:style style:name="T109" style:family="text">
      <style:text-properties style:font-name="Verdana" fo:font-size="10pt" officeooo:rsid="00e87da6" style:font-size-asian="10pt" style:font-size-complex="10pt"/>
    </style:style>
    <style:style style:name="T110" style:family="text">
      <style:text-properties style:font-name="Verdana" fo:font-size="10pt" officeooo:rsid="00d50a69" style:font-size-asian="10pt" style:font-size-complex="10pt"/>
    </style:style>
    <style:style style:name="T111" style:family="text">
      <style:text-properties fo:background-color="#ffff00" loext:char-shading-value="0"/>
    </style:style>
    <style:style style:name="T112" style:family="text">
      <style:text-properties fo:language="pl" fo:country="PL" fo:background-color="#ffff00" loext:char-shading-value="0"/>
    </style:style>
    <style:style style:name="T113" style:family="text">
      <style:text-properties fo:language="pl" fo:country="PL" fo:background-color="#ffff00" loext:char-shading-value="0" style:language-complex="ar" style:country-complex="SA"/>
    </style:style>
    <style:style style:name="T114" style:family="text">
      <style:text-properties fo:language="pl" fo:country="PL" officeooo:rsid="00cac5e9" fo:background-color="#ffff00" loext:char-shading-value="0" style:language-complex="ar" style:country-complex="SA"/>
    </style:style>
    <style:style style:name="T115" style:family="text">
      <style:text-properties fo:language="pl" fo:country="PL" officeooo:rsid="00cd8806" fo:background-color="#ffff00" loext:char-shading-value="0" style:language-complex="ar" style:country-complex="SA"/>
    </style:style>
    <style:style style:name="T116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7" style:family="text">
      <style:text-properties fo:language="pl" fo:country="PL" officeooo:rsid="00aab03c" fo:background-color="#ffff00" loext:char-shading-value="0"/>
    </style:style>
    <style:style style:name="T118" style:family="text">
      <style:text-properties fo:language="pl" fo:country="PL" officeooo:rsid="00cac5e9" fo:background-color="#ffff00" loext:char-shading-value="0"/>
    </style:style>
    <style:style style:name="T119" style:family="text">
      <style:text-properties fo:language="pl" fo:country="PL" style:font-name-complex="Book Antiqua"/>
    </style:style>
    <style:style style:name="T120" style:family="text">
      <style:text-properties officeooo:rsid="008f00df"/>
    </style:style>
    <style:style style:name="T121" style:family="text">
      <style:text-properties style:font-name-complex="Book Antiqua"/>
    </style:style>
    <style:style style:name="T122" style:family="text">
      <style:text-properties officeooo:rsid="0141f930"/>
    </style:style>
    <style:style style:name="T123" style:family="text">
      <style:text-properties officeooo:rsid="01153b84"/>
    </style:style>
    <style:style style:name="T124" style:family="text">
      <style:text-properties officeooo:rsid="01345359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ff85cf" fo:background-color="transparent" loext:char-shading-value="0"/>
    </style:style>
    <style:style style:name="T127" style:family="text">
      <style:text-properties officeooo:rsid="011999de" fo:background-color="transparent" loext:char-shading-value="0"/>
    </style:style>
    <style:style style:name="T128" style:family="text">
      <style:text-properties officeooo:rsid="00ff85cf"/>
    </style:style>
    <style:style style:name="T129" style:family="text">
      <style:text-properties style:text-line-through-style="none" style:text-line-through-type="none" style:font-name="Arial1" fo:language="pl" fo:country="PL" style:text-underline-style="none" officeooo:rsid="00d7fa82" style:letter-kerning="true" style:font-name-asian="SimSun2" style:language-asian="zh" style:country-asian="CN" style:font-name-complex="Times New Roman" style:language-complex="ar" style:country-complex="SA"/>
    </style:style>
    <style:style style:name="T130" style:family="text">
      <style:text-properties style:text-line-through-style="none" style:text-line-through-type="none" style:font-name="Verdana" fo:font-size="10pt" fo:language="pl" fo:country="PL" style:text-underline-style="none" officeooo:rsid="010269b5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1" style:family="text">
      <style:text-properties style:text-line-through-style="none" style:text-line-through-type="none" style:font-name="Verdana" fo:font-size="10pt" fo:language="pl" fo:country="PL" style:text-underline-style="none" officeooo:rsid="00d50a69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2" style:family="text">
      <style:text-properties style:text-line-through-style="none" style:text-line-through-type="none" style:font-name="Verdana" fo:font-size="10pt" fo:language="pl" fo:country="PL" style:text-underline-style="none" officeooo:rsid="00d7fa82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3" style:family="text">
      <style:text-properties style:text-line-through-style="none" style:text-line-through-type="none" style:font-name="Verdana" fo:font-size="10pt" fo:language="pl" fo:country="PL" style:text-underline-style="none" officeooo:rsid="00dab0d5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4" style:family="text">
      <style:text-properties style:text-line-through-style="none" style:text-line-through-type="none" style:font-name="Verdana" fo:font-size="10pt" fo:language="pl" fo:country="PL" style:text-underline-style="none" officeooo:rsid="00e11629" style:letter-kerning="true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5" style:family="text">
      <style:text-properties style:text-line-through-style="none" style:text-line-through-type="none" style:font-name="Verdana" fo:font-size="10pt" fo:language="pl" fo:country="PL" style:text-underline-style="none" officeooo:rsid="00d7fa82" style:letter-kerning="true" fo:background-color="#e8f2a1" loext:char-shading-value="0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6" style:family="text">
      <style:text-properties style:text-line-through-style="none" style:text-line-through-type="none" style:font-name="Verdana" fo:font-size="10pt" fo:language="pl" fo:country="PL" style:text-underline-style="none" officeooo:rsid="00dbc569" style:letter-kerning="true" fo:background-color="#e8f2a1" loext:char-shading-value="0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7" style:family="text">
      <style:text-properties style:text-line-through-style="none" style:text-line-through-type="none" style:font-name="Verdana" fo:font-size="10pt" fo:language="pl" fo:country="PL" style:text-underline-style="none" officeooo:rsid="00def725" style:letter-kerning="true" fo:background-color="#e8f2a1" loext:char-shading-value="0" style:font-name-asian="SimSun2" style:font-size-asian="10pt" style:language-asian="zh" style:country-asian="CN" style:font-name-complex="Times New Roman" style:font-size-complex="10pt" style:language-complex="ar" style:country-complex="SA"/>
    </style:style>
    <style:style style:name="T138" style:family="text">
      <style:text-properties fo:background-color="#e8f2a1" loext:char-shading-value="0"/>
    </style:style>
    <style:style style:name="T139" style:family="text">
      <style:text-properties officeooo:rsid="00d7fa82"/>
    </style:style>
    <style:style style:name="T140" style:family="text">
      <style:text-properties officeooo:rsid="00d8d7ba"/>
    </style:style>
    <style:style style:name="T141" style:family="text">
      <style:text-properties fo:font-size="7pt" fo:font-weight="bold" style:font-size-asian="7pt" style:font-size-complex="7pt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officeooo:rsid="00da9209"/>
    </style:style>
    <style:style style:name="T144" style:family="text">
      <style:text-properties officeooo:rsid="00dab0d5"/>
    </style:style>
    <style:style style:name="T145" style:family="text">
      <style:text-properties fo:font-size="6pt" style:font-size-asian="6pt" style:font-size-complex="6pt"/>
    </style:style>
    <style:style style:name="T146" style:family="text">
      <style:text-properties fo:font-size="6pt" officeooo:rsid="00dab0d5" style:font-size-asian="6pt" style:font-size-complex="6pt"/>
    </style:style>
    <style:style style:name="T147" style:family="text">
      <style:text-properties fo:font-size="6pt" officeooo:rsid="00dbd905" style:font-size-asian="6pt" style:font-size-complex="6pt"/>
    </style:style>
    <style:style style:name="T148" style:family="text">
      <style:text-properties fo:font-size="6pt" fo:font-weight="bold" officeooo:rsid="00dd7fc8" style:font-size-asian="6pt" style:font-size-complex="6pt"/>
    </style:style>
    <style:style style:name="T149" style:family="text">
      <style:text-properties officeooo:rsid="00dbc569"/>
    </style:style>
    <style:style style:name="T150" style:family="text">
      <style:text-properties officeooo:rsid="00e116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Strong_20_Emphasis"><text:span text:style-name="T89">UWAGA: </text:span></text:span><text:span text:style-name="Strong_20_Emphasis"><text:span text:style-name="T92">Należy podpisać</text:span></text:span><text:span text:style-name="Strong_20_Emphasis"><text:span text:style-name="T88"> elektronicznym podpisem kwalifikowanym, </text:span></text:span><text:span text:style-name="Strong_20_Emphasis"><text:span text:style-name="T90">podpisem </text:span></text:span><text:span text:style-name="Strong_20_Emphasis"><text:span text:style-name="T91">zaufanym lub </text:span></text:span><text:span text:style-name="Strong_20_Emphasis"><text:span text:style-name="T90">elektronicznym podpisem </text:span></text:span><text:span text:style-name="Strong_20_Emphasis"><text:span text:style-name="T91">osobistym</text:span></text:span><text:span text:style-name="Strong_20_Emphasis"><text:span text:style-name="T88"> </text:span></text:span></text:p>
      <text:p text:style-name="P11"/>
      <text:p text:style-name="P11">ZAŁĄCZNIK NR 1</text:p>
      <text:p text:style-name="P16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42"><text:span text:style-name="T68">P</text:span><text:span text:style-name="T111">ostępowanie prowadzone w </text:span><text:span text:style-name="T112">trybie podstawowym</text:span><text:span text:style-name="T113"> na podstawie art. 275 </text:span><text:span text:style-name="T116">pkt</text:span><text:span text:style-name="T113">. </text:span><text:span text:style-name="T116">1</text:span><text:span text:style-name="T113"> Ustawy </text:span><text:span text:style-name="T112">z dnia </text:span><text:span text:style-name="T113">11 września</text:span><text:span text:style-name="T112"> 2019 r. Prawo zamówień publicznych (Dz. U. 20</text:span><text:span text:style-name="T117">2</text:span><text:span text:style-name="T118">3</text:span><text:span text:style-name="T112">, poz. </text:span><text:span text:style-name="T117">1</text:span><text:span text:style-name="T114">605 </text:span><text:span text:style-name="T115">ze zm.</text:span><text:span text:style-name="T112">)</text:span></text:p>
      <text:p text:style-name="P17"/>
      <text:p text:style-name="P19">Remont mieszkań <text:span text:style-name="T149">VII</text:span><text:span text:style-name="T100">/2024</text:span></text:p>
      <text:p text:style-name="P18"/>
      <text:p text:style-name="P24"><text:span text:style-name="Page_20_Number"/></text:p>
      <text:p text:style-name="P47"><text:span text:style-name="T65">WYKONAWCA</text:span><text:span text:style-name="T61">1)</text:span><text:span text:style-name="T65">:</text:span></text:p>
      <text:p text:style-name="P15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57"/>
      <text:p text:style-name="P48"><text:span text:style-name="T84">Dane do kontaktu</text:span><text:span text:style-name="T85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20">E-mail:<text:tab/>............................................................…</text:p>
      <text:p text:style-name="P20"/>
      <text:p text:style-name="P20"/>
      <text:p text:style-name="P20"/>
      <text:p text:style-name="P63">UWAGA: </text:p>
      <text:p text:style-name="P64">Należy wypełnić formularz <text:span text:style-name="T122">ofertowy</text:span> dla <text:span text:style-name="T123">t</text:span><text:span text:style-name="T124">ej </text:span><text:span text:style-name="T123">części,<text:line-break/> na</text:span> któr<text:span text:style-name="T124">ą</text:span> Wykonawca składa ofertę. </text:p>
      <text:p text:style-name="P64">Pozostałe należy przekreślić/wykreślić. W przypadku pozostawienia pustej wyceny dla danej części Zamawiający będzie traktować to jako brak oferty <text:line-break/>dla tej części. </text:p>
      <text:h text:style-name="P70" text:outline-level="2" text:is-list-header="true"/>
      <text:list text:style-name="L1">
        <text:list-item>
          <text:p text:style-name="P71">Oferujemy wykonanie przedmiotu zamówienia, zgodnie wymaganiami SWZ, za cenę:</text:p>
          <text:p text:style-name="P77"/>
          <text:p text:style-name="P78"><text:span text:style-name="T107">1.</text:span><text:span text:style-name="T108">1</text:span><text:span text:style-name="T107">. </text:span><text:span text:style-name="T109">dla c</text:span><text:span text:style-name="T107">zęś</text:span><text:span text:style-name="T109">ci</text:span><text:span text:style-name="T107"> nr </text:span><text:span text:style-name="T108">1 - <text:s/></text:span><text:span text:style-name="Page_20_Number"><text:span text:style-name="T55">u</text:span></text:span><text:span text:style-name="Page_20_Number"><text:span text:style-name="T56">l. </text:span></text:span><text:span text:style-name="Page_20_Number"><text:span text:style-name="T130">Mikołowska 11/</text:span></text:span><text:span text:style-name="Page_20_Number"><text:span text:style-name="T131">3</text:span></text:span>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9">ADRES MIESZKANIA</text:p>
          </table:table-cell>
          <table:table-cell table:style-name="Tabela4.A1" office:value-type="string">
            <text:p text:style-name="P34"><text:span text:style-name="T94">WARTOŚĆ (NETTO)<text:line-break/></text:span><text:span text:style-name="T148">(z kosztorysu ofertowego)</text:span> </text:p>
          </table:table-cell>
          <table:table-cell table:style-name="Tabela4.A1" office:value-type="string">
            <text:p text:style-name="P32"><text:span text:style-name="T94">STAWKA PODATKU VAT</text:span> </text:p>
          </table:table-cell>
          <table:table-cell table:style-name="Tabela4.D1" office:value-type="string">
            <text:p text:style-name="P32"><text:span text:style-name="T94">CENA (BRUTTO)</text:span> </text:p>
          </table:table-cell>
        </table:table-row>
        <table:table-row>
          <table:table-cell table:style-name="Tabela4.A2" office:value-type="float" office:value="2">
            <text:p text:style-name="P32">2</text:p>
          </table:table-cell>
          <table:table-cell table:style-name="Tabela4.A2" office:value-type="float" office:value="3">
            <text:p text:style-name="P32">3</text:p>
          </table:table-cell>
          <table:table-cell table:style-name="Tabela4.A2" office:value-type="float" office:value="4">
            <text:p text:style-name="P32">4</text:p>
          </table:table-cell>
          <table:table-cell table:style-name="Tabela4.D2" office:value-type="string">
            <text:p text:style-name="P32">5 <text:span text:style-name="T144">= 3+(3*4)</text:span></text:p>
          </table:table-cell>
        </table:table-row>
        <table:table-row>
          <table:table-cell table:style-name="Tabela4.A3" office:value-type="string">
            <text:p text:style-name="P67"><text:span text:style-name="Page_20_Number"><text:span text:style-name="T102">ul. </text:span></text:span><text:span text:style-name="Page_20_Number"><text:span text:style-name="T80">Mikołowska 11/3</text:span></text:span><text:span text:style-name="Page_20_Number"><text:span text:style-name="T101"> <text:s text:c="29"/></text:span></text:span></text:p>
          </table:table-cell>
          <table:table-cell table:style-name="Tabela4.B3" office:value-type="string">
            <text:p text:style-name="P35"/>
          </table:table-cell>
          <table:table-cell table:style-name="Tabela4.C3" office:value-type="percentage" office:value="0.08">
            <text:p text:style-name="P32">8%</text:p>
          </table:table-cell>
          <table:table-cell table:style-name="Tabela4.D3" office:value-type="string">
            <text:p text:style-name="P35"/>
          </table:table-cell>
        </table:table-row>
      </table:table>
      <text:p text:style-name="P12"/>
      <text:p text:style-name="P45"><text:span text:style-name="T31">Udzielamy gwarancji</text:span><text:span text:style-name="T1"> na </text:span><text:span text:style-name="T86">wykonane </text:span>roboty budowlane:<text:span text:style-name="T138">…………….</text:span> <text:span text:style-name="T144">m</text:span>iesięcy <text:span text:style-name="T95">2)</text:span></text:p>
      <text:p text:style-name="P62"/>
      <text:p text:style-name="P62"><text:soft-page-break/></text:p>
      <text:list text:continue-numbering="true" text:style-name="L1">
        <text:list-header>
          <text:p text:style-name="P78"><text:span text:style-name="T107">1.</text:span><text:span text:style-name="T110">2</text:span><text:span text:style-name="T107">. </text:span><text:span text:style-name="T109">dla c</text:span><text:span text:style-name="T107">zęś</text:span><text:span text:style-name="T109">ci</text:span><text:span text:style-name="T107"> nr </text:span><text:span text:style-name="T110">2 - <text:s/></text:span><text:span text:style-name="Page_20_Number"><text:span text:style-name="T55">u</text:span></text:span><text:span text:style-name="Page_20_Number"><text:span text:style-name="T56">l. </text:span></text:span><text:span text:style-name="Page_20_Number"><text:span text:style-name="T130">Mikołowska 11/6</text:span></text:span></text:p>
          <text:p text:style-name="P79"><text:span text:style-name="Page_20_Number"><text:span text:style-name="T132"/></text:span></text:p>
          <text:p text:style-name="P79"><text:span text:style-name="Page_20_Number"><text:span text:style-name="T132">1.2.1 Obliczenie wartości netto </text:span></text:span><text:span text:style-name="Page_20_Number"><text:span text:style-name="T134">wykonania remontu</text:span></text:span><text:span text:style-name="Page_20_Number"><text:span text:style-name="T132"> 1m2 </text:span></text:span><text:span text:style-name="Page_20_Number"><text:span text:style-name="T134">mieszkania</text:span></text:span><text:span text:style-name="Page_20_Number"><text:span text:style-name="T132">:</text:span></text:span></text:p>
        </text:list-header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><text:span text:style-name="T94">ADRES MIESZKANIA</text:span> </text:p>
          </table:table-cell>
          <table:table-cell table:style-name="Tabela1.A1" office:value-type="string">
            <text:p text:style-name="P41">WARTOŚĆ (NETTO) <text:line-break/><text:span text:style-name="T147">(z kosztorysu ofertowego)</text:span><text:span text:style-name="T145"> </text:span></text:p>
          </table:table-cell>
          <table:table-cell table:style-name="Tabela1.A1" office:value-type="string">
            <text:p text:style-name="P40">Powierzchnia użytkowa <text:span text:style-name="T150">mieszkania </text:span>zgodnie z bazą danych KZGM</text:p>
          </table:table-cell>
          <table:table-cell table:style-name="Tabela1.D1" office:value-type="string">
            <text:p text:style-name="P40">Wartość netto <text:line-break/>1m2 <text:line-break/><text:span text:style-name="T146">(zaokrąglić do 2 miejsc <text:line-break/>po przecinku)</text:span></text:p>
          </table:table-cell>
        </table:table-row>
        <table:table-row>
          <table:table-cell table:style-name="Tabela1.A2" office:value-type="float" office:value="1">
            <text:p text:style-name="P37">1</text:p>
          </table:table-cell>
          <table:table-cell table:style-name="Tabela1.A2" office:value-type="float" office:value="2">
            <text:p text:style-name="P37">2</text:p>
          </table:table-cell>
          <table:table-cell table:style-name="Tabela1.A2" office:value-type="float" office:value="3">
            <text:p text:style-name="P37">3</text:p>
          </table:table-cell>
          <table:table-cell table:style-name="Tabela1.D2" office:value-type="string">
            <text:p text:style-name="P38">4= 2/3</text:p>
          </table:table-cell>
        </table:table-row>
        <table:table-row>
          <table:table-cell table:style-name="Tabela1.A3" office:value-type="string">
            <text:p text:style-name="P65"><text:span text:style-name="Page_20_Number"><text:span text:style-name="T57">u</text:span></text:span><text:span text:style-name="Page_20_Number"><text:span text:style-name="T58">l. </text:span></text:span><text:span text:style-name="Page_20_Number"><text:span text:style-name="T81">Mikołowska 11/6</text:span></text:span><text:span text:style-name="Page_20_Number"><text:span text:style-name="T101"> <text:s text:c="30"/></text:span></text:span></text:p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40">170,30 m<text:span text:style-name="T144">2</text:span></text:p>
          </table:table-cell>
          <table:table-cell table:style-name="Tabela1.D3" office:value-type="string">
            <text:p text:style-name="P36"/>
          </table:table-cell>
        </table:table-row>
      </table:table>
      <text:p text:style-name="P61"/>
      <text:list text:continue-numbering="true" text:style-name="L1">
        <text:list-header>
          <text:p text:style-name="P79"><text:span text:style-name="Page_20_Number"><text:span text:style-name="T132">1.2.</text:span></text:span><text:span text:style-name="Page_20_Number"><text:span text:style-name="T133">2</text:span></text:span><text:span text:style-name="Page_20_Number"><text:span text:style-name="T132"> Obliczenie wartości podatku VAT i ceny z zastosowaniem stawki 8% i 23% </text:span></text:span><text:span text:style-name="Page_20_Number"><text:span text:style-name="T135">(zgodnie z </text:span></text:span><text:span text:style-name="Page_20_Number"><text:span text:style-name="T136">art. 41 ust. 12 c Ustawy o podatku od towarów i usług</text:span></text:span><text:span text:style-name="Page_20_Number"><text:span text:style-name="T137">)</text:span></text:span><text:span text:style-name="Page_20_Number"><text:span text:style-name="T132">:</text:span></text:span></text:p>
        </text:list-header>
      </text:list>
      <text:p text:style-name="P25"><text:span text:style-name="Page_20_Number"><text:span text:style-name="T12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5"><text:span text:style-name="T141">ADRES MIESZKANIA</text:span> </text:p>
          </table:table-cell>
          <table:table-cell table:style-name="Tabela3.A1" office:value-type="string">
            <text:p text:style-name="P50">Wartość netto <text:line-break/>1m2 <text:line-break/><text:span text:style-name="T140">(z kol.4 tabeli powyżej)</text:span></text:p>
          </table:table-cell>
          <table:table-cell table:style-name="Tabela3.A1" office:value-type="string">
            <text:p text:style-name="P49">Powierzchnia użytkowa <text:span text:style-name="T150">mieszkania </text:span><text:s/>zgodnie z bazą danych KZGM </text:p>
          </table:table-cell>
          <table:table-cell table:style-name="Tabela3.A1" office:value-type="string">
            <text:p text:style-name="P51">Wartość netto <text:span text:style-name="T143">(dla obliczenia wartości podatku VAT)</text:span></text:p>
          </table:table-cell>
          <table:table-cell table:style-name="Tabela3.A1" office:value-type="string">
            <text:p text:style-name="P53">Stawka podatku VAT</text:p>
          </table:table-cell>
          <table:table-cell table:style-name="Tabela3.F1" office:value-type="string">
            <text:p text:style-name="P52"><text:span text:style-name="T142">CENA (BRUTTO) </text:span><text:line-break/></text:p>
          </table:table-cell>
        </table:table-row>
        <table:table-row table:style-name="Tabela3.2">
          <table:table-cell table:style-name="Tabela3.A2" office:value-type="float" office:value="1">
            <text:p text:style-name="P49">1</text:p>
          </table:table-cell>
          <table:table-cell table:style-name="Tabela3.A2" office:value-type="float" office:value="2">
            <text:p text:style-name="P49">2</text:p>
          </table:table-cell>
          <table:table-cell table:style-name="Tabela3.A2" office:value-type="float" office:value="3">
            <text:p text:style-name="P49">3</text:p>
          </table:table-cell>
          <table:table-cell table:style-name="Tabela3.D2" office:value-type="string">
            <text:p text:style-name="P53">4 = 2*3</text:p>
          </table:table-cell>
          <table:table-cell table:style-name="Tabela3.E2" office:value-type="string">
            <text:p text:style-name="P53">5</text:p>
          </table:table-cell>
          <table:table-cell table:style-name="Tabela3.F2" office:value-type="string">
            <text:p text:style-name="P54"><text:span text:style-name="T143">6</text:span><text:span text:style-name="T139">= </text:span><text:span text:style-name="T143">4+(4*5)</text:span></text:p>
          </table:table-cell>
        </table:table-row>
        <table:table-row table:style-name="Tabela3.3">
          <table:table-cell table:style-name="Tabela3.A3" office:value-type="string">
            <text:p text:style-name="P65"><text:span text:style-name="Page_20_Number"><text:span text:style-name="T59">u</text:span></text:span><text:span text:style-name="Page_20_Number"><text:span text:style-name="T60">l. </text:span></text:span><text:span text:style-name="Page_20_Number"><text:span text:style-name="T83">Mikołowska 11/6 </text:span></text:span><text:span text:style-name="Page_20_Number"><text:span text:style-name="T105"><text:s/></text:span></text:span><text:span text:style-name="Page_20_Number"><text:span text:style-name="T106">(VAT 8%)</text:span></text:span><text:span text:style-name="Page_20_Number"><text:span text:style-name="T105"> <text:s text:c="27"/></text:span></text:span></text:p>
          </table:table-cell>
          <table:table-cell table:style-name="Tabela3.B3" table:number-rows-spanned="2" office:value-type="string">
            <text:p text:style-name="P56"/>
          </table:table-cell>
          <table:table-cell table:style-name="Tabela3.C3" office:value-type="string">
            <text:p text:style-name="P53">150 m<text:span text:style-name="T144">2</text:span></text:p>
          </table:table-cell>
          <table:table-cell table:style-name="Tabela3.D3" office:value-type="string">
            <text:p text:style-name="P53"/>
          </table:table-cell>
          <table:table-cell table:style-name="Tabela3.E3" office:value-type="string">
            <text:p text:style-name="P68"><text:span text:style-name="Page_20_Number"><text:span text:style-name="T82">8%</text:span></text:span></text:p>
          </table:table-cell>
          <table:table-cell table:style-name="Tabela3.F3" office:value-type="string">
            <text:p text:style-name="P55"/>
          </table:table-cell>
        </table:table-row>
        <table:table-row table:style-name="Tabela3.4">
          <table:table-cell table:style-name="Tabela3.A3" office:value-type="string">
            <text:p text:style-name="P66"><text:span text:style-name="Page_20_Number"><text:span text:style-name="T59">u</text:span></text:span><text:span text:style-name="Page_20_Number"><text:span text:style-name="T60">l. </text:span></text:span><text:span text:style-name="Page_20_Number"><text:span text:style-name="T83">Mikołowska 11/6</text:span></text:span><text:span text:style-name="Page_20_Number"><text:span text:style-name="T105"> </text:span></text:span><text:span text:style-name="Page_20_Number"><text:span text:style-name="T106">(VAT23%)</text:span></text:span><text:span text:style-name="Page_20_Number"><text:span text:style-name="T105"> <text:s text:c="3"/></text:span></text:span></text:p>
          </table:table-cell>
          <table:covered-table-cell table:style-name="Tabela3.B4"/>
          <table:table-cell table:style-name="Tabela3.C3" office:value-type="string">
            <text:p text:style-name="P53">20,30 m<text:span text:style-name="T144">2</text:span></text:p>
          </table:table-cell>
          <table:table-cell table:style-name="Tabela3.D3" office:value-type="string">
            <text:p text:style-name="P53"/>
          </table:table-cell>
          <table:table-cell table:style-name="Tabela3.E4" office:value-type="string">
            <text:p text:style-name="P68"><text:span text:style-name="Page_20_Number"><text:span text:style-name="T82">23%</text:span></text:span></text:p>
          </table:table-cell>
          <table:table-cell table:style-name="Tabela3.F4" office:value-type="string">
            <text:p text:style-name="P5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9"><text:span text:style-name="Page_20_Number"><text:span text:style-name="T103">Razem (cena </text:span></text:span><text:span text:style-name="Page_20_Number"><text:span text:style-name="T104">część 2</text:span></text:span><text:span text:style-name="Page_20_Number"><text:span text:style-name="T103">):</text:span></text:span></text:p>
          </table:table-cell>
          <table:table-cell table:style-name="Tabela6.B1" office:value-type="string">
            <text:p text:style-name="P31"/>
          </table:table-cell>
        </table:table-row>
      </table:table>
      <text:p text:style-name="P26"><text:span text:style-name="Page_20_Number"><text:span text:style-name="T129"/></text:span></text:p>
      <text:p text:style-name="P46"><text:span text:style-name="T31">Udzielamy gwarancji</text:span><text:span text:style-name="T1"> na </text:span><text:span text:style-name="T86">wykonane </text:span>roboty budowlane:<text:span text:style-name="T111">…………….</text:span> <text:span text:style-name="T144">m</text:span>iesięcy <text:span text:style-name="T95">2)</text:span></text:p>
      <text:p text:style-name="P13"/>
      <text:p text:style-name="P14">Powyższa cena<text:span text:style-name="T125"> </text:span><text:span text:style-name="T126">dla poszczególnych części (1 i </text:span><text:span text:style-name="T127">2</text:span><text:span text:style-name="T126">)</text:span><text:span text:style-name="T128"> </text:span>obejmuje pełen zakres zamówienia określony w warunkach przedstawionych w SWZ.</text:p>
      <text:p text:style-name="P43"><text:span text:style-name="T94"/></text:p>
      <text:list text:style-name="L2">
        <text:list-header>
          <text:p text:style-name="P72"><text:span text:style-name="T120">2. </text:span>Oświadczam/y, że:</text:p>
          <text:list>
            <text:list-item>
              <text:list>
                <text:list-header>
                  <text:p text:style-name="P73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75"><text:span text:style-name="T48">2) </text:span><text:span text:style-name="T49">Warunki płatności: </text:span><text:span text:style-name="T47">zgodnie ze wzorem umowy.</text:span></text:p>
          <text:p text:style-name="P73"><text:span text:style-name="T45">3)</text:span><text:span text:style-name="T46"> </text:span><text:span text:style-name="T45">Z</text:span><text:span text:style-name="T66">apoznaliśmy się z warunkami zamówienia i </text:span><text:span text:style-name="T70">projektowanymi postanowieniami umowy </text:span><text:span text:style-name="T66">i akceptujemy </text:span><text:span text:style-name="T70">je</text:span><text:span text:style-name="T66"> bez zastrzeżeń,</text:span></text:p>
          <text:p text:style-name="P74"><text:span text:style-name="T67">4) </text:span><text:span text:style-name="T79">Niżej podaną część/zakres zamówienia wykonywać będą w moim imieniu podwykonawca/y:</text:span></text:p>
        </text:list-header>
      </text:list>
      <text:p text:style-name="P44"><text:span text:style-name="T79"/></text:p>
      <text:p text:style-name="P27"><text:s text:c="5"/>2.4.1 – dla części nr 1: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8">L.p.</text:p>
          </table:table-cell>
          <table:table-cell table:style-name="Tabela2.A1" office:value-type="string">
            <text:p text:style-name="P58">Część/zakres zamówienia </text:p>
          </table:table-cell>
          <table:table-cell table:style-name="Tabela2.C1" office:value-type="string">
            <text:p text:style-name="P58">Nazwa (firma) / Imię <text:s/>i Nazwisko podwykonawcy </text:p>
          </table:table-cell>
        </table:table-row>
        <table:table-row table:style-name="Tabela2.2">
          <table:table-cell table:style-name="Tabela2.A2" office:value-type="string">
            <text:p text:style-name="P29"/>
          </table:table-cell>
          <table:table-cell table:style-name="Tabela2.B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 table:style-name="Tabela2.2">
          <table:table-cell table:style-name="Tabela2.A2" office:value-type="string">
            <text:p text:style-name="P29"/>
          </table:table-cell>
          <table:table-cell table:style-name="Tabela2.B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</table:table>
      <text:p text:style-name="P60"/>
      <text:p text:style-name="P60"/>
      <text:p text:style-name="P60"/>
      <text:p text:style-name="P60"><text:soft-page-break/></text:p>
      <text:p text:style-name="P28"><text:s text:c="5"/>2.4.2 – dla części nr 2:</text:p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8">L.p.</text:p>
          </table:table-cell>
          <table:table-cell table:style-name="Tabela8.A1" office:value-type="string">
            <text:p text:style-name="P58">Część/zakres zamówienia </text:p>
          </table:table-cell>
          <table:table-cell table:style-name="Tabela8.C1" office:value-type="string">
            <text:p text:style-name="P58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29"/>
          </table:table-cell>
          <table:table-cell table:style-name="Tabela8.B2" office:value-type="string">
            <text:p text:style-name="P30"/>
          </table:table-cell>
          <table:table-cell table:style-name="Tabela8.C2" office:value-type="string">
            <text:p text:style-name="P30"/>
          </table:table-cell>
        </table:table-row>
        <table:table-row table:style-name="Tabela8.2">
          <table:table-cell table:style-name="Tabela8.A2" office:value-type="string">
            <text:p text:style-name="P29"/>
          </table:table-cell>
          <table:table-cell table:style-name="Tabela8.B2" office:value-type="string">
            <text:p text:style-name="P30"/>
          </table:table-cell>
          <table:table-cell table:style-name="Tabela8.C2" office:value-type="string">
            <text:p text:style-name="P30"/>
          </table:table-cell>
        </table:table-row>
      </table:table>
      <text:p text:style-name="P60"><text:span text:style-name="T17"/></text:p>
      <text:list text:style-name="L3">
        <text:list-header>
          <text:p text:style-name="P83"><text:span text:style-name="T28">5) </text:span><text:span text:style-name="T26">Oświadczam,</text:span><text:span text:style-name="T93"> </text:span><text:span text:style-name="T29">że należę*/nie należę* </text:span><text:span text:style-name="T26">do sektora małych i średnich przedsiębiorstw i zgodnie z definicją zawartą w ustawie </text:span><text:span text:style-name="T87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59"/>
      <text:list text:continue-numbering="true" text:style-name="L3">
        <text:list-header>
          <text:p text:style-name="P84"><text:span text:style-name="T33">6) </text:span><text:span text:style-name="T32">Oświadczam/y, że wypełniłem/liśmy obowiązki informacyjne przewidziane w art. 13 lub art. 14 </text:span><text:span text:style-name="T16">RODO</text:span><text:span text:style-name="T23">3</text:span><text:span text:style-name="T22">)</text:span><text:span text:style-name="T32"> wobec osób fizycznych, </text:span><text:span text:style-name="T66">od których dane osobowe bezpośrednio lub pośrednio pozyskałem</text:span><text:span text:style-name="T32"> w celu ubiegania się o udzielenie zamówienia publicznego w niniejszym </text:span><text:span text:style-name="T16">postępowaniu</text:span><text:span text:style-name="T22">.</text:span><text:span text:style-name="T24">4</text:span><text:span text:style-name="T22">)</text:span><text:span text:style-name="T16">.</text:span></text:p>
          <text:p text:style-name="P86"/>
          <text:p text:style-name="P84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87"/>
          <text:p text:style-name="P88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8">. Powyższy obowiązek podatkowy będzie dotyczył………………………</text:span><text:span text:style-name="T25">5)</text:span><text:span text:style-name="T18"> objętych przedmiotem zamówienia, podlegających mechanizmowi odwróconego obciążenia VAT, a ich wartość netto (bez kwoty podatku) będzie wynosiła…………………………..………....</text:span><text:span text:style-name="T25">6)</text:span><text:span text:style-name="T18"> 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21">to</text:span><text:span text:style-name="T19">………………………………..</text:span><text:span text:style-name="T18">* </text:span><text:span text:style-name="T96">- </text:span><text:span text:style-name="T97">WYPEŁNIĆ JEŻELI DOTYCZY!!!</text:span></text:p>
          <text:p text:style-name="P85"><text:span text:style-name="T98"/></text:p>
          <text:p text:style-name="P85"><text:span text:style-name="T98"/></text:p>
        </text:list-header>
      </text:list>
      <text:p text:style-name="P3"/>
      <text:list text:style-name="WW8Num2">
        <text:list-header>
          <text:p text:style-name="P80">1) UWAGA: w przypadku Wykonawców składających ofertę wspólną należy wskazać wszystkich Wykonawców występujących wspólnie <text:span text:style-name="T99">i</text:span> zaznaczyć, iż wskazany podmiot (pełnomocnik/lider) występuje w imieniu wszystkich podmiotów składających ofertę wspólną.</text:p>
          <text:p text:style-name="P81">2) <text:span text:style-name="T121">Uwaga: Należy okres gwarancji na roboty budowlane podać zgodnie z zapisami rozdziału XVIII SWZ.</text:span></text:p>
          <text:p text:style-name="P76"><text:span text:style-name="T63">3</text:span><text:span text:style-name="T62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6"><text:span text:style-name="T41">4</text:span><text:span text:style-name="T40">) W przypadku gdy wykonawca </text:span><text:span text:style-name="T6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6"><text:span text:style-name="T72">5</text:span><text:span text:style-name="T73">) </text:span><text:span text:style-name="T119">Wpisać nazwę/rodzaj towaru lub usługi, </text:span><text:span text:style-name="T71">których dostawa lub świadczenie, </text:span><text:span text:style-name="T119">będą prowadziły do powstania u zamawiającego obowiązku podatkowego zgodnie z przepisami o podatku od towarów i usług. </text:span></text:p>
          <text:p text:style-name="P76"><text:span text:style-name="T77">6</text:span><text:span text:style-name="T78">) </text:span><text:span text:style-name="T71">Wpisać wartość netto (bez kwoty podatku) towaru/towarów lub usługi/usług podlegających mechanizmowi odwróconego obciążenia VAT, wymienionych wcześniej. </text:span><text:span text:style-name="T74">Zgodnie z a</text:span><text:span text:style-name="T71">rt. </text:span><text:span text:style-name="T69">225</text:span><text:span text:style-name="T71"> ust </text:span><text:span text:style-name="T69">1 i 2</text:span><text:span text:style-name="T71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5">022</text:span><text:span text:style-name="T71"> r. poz. </text:span><text:span text:style-name="T75">931</text:span><text:span text:style-name="T71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6">1) </text:span><text:span text:style-name="T7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bc56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05b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/</text:span></text:span><text:span text:style-name="Page_20_Number"><text:span text:style-name="MT6">202</text:span></text:span><text:span text:style-name="Page_20_Number"><text:span text:style-name="MT7">4</text:span></text:span><text:span text:style-name="Page_20_Number"><text:span text:style-name="MT1"> –</text:span></text:span><text:span text:style-name="Page_20_Number"><text:span text:style-name="MT8"> </text:span></text:span><text:span text:style-name="Page_20_Number"><text:span text:style-name="MT9">NZ.231.</text:span></text:span><text:span text:style-name="Page_20_Number"><text:span text:style-name="MT10">0</text:span></text:span><text:span text:style-name="Page_20_Number"><text:span text:style-name="MT11">5</text:span></text:span><text:span text:style-name="Page_20_Number"><text:span text:style-name="MT12">7</text:span></text:span><text:span text:style-name="Page_20_Number"><text:span text:style-name="MT13">.</text:span></text:span><text:span text:style-name="Page_20_Number"><text:span text:style-name="MT14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1T13:00:06.538000000</dc:date>
    <meta:editing-cycles>182</meta:editing-cycles>
    <meta:editing-duration>P2DT5H26M24S</meta:editing-duration>
    <meta:generator>LibreOffice/24.2.3.2$Windows_X86_64 LibreOffice_project/433d9c2ded56988e8a90e6b2e771ee4e6a5ab2ba</meta:generator>
    <meta:print-date>2024-06-11T13:00:02.945000000</meta:print-date>
    <meta:document-statistic meta:table-count="6" meta:image-count="0" meta:object-count="0" meta:page-count="3" meta:paragraph-count="90" meta:word-count="898" meta:character-count="7047" meta:non-whitespace-character-count="6075"/>
  </office:meta>
</office:document-meta>
</file>