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20000002000000E400000057D107B66E02BA6FC9.eps" manifest:media-type="image/x-eps"/>
  <manifest:file-entry manifest:full-path="Pictures/10000001000001310000007571C92F7E3A32AFC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8.042cm" svg:height="3.068cm" svg:x="6.478cm" svg:y="13.315cm">
          <draw:image xlink:href="Pictures/20000002000000E400000057D107B66E02BA6FC9.eps" xlink:type="simple" xlink:show="embed" xlink:actuate="onLoad" draw:mime-type="image/x-svm">
            <text:p/>
          </draw:image>
          <draw:image xlink:href="Pictures/10000001000001310000007571C92F7E3A32AFCF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6.0.3$Windows_X86_64 LibreOffice_project/69edd8b8ebc41d00b4de3915dc82f8f0fc3b6265</meta:generator>
  </office:meta>
</office:document-meta>
</file>