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</style:tab-stops>
      </style:paragraph-properties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</style:tab-stops>
      </style:paragraph-properties>
    </style:style>
    <style:style style:name="T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fo:color="#FF0000"/>
    </style:style>
    <style:style style:name="P8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2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21" style:parent-style-name="Normalny" style:family="paragraph">
      <style:paragraph-properties fo:widows="0" fo:orphans="0" style:vertical-align="baseline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22" style:parent-style-name="Normalny" style:family="paragraph">
      <style:paragraph-properties fo:widows="0" fo:orphans="0" style:vertical-align="baseline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widows="0" fo:orphans="0" style:vertical-align="baseline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0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4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42" style:parent-style-name="Normalny" style:family="paragraph">
      <style:paragraph-properties fo:text-align="justify" fo:margin-left="0.2958in">
        <style:tab-stops/>
      </style:paragraph-properties>
    </style:style>
    <style:style style:name="T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46" style:parent-style-name="Normalny" style:list-style-name="LFO2" style:family="paragraph">
      <style:paragraph-properties fo:text-align="justify" fo:margin-bottom="0in" fo:margin-left="0.2958in" fo:text-indent="-0.2958in">
        <style:tab-stops>
          <style:tab-stop style:type="left" style:position="-0.2958in"/>
        </style:tab-stops>
      </style:paragraph-properties>
    </style:style>
    <style:style style:name="T4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6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5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61" style:family="table-column">
      <style:table-column-properties style:column-width="0.434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4.4576in" style:use-optimal-column-width="false"/>
    </style:style>
    <style:style style:name="Table60" style:family="table">
      <style:table-properties style:width="6.8604in" fo:margin-left="0in" table:align="left"/>
    </style:style>
    <style:style style:name="TableRow64" style:family="table-row">
      <style:table-row-properties style:min-row-height="0.392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1" style:family="table-row">
      <style:table-row-properties style:min-row-height="0.38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8" style:family="table-row">
      <style:table-row-properties style:min-row-height="0.38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8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0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94" style:family="table-column">
      <style:table-column-properties style:column-width="0.4305in" style:use-optimal-column-width="false"/>
    </style:style>
    <style:style style:name="TableColumn95" style:family="table-column">
      <style:table-column-properties style:column-width="1.9583in" style:use-optimal-column-width="false"/>
    </style:style>
    <style:style style:name="TableColumn96" style:family="table-column">
      <style:table-column-properties style:column-width="4.502in" style:use-optimal-column-width="false"/>
    </style:style>
    <style:style style:name="Table93" style:family="table">
      <style:table-properties style:width="6.8909in" fo:margin-left="0in" table:align="left"/>
    </style:style>
    <style:style style:name="TableRow97" style:family="table-row">
      <style:table-row-properties style:min-row-height="0.397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4" style:family="table-row">
      <style:table-row-properties style:min-row-height="0.397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1" style:family="table-row">
      <style:table-row-properties style:min-row-height="0.397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8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3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6" style:parent-style-name="Tekstprzypisudolnego" style:family="paragraph">
      <style:paragraph-properties fo:margin-left="0.0986in" fo:text-indent="-0.0986in">
        <style:tab-stops/>
      </style:paragraph-properties>
    </style:style>
    <style:style style:name="T127" style:parent-style-name="Domyślnaczcionkaakapitu" style:family="text">
      <style:text-properties style:font-name-complex="Tahoma" fo:font-size="8pt" style:font-size-asian="8pt" style:font-size-complex="8pt"/>
    </style:style>
    <style:style style:name="T128" style:parent-style-name="Domyślnaczcionkaakapitu" style:family="text">
      <style:text-properties style:font-name-complex="Tahoma" fo:font-size="8pt" style:font-size-asian="8pt" style:font-size-complex="8pt"/>
    </style:style>
    <style:style style:name="T12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32" style:parent-style-name="Tekstprzypisudolnego" style:family="paragraph">
      <style:paragraph-properties fo:margin-left="0.0986in" fo:text-indent="-0.0986in">
        <style:tab-stops/>
      </style:paragraph-properties>
    </style:style>
    <style:style style:name="T133" style:parent-style-name="Domyślnaczcionkaakapitu" style:family="text">
      <style:text-properties style:font-name-complex="Tahoma" fo:font-size="8pt" style:font-size-asian="8pt" style:font-size-complex="8pt"/>
    </style:style>
    <style:style style:name="T134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5" style:parent-style-name="Domyślnaczcionkaakapitu" style:family="text">
      <style:text-properties style:font-name-complex="Tahoma" fo:font-size="8pt" style:font-size-asian="8pt" style:font-size-complex="8pt"/>
    </style:style>
    <style:style style:name="T136" style:parent-style-name="Domyślnaczcionkaakapitu" style:family="text">
      <style:text-properties style:font-name-complex="Tahoma" fo:font-size="8pt" style:font-size-asian="8pt" style:font-size-complex="8pt"/>
    </style:style>
    <style:style style:name="T137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8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50" style:parent-style-name="Normalny" style:family="paragraph">
      <style:text-properties fo:font-weight="bold" style:font-weight-asian="bold" style:font-weight-complex="bold"/>
    </style:style>
    <style:style style:name="P151" style:parent-style-name="Normalny" style:family="paragraph">
      <style:paragraph-properties fo:text-align="justify" fo:margin-bottom="0in" fo:margin-left="1.3784in">
        <style:tab-stops>
          <style:tab-stop style:type="left" style:position="-1.3784in"/>
        </style:tab-stops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justify" fo:margin-bottom="0in" fo:margin-left="1.3784in">
        <style:tab-stops>
          <style:tab-stop style:type="left" style:position="-1.3784in"/>
        </style:tab-stops>
      </style:paragraph-properties>
    </style:style>
    <style:style style:name="T153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-asian="Verdana" style:font-name-complex="Calibri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-asian="Verdana" style:font-name-complex="Calibri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 fo:margin-left="1.3784in">
        <style:tab-stops>
          <style:tab-stop style:type="left" style:position="-1.3784in"/>
        </style:tab-stops>
      </style:paragraph-properties>
    </style:style>
    <style:style style:name="T157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justify" fo:margin-bottom="0in" fo:margin-left="1.3784in">
        <style:tab-stops>
          <style:tab-stop style:type="left" style:position="-1.3784in"/>
        </style:tab-stops>
      </style:paragraph-properties>
    </style:style>
    <style:style style:name="T159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text-align="justify" fo:margin-bottom="0in" fo:margin-left="1.3784in">
        <style:tab-stops>
          <style:tab-stop style:type="left" style:position="-1.3784in"/>
        </style:tab-stops>
      </style:paragraph-properties>
    </style:style>
    <style:style style:name="T161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-asian="Verdana" style:font-name-complex="Calibri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-asian="Verdana" style:font-name-complex="Calibri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WZ</text:p>
      <text:p text:style-name="P2"><text:span text:style-name="T3">Nr postępowania:<text:s/></text:span><text:span text:style-name="T4">2022/BZP 00216353/01</text:span></text:p>
      <text:p text:style-name="P5"><text:span text:style-name="T6">Nr sprawy:</text:span><text:span text:style-name="T7"><text:s/></text:span>OLK2-902/11/2022</text:p>
      <text:p text:style-name="P8">FORMULARZ OFERTOWY</text:p>
      <text:p text:style-name="P9"/>
      <text:p text:style-name="P10"><text:bookmark-start text:name="_Hlk504424018"/>Ja (My), niżej<text:s/>podpisany(-ni)……………............................................................................. działając w imieniu i na rzecz:<text:s/></text:p>
      <text:p text:style-name="P11"/>
      <text:p text:style-name="P12">...................................................................................................................................................................</text:p>
      <text:p text:style-name="P13"/>
      <text:p text:style-name="P14">...................................................................................................................................................................</text:p>
      <text:p text:style-name="P15">(pełna nazwa oraz adres siedziby<text:s/>Wykonawcy)<text:s/></text:p>
      <text:p text:style-name="P16"/>
      <text:p text:style-name="P17">REGON: ............................................ NIP: ....................................... KRS/CEiDG: ........................................<text:line-break/></text:p>
      <text:p text:style-name="P18"/>
      <text:p text:style-name="P19">nr tel.:<text:s/>.......................................... nr faxu: .......................................<text:s/></text:p>
      <text:p text:style-name="P20">e-mail: ..................................................</text:p>
      <text:p text:style-name="P21"/>
      <text:p text:style-name="P22">w odpowiedzi na ogłoszenie o przetargu nieograniczonym pn.:</text:p>
      <text:p text:style-name="P23"/>
      <text:p text:style-name="P24">„Dostawa i uruchomienie Tomografu Optycznego OCT dla OLK SP ZOZ<text:s/></text:p>
      <text:p text:style-name="P25"><text:span text:style-name="T26">w Skarżysku-Kamiennej” <text:s/></text:span><text:bookmark-end text:name="_Hlk504424018"/></text:p>
      <text:p text:style-name="P27"/>
      <text:p text:style-name="P28">składam niniejszą ofertę oraz:<text:s/></text:p>
      <text:p text:style-name="P29"/>
      <text:list text:style-name="LFO1" text:continue-numbering="true">
        <text:list-item>
          <text:p text:style-name="P30"><text:span text:style-name="T31">Oferuję wykonanie zamówienia zgodnie z opisem przedmiotu zamówienia i na warunkach płatności określonych w SWZ za wynagrodzeniem w wysokości: ………………………………. zł brutto<text:s/></text:span><text:span text:style-name="T32">(słownie złotych brutto: …………..…………..…………..………..…………………….…..), wraz<text:s/></text:span><text:span text:style-name="T33">ze wszystkimi kosztami i opłatami dodatkowymi niezbędnymi do realizacji zamówienia.</text:span></text:p>
        </text:list-item>
        <text:list-item>
          <text:p text:style-name="P34">Oferujemy dostawę Tomografu Optycznego OCT <text:s/>w terminie do: …………. dni kalendarzowych od dnia zawarcia umowy.</text:p>
        </text:list-item>
        <text:list-item>
          <text:p text:style-name="P35">Oferujemy okres gwarancji na dostarczony Tomograf Optyczny OCT ………….. miesięcy od dnia dokonania odbioru końcowego przedmiotu zamówienia.</text:p>
        </text:list-item>
        <text:list-item>
          <text:p text:style-name="P36">Oświadczam, że zapoznałem się ze Specyfikacją Warunków Zamówienia i nie wnoszę do niej <text:s/>żadnych zastrzeżeń oraz że<text:s/>zdobyłem wszystkie informacje potrzebne do właściwego wykonania zamówienia.</text:p>
        </text:list-item>
        <text:list-item>
          <text:p text:style-name="P37">Oświadczamy, że jesteśmy związani niniejszą ofertą na czas wskazany w Specyfikacji Warunków Zamówienia.</text:p>
        </text:list-item>
        <text:list-item>
          <text:p text:style-name="P38">Oświadczam, że w razie wybrania mojej oferty zobowiązuję się do<text:s/>podpisania umowy na warunkach zawartych we wzorze umowy stanowiącym załącznik nr 7 do oferty oraz w miejscu i terminie określonym przez Zamawiającego.<text:s/></text:p>
        </text:list-item>
        <text:list-item>
          <text:p text:style-name="P39">Oświadczamy, że złożona przez nas oferta prowadzi / nie prowadzi (właściwe podkreślić) do powstania obowiązku podatkowego po stronie Zamawiającego, zgodnie z przepisami o podatku od towarów i usług.</text:p>
        </text:list-item>
      </text:list>
      <text:p text:style-name="P40"/>
      <text:p text:style-name="P41">Jeżeli Wykonawca wskaże, że powstanie obowiązek podatkowy u Zamawiającego, Wykonawca wskazuje rodzaj towaru, którego ten obowiązek dotyczy ……………………………. (nazwa towaru).</text:p>
      <text:p text:style-name="P42"><text:span text:style-name="T43">Cena netto (bez podatku VAT) ……………. (</text:span><text:span text:style-name="T44">Uwaga!</text:span><text:span text:style-name="T45"><text:s/>Dotyczy tylko dostaw dla których obowiązek podatkowy przechodzi na Zamawiającego).</text:span></text:p>
      <text:list text:style-name="LFO2" text:continue-numbering="true">
        <text:list-item>
          <text:p text:style-name="P46"><text:span text:style-name="T47">Oświadczam, że Wykonawca, którego reprezentuję jest:</text:span><text:span text:style-name="T48">*</text:span></text:p>
        </text:list-item>
      </text:list>
      <text:p text:style-name="P49">- mikroprzedsiębiorstwem</text:p>
      <text:p text:style-name="P50">- małym przedsiębiorstwem</text:p>
      <text:p text:style-name="P51">- średnim przedsiębiorstwem</text:p>
      <text:p text:style-name="P52">- jednoosobową działalnością gospodarczą</text:p>
      <text:p text:style-name="P53">- osobą fizyczną nieprowadzącą działalności gospodarczej</text:p>
      <text:p text:style-name="P54">- inny rodzaj ………………………………………</text:p>
      <text:p text:style-name="P55">*właściwe podkreślić</text:p>
      <text:list text:style-name="LFO3" text:continue-numbering="true">
        <text:list-item>
          <text:p text:style-name="P56">Oświadczam, że powierzę niżej wymienionym podwykonawcom wykonanie niżej wskazanych część<text:s/>zamówienia:</text:p>
        </text:list-item>
      </text:list>
      <text:p text:style-name="P57"/>
      <text:p text:style-name="P58"><text:span text:style-name="T59"><draw:frame draw:z-index="251659264" draw:id="id0" draw:style-name="a0" draw:name="Pole tekstowe 2" text:anchor-type="paragraph" svg:x="0in" svg:y="0.19514in" svg:width="6.92639in" svg:height="1.28542in" style:rel-width="scale" style:rel-height="scale"><draw:text-box><table:table table:style-name="Table60"><table:table-columns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><text:p text:style-name="P66">Lp.</text:p></table:table-cell><table:table-cell table:style-name="TableCell67"><text:p text:style-name="P68">Nazwa i adres podwykonawcy</text:p></table:table-cell><table:table-cell table:style-name="TableCell69"><text:p text:style-name="P70">Część zamówienia, której wykonanie <text:s/>zamierzam powierzyć podwykonawcy</text:p></table:table-cell></table:table-row><table:table-row table:style-name="TableRow71"><table:table-cell table:style-name="TableCell72"><text:p text:style-name="P73">1.</text:p></table:table-cell><table:table-cell table:style-name="TableCell74"><text:p text:style-name="P75"/></table:table-cell><table:table-cell table:style-name="TableCell76"><text:p text:style-name="P77"/></table:table-cell></table:table-row><table:table-row table:style-name="TableRow78"><table:table-cell table:style-name="TableCell79"><text:p text:style-name="P80">2.</text:p></table:table-cell><table:table-cell table:style-name="TableCell81"><text:p text:style-name="P82"/></table:table-cell><table:table-cell table:style-name="TableCell83"><text:p text:style-name="P84"/></table:table-cell></table:table-row></table:table><text:p text:style-name="P85"/></draw:text-box><svg:title/><svg:desc/></draw:frame></text:span><text:span text:style-name="T86"><text:s/>*</text:span><text:span text:style-name="T87">Należy wypełnić, jeżeli Wykonawca przewiduje udział podwykonawców</text:span><text:span text:style-name="T88"><text:s/></text:span></text:p>
      <text:p text:style-name="P89"/>
      <text:list text:style-name="LFO3" text:continue-numbering="true">
        <text:list-item>
          <text:p text:style-name="P90">Oświadczam, że w celu potwierdzenia<text:s/>spełniania warunków udziału w postępowaniu, polegam na zasobach podmiotów wskazanych poniżej, którym zostanie powierzona następująca część zamówienia:</text:p>
        </text:list-item>
      </text:list>
      <text:p text:style-name="P91"><text:span text:style-name="T92"><draw:frame draw:z-index="251660288" draw:id="id1" draw:style-name="a1" draw:name="Pole tekstowe 1" text:anchor-type="paragraph" svg:x="0in" svg:y="0.23125in" svg:width="6.87292in" svg:height="1.30903in" style:rel-width="scale" style:rel-height="scale"><draw:text-box><table:table table:style-name="Table93"><table:table-columns><table:table-column table:style-name="TableColumn94"/><table:table-column table:style-name="TableColumn95"/><table:table-column table:style-name="TableColumn96"/></table:table-columns><table:table-row table:style-name="TableRow97"><table:table-cell table:style-name="TableCell98"><text:p text:style-name="P99">Lp.</text:p></table:table-cell><table:table-cell table:style-name="TableCell100"><text:p text:style-name="P101">Nazwa i adres podwykonawcy</text:p></table:table-cell><table:table-cell table:style-name="TableCell102"><text:p text:style-name="P103">Zakres zasobów udostępnionych Wykonawcy</text:p></table:table-cell></table:table-row><table:table-row table:style-name="TableRow104"><table:table-cell table:style-name="TableCell105"><text:p text:style-name="P106">1.</text:p></table:table-cell><table:table-cell table:style-name="TableCell107"><text:p text:style-name="P108"/></table:table-cell><table:table-cell table:style-name="TableCell109"><text:p text:style-name="P110"/></table:table-cell></table:table-row><table:table-row table:style-name="TableRow111"><table:table-cell table:style-name="TableCell112"><text:p text:style-name="P113">2.</text:p></table:table-cell><table:table-cell table:style-name="TableCell114"><text:p text:style-name="P115"/></table:table-cell><table:table-cell table:style-name="TableCell116"><text:p text:style-name="P117"/></table:table-cell></table:table-row></table:table><text:p text:style-name="Normalny"/></draw:text-box><svg:title/><svg:desc/></draw:frame></text:span></text:p>
      <text:p text:style-name="P118"><text:span text:style-name="T119">*</text:span><text:span text:style-name="T120">Należy<text:s/></text:span><text:span text:style-name="T121">wypełnić, jeżeli Wykonawca przewiduje korzystanie z zasobów innych podmiotów</text:span></text:p>
      <text:p text:style-name="P122"/>
      <text:list text:style-name="LFO3" text:continue-numbering="true">
        <text:list-item>
          <text:p text:style-name="P123"><text:span text:style-name="T124">Oświadczam, że wypełniłem obowiązki informacyjne przewidziane w art. 13 lub art. 14 RODO</text:span><text:span text:style-name="T125"><text:note text:note-class="footnote" text:id="_ftn0"><text:note-citation>1</text:note-citation><text:note-body><text:p text:style-name="P126"><text:span text:style-name="T127"><text:s/>Rozporządzenie Parlamentu Europejskiego i Rady (UE) 2016/679 z dnia 27 kwietnia 2016<text:s/></text:span><text:span text:style-name="T128">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29"><text:s/>wobec osób</text:span><text:span text:style-name="T130"><text:s/>fizycznych, od których dane osobowe bezpośrednio lub pośrednio pozyskałem w celu ubiegania się o udzielenie zamówienia publicznego w niniejszym postępowaniu</text:span><text:span text:style-name="T131"><text:note text:note-class="footnote" text:id="_ftn1"><text:note-citation>2</text:note-citation><text:note-body><text:p text:style-name="P132"><text:span text:style-name="T133"><text:s/></text:span><text:span text:style-name="T134">W przypadku gdy wykonawca<text:s/></text:span><text:span text:style-name="T135">nie przekazuje danych osobowych innych niż bezpośrednio jego<text:s/></text:span><text:span text:style-name="T136">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T137">.</text:span></text:p>
        </text:list-item>
        <text:list-item>
          <text:p text:style-name="P138">Oświadczam, że oferta nie zawiera / zawiera (właściwe podkreślić) informacji stanowiących tajemnicę przedsiębiorstwa w rozumieniu przepisów o zwalczaniu nieuczciwej konkurencji.<text:s/></text:p>
        </text:list-item>
      </text:list>
      <text:p text:style-name="P139">Informacje takie zawarte są w następujących dokumentach:</text:p>
      <text:p text:style-name="P140">.................................................................................</text:p>
      <text:p text:style-name="P141">.................................................................................<text:s/></text:p>
      <text:p text:style-name="P142">Ofertę składamy na .................. kolejno ponumerowanych stronach.<text:s/></text:p>
      <text:p text:style-name="P143"/>
      <text:p text:style-name="P144"><text:s text:c="3"/></text:p>
      <text:p text:style-name="P145"/>
      <text:p text:style-name="P146"/>
      <text:p text:style-name="P147"><text:s/>...................................., dnia<text:s/><text:tab/>...................................... <text:s/><text:tab/><text:s text:c="14"/></text:p>
      <text:p text:style-name="P148"><text:s text:c="107"/>…………………………….</text:p>
      <text:p text:style-name="P149"><text:s text:c="109"/>(podpis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0">Załączniki:</text:p>
      <text:p text:style-name="P151">Załącznik nr 1 do oferty – Szczegółowa oferta cenowa</text:p>
      <text:p text:style-name="P152"><text:span text:style-name="T153">Załącznik nr 2 do oferty -<text:s/></text:span><text:bookmark-start text:name="_Hlk105745347"/><text:span text:style-name="T154">Specyfikacja <text:s/>Tomografu<text:s/></text:span><text:span text:style-name="T155">Optycznego OCT</text:span><text:bookmark-end text:name="_Hlk105745347"/></text:p>
      <text:p text:style-name="P156"><text:span text:style-name="T157">Załącznik nr 3 do oferty – Oświadczenie o braku podstaw do wykluczenia</text:span></text:p>
      <text:p text:style-name="P158"><text:span text:style-name="T159">Załącznik nr 4 do oferty - Oświadczenie dotyczące przynależności lub braku przynależności do tej samej grupy kapitałowej</text:span></text:p>
      <text:p text:style-name="P160"><text:span text:style-name="T161">Załącznik nr 5 do oferty -<text:s/></text:span><text:bookmark-start text:name="_Hlk105745474"/><text:span text:style-name="T162">Zobowiązanie podmiotu<text:s/></text:span><text:span text:style-name="T163">udostępniającego zasoby</text:span></text:p>
      <text:p text:style-name="P164"><text:bookmark-end text:name="_Hlk1057454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 OLK</meta:initial-creator>
    <dc:creator>Administr OLK</dc:creator>
    <meta:creation-date>2022-06-03T07:13:00Z</meta:creation-date>
    <dc:date>2022-06-21T10:29:00Z</dc:date>
    <meta:print-date>2022-06-13T09:47:00Z</meta:print-date>
    <meta:template xlink:href="Normal" xlink:type="simple"/>
    <meta:editing-cycles>14</meta:editing-cycles>
    <meta:editing-duration>PT900S</meta:editing-duration>
    <meta:document-statistic meta:page-count="3" meta:paragraph-count="9" meta:word-count="701" meta:character-count="4900" meta:row-count="35" meta:non-whitespace-character-count="4208"/>
  </office:meta>
</office:document-meta>
</file>