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officeooo:paragraph-rsid="000db1b2"/>
    </style:style>
    <style:style style:name="P2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officeooo:paragraph-rsid="000db1b2"/>
    </style:style>
    <style:style style:name="P3" style:family="paragraph" style:parent-style-name="Normalny">
      <loext:graphic-properties draw:fill="solid" draw:fill-color="#ffffff"/>
      <style:paragraph-properties fo:text-align="justify" style:justify-single-word="false" fo:background-color="#ffffff"/>
      <style:text-properties officeooo:paragraph-rsid="000db1b2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db1b2"/>
    </style:style>
    <style:style style:name="P5" style:family="paragraph" style:parent-style-name="Akapit_20_z_20_listą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0db1b2"/>
    </style:style>
    <style:style style:name="P6" style:family="paragraph" style:parent-style-name="Akapit_20_z_20_listą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officeooo:paragraph-rsid="000db1b2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9" style:family="paragraph" style:parent-style-name="Akapit_20_z_20_listą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Standard">
      <loext:graphic-properties draw:fill="solid" draw:fill-color="#ffffff"/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Akapit_20_z_20_listą">
      <loext:graphic-properties draw:fill="solid" draw:fill-color="#ffffff"/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left="8.742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Akapit_20_z_20_listą">
      <loext:graphic-properties draw:fill="solid" draw:fill-color="#ffffff"/>
      <style:paragraph-properties fo:margin-left="2.54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font-weight="bold" officeooo:paragraph-rsid="000db1b2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0db1b2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9.991cm" fo:margin-right="0cm" fo:margin-top="0cm" fo:margin-bottom="0cm" style:contextual-spacing="false" fo:line-height="100%" fo:text-indent="1.249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margin-left="8.742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22" style:family="paragraph" style:parent-style-name="Standard">
      <loext:graphic-properties draw:fill="solid" draw:fill-color="#ffffff"/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hyphenation-ladder-count="no-limit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font-weight="bold" officeooo:paragraph-rsid="000db1b2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Times New Roman" fo:font-size="10pt" fo:font-weight="bold" officeooo:paragraph-rsid="000db1b2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9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0pt" officeooo:rsid="000db1b2" officeooo:paragraph-rsid="000db1b2" style:font-name-asian="Times New Roman1" style:font-size-asian="10pt" style:language-asian="pl" style:country-asian="PL" style:font-name-complex="Arial1" style:font-size-complex="10pt"/>
    </style:style>
    <style:style style:name="P30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32" style:family="paragraph" style:parent-style-name="Akapit_20_z_20_listą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fo:font-weight="bold" officeooo:paragraph-rsid="000db1b2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3" style:family="paragraph" style:parent-style-name="Akapit_20_z_20_listą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34" style:family="paragraph" style:parent-style-name="Akapit_20_z_20_listą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0pt" officeooo:paragraph-rsid="000db1b2" style:font-name-asian="Times New Roman1" style:font-size-asian="10pt" style:language-asian="pl" style:country-asian="PL" style:font-name-complex="Arial1" style:font-size-complex="10pt"/>
    </style:style>
    <style:style style:name="P35" style:family="paragraph" style:parent-style-name="Normalny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36" style:family="paragraph" style:parent-style-name="Normalny">
      <loext:graphic-properties draw:fill="solid" draw:fill-color="#ffffff"/>
      <style:paragraph-properties fo:text-align="justify" style:justify-single-word="false" fo:background-color="#ffffff"/>
      <style:text-properties fo:color="#222222" loext:opacity="100%" style:font-name="Arial" fo:font-size="8pt" officeooo:paragraph-rsid="000db1b2" style:font-name-asian="Times New Roman1" style:font-size-asian="8pt" style:language-asian="pl" style:country-asian="PL" style:font-size-complex="8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T2" style:family="text">
      <style:text-properties style:font-name="Times New Roman" fo:font-size="10pt" officeooo:rsid="000db1b2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style:font-size-asian="10pt" style:font-name-complex="Arial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officeooo:rsid="0005c181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Times New Roman" fo:font-size="11pt" fo:font-weight="bold" officeooo:rsid="0014a687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Times New Roman" fo:font-size="11pt" fo:font-weight="bold" officeooo:rsid="000f05d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2" style:family="text">
      <style:text-properties fo:color="#222222" loext:opacity="100%"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fo:color="#222222" loext:opacity="100%" style:font-name="Times New Roman" fo:font-size="10pt" style:font-size-asian="10pt" style:font-name-complex="Arial1" style:font-size-complex="10pt" style:font-style-complex="italic"/>
    </style:style>
    <style:style style:name="T14" style:family="text">
      <style:text-properties fo:color="#222222" loext:opacity="100%" style:font-name="Arial" fo:font-size="8pt" style:font-size-asian="8pt" style:font-size-complex="8pt"/>
    </style:style>
    <style:style style:name="T15" style:family="text">
      <style:text-properties fo:color="#222222" loext:opacity="100%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16" style:family="text">
      <style:text-properties fo:color="#222222" loext:opacity="100%" style:font-name="Arial" fo:font-size="8pt" style:font-name-asian="Times New Roman1" style:font-size-asian="8pt" style:language-asian="pl" style:country-asian="PL" style:font-size-complex="8pt"/>
    </style:style>
    <style:style style:name="T17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18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2"/>Załącznik Nr 2 do SWZ</text:p>
      <text:p text:style-name="P7"/>
      <text:p text:style-name="P15"/>
      <text:p text:style-name="P15"/>
      <text:p text:style-name="P15">OŚWIADCZENIE WYKONAWCY</text:p>
      <text:p text:style-name="P15">o braku podstaw do wykluczenia</text:p>
      <text:p text:style-name="P12"/>
      <text:p text:style-name="P12">Wykonawca</text:p>
      <text:p text:style-name="P12"/>
      <text:p text:style-name="P12">.........................................................</text:p>
      <text:p text:style-name="P12"/>
      <text:p text:style-name="P12">......................................................…</text:p>
      <text:p text:style-name="P12"/>
      <text:p text:style-name="P12">(pełna nazwa/firma, adres , w zależności od podmiotu:</text:p>
      <text:p text:style-name="P12">NIP/PESEL, KRS/CeiDG)</text:p>
      <text:p text:style-name="P12"/>
      <text:p text:style-name="P12"/>
      <text:p text:style-name="P12"/>
      <text:p text:style-name="P20">Przystępując do udziału w postępowaniu o zamówienie publiczne na zadanie:</text:p>
      <text:p text:style-name="P28"><text:s text:c="3"/></text:p>
      <text:p text:style-name="P1"><text:span text:style-name="Domyślna_20_czcionka_20_akapitu"><text:span text:style-name="T8">„</text:span></text:span><text:span text:style-name="Domyślna_20_czcionka_20_akapitu"><text:span text:style-name="T9">Budowa pyrzyckich mini tężni solankowych - </text:span></text:span><text:span text:style-name="Domyślna_20_czcionka_20_akapitu"><text:span text:style-name="T10">etap I</text:span></text:span><text:span text:style-name="Domyślna_20_czcionka_20_akapitu"><text:span text:style-name="T11">I</text:span></text:span><text:span text:style-name="Domyślna_20_czcionka_20_akapitu"><text:span text:style-name="T8"> ”</text:span></text:span></text:p>
      <text:p text:style-name="P1"><text:span text:style-name="wT157"><text:span text:style-name="T7"/></text:span></text:p>
      <text:p text:style-name="P1"><text:span text:style-name="T1">prowadzonego w trybie podstawowym art. 275 pkt 1 ustawy Pzp – </text:span><text:span text:style-name="T2">zaprojektuj i wybuduj</text:span></text:p>
      <text:p text:style-name="P29"/>
      <text:p text:style-name="P2"><text:span text:style-name="T3">1)</text:span><text:span text:style-name="T1"> Oświadczam, że nie podlegam wykluczeniu z postępowania na podstawie art. 108 ust. 1 ustawy Prawo zamówień publicznych,</text:span></text:p>
      <text:p text:style-name="P30"/>
      <text:p text:style-name="P2"><text:span text:style-name="T3">2)</text:span><text:span text:style-name="T1"> Oświadczam, że nie podlegam wykluczeniu z postępowania na podstawie art. 109 ust. 1 pkt <text:s/>1, 4, 5, 7,8 ustawy Prawo zamówień publicznych.</text:span></text:p>
      <text:p text:style-name="P30"/>
      <text:p text:style-name="P30">........................................... <text:s text:c="49"/><text:tab/><text:tab/>........................................………..…</text:p>
      <text:p text:style-name="P30"/>
      <text:p text:style-name="P31">(miejscowość data) <text:s text:c="76"/>(podpis i pieczęć Wykonawcy lub jego <text:tab/><text:tab/><text:tab/><text:tab/><text:tab/><text:tab/><text:tab/> <text:s text:c="7"/>upoważnionego przedstawiciela)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6">3)</text:span></text:span><text:span text:style-name="Domyślna_20_czcionka_20_akapitu"> </text:span><text:span text:style-name="Domyślna_20_czcionka_20_akapitu"><text:span text:style-name="T4">Oświadczam, że nie zachodzą w stosunku do mnie przesłanki wykluczenia z postępowania na podstawie art. <text:s/></text:span></text:span><text:span text:style-name="Domyślna_20_czcionka_20_akapitu"><text:span text:style-name="T1">7 ust. 1 ustawy </text:span></text:span><text:span text:style-name="Domyślna_20_czcionka_20_akapitu"><text:span text:style-name="T4">z dnia 13 kwietnia 2022 r.</text:span></text:span><text:span text:style-name="Domyślna_20_czcionka_20_akapitu"><text:span text:style-name="T5"> </text:span></text:span><text:span text:style-name="Domyślna_20_czcionka_20_akapitu"><text:span text:style-name="T12">o szczególnych rozwiązaniach w zakresie przeciwdziałania wspieraniu agresji na Ukrainę oraz służących ochronie bezpieczeństwa narodowego </text:span></text:span><text:span text:style-name="Domyślna_20_czcionka_20_akapitu"><text:span text:style-name="T13">(Dz. U. poz. 835)</text:span></text:span><text:span text:style-name="Domyślna_20_czcionka_20_akapitu"><text:span text:style-name="T13"><text:note text:id="ftn1" text:note-class="footnote"><text:note-citation>1</text:note-citation><text:note-body><text:p text:style-name="P35"><text:span text:style-name="Domyślna_20_czcionka_20_akapitu"><text:span text:style-name="T16"/></text:span></text:p></text:note-body></text:note></text:span></text:span></text:p>
      <text:p text:style-name="P16"/>
      <text:p text:style-name="P8">........................................... <text:s text:c="49"/><text:tab/><text:tab/><text:tab/>................................................</text:p>
      <text:p text:style-name="P8">(miejscowość data) <text:s text:c="73"/><text:tab/> <text:s text:c="12"/>(podpis i pieczęć Wykonawcy</text:p>
      <text:p text:style-name="P8"><text:s text:c="117"/>lub jego upoważnionego przedstawiciela)</text:p>
      <text:p text:style-name="P12"/>
      <text:p text:style-name="P12"/>
      <text:p text:style-name="P5"><text:span text:style-name="T3">4) </text:span><text:span text:style-name="T1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</text:span></text:p>
      <text:p text:style-name="P8"/>
      <text:p text:style-name="P25">.................................................................................................................................................………………………..</text:p>
      <text:p text:style-name="P12"/>
      <text:p text:style-name="P25">.................................................................................................................................................………………………..</text:p>
      <text:p text:style-name="P12"/>
      <text:p text:style-name="P12"/>
      <text:p text:style-name="P26"><text:s text:c="2"/>........................... <text:s text:c="94"/>............................................</text:p>
      <text:p text:style-name="P26">(miejscowość data) <text:s text:c="88"/>(podpis i pieczęć Wykonawcy</text:p>
      <text:p text:style-name="P13"><text:s text:c="17"/>lub jego upoważnionego przedstawiciela)</text:p>
      <text:p text:style-name="P13"/>
      <text:p text:style-name="P32"/>
      <text:p text:style-name="P32"/>
      <text:p text:style-name="P6"><text:soft-page-break/><text:span text:style-name="T3">5)</text:span><text:span text:style-name="T1"> Oświadczam, że w stosunku do następującego/ych podmiotu/tów, na którego/ych zasoby powołuję się w niniejszym postępowaniu,</text:span></text:p>
      <text:p text:style-name="P14"/>
      <text:p text:style-name="P25">tj.: .................................................………………..................................................................................................</text:p>
      <text:p text:style-name="P12">(podać pełną nazwę/firmę, adres, a także w zależności od podmiotu: NIP/PESEL, KRS/CeiDG) nie zachodzą podstawy wykluczenia z postępowania o udzielenie zamówienia.</text:p>
      <text:p text:style-name="P12"/>
      <text:p text:style-name="P12"/>
      <text:p text:style-name="P23">........................................... <text:s/><text:tab/><text:tab/><text:tab/><text:tab/><text:tab/> <text:s text:c="7"/>................................................</text:p>
      <text:p text:style-name="P8"><text:s text:c="14"/>(miejscowość data) <text:tab/><text:tab/><text:tab/><text:tab/> <text:s text:c="26"/>(podpis i pieczęć Wykonawcy</text:p>
      <text:p text:style-name="P10"><text:s text:c="20"/>lub jego upoważnionego przedstawiciela)</text:p>
      <text:p text:style-name="P10"/>
      <text:p text:style-name="P5"><text:span text:style-name="T3">6) </text:span><text:span text:style-name="T1">Oświadczam, że w stosunku do następującego/ych podmiotu/ów, będącego/ych podwykonawcą/ami: <text:s/></text:span></text:p>
      <text:p text:style-name="P11"/>
      <text:p text:style-name="P33"><text:s text:c="4"/>...............................................................................................................................</text:p>
      <text:p text:style-name="P34"><text:s text:c="3"/>(podać pełną nazwę/firmę, adres, a także w zależności od podmiotu: NIP/PESEL, KRS/CeiDG) nie zachodzą <text:s/></text:p>
      <text:p text:style-name="P34"><text:s text:c="4"/>podstawy wykluczenia z postępowania o udzielenie zamówienia.</text:p>
      <text:p text:style-name="P9"/>
      <text:p text:style-name="P9"/>
      <text:p text:style-name="P23">........................................... <text:s text:c="44"/><text:tab/><text:tab/> <text:s/><text:tab/> <text:s text:c="2"/>................................................</text:p>
      <text:p text:style-name="P24"><text:s text:c="9"/>(miejscowość data) <text:s text:c="58"/><text:tab/> <text:s text:c="3"/><text:tab/> <text:s text:c="16"/>(podpis i pieczęć Wykonawcy</text:p>
      <text:p text:style-name="P8"><text:s text:c="126"/>lub jego upoważnionego przedstawiciela)</text:p>
      <text:p text:style-name="P8"/>
      <text:p text:style-name="P34">7)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8"><text:s text:c="12"/>........................................... <text:tab/> <text:s text:c="67"/>...............................................<text:tab/> <text:s text:c="5"/></text:p>
      <text:p text:style-name="P8"><text:s text:c="19"/>(miejscowość data)<text:tab/><text:tab/><text:tab/><text:tab/> <text:s text:c="23"/>(podpis i pieczęć Wykonawcy</text:p>
      <text:p text:style-name="P8"><text:s text:c="4"/><text:tab/><text:tab/><text:tab/><text:tab/><text:tab/><text:tab/><text:tab/><text:tab/> lub jego upoważnionego przedstawiciela)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7">Zgodnie z treścią art. 7 ust. 1 ustawy z dnia 13 kwietnia 2022 r. </text:span></text:span><text:span text:style-name="Domyślna_20_czcionka_20_akapitu"><text:span text:style-name="T1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7">z postępowania o udzielenie zamówienia publicznego lub konkursu prowadzonego na podstawie ustawy Pzp wyklucza się:</text:span></text:span></text:p>
      <text:p text:style-name="P36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"><text:span text:style-name="Domyślna_20_czcionka_20_akapitu"><text:span text:style-name="T14"><text:tab/>2) </text:span></text:span><text:span text:style-name="Domyślna_20_czcionka_20_akapitu"><text:span text:style-name="T1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
      <text:p text:style-name="P4"><text:span text:style-name="Domyślna_20_czcionka_20_akapitu"><text:span text:style-name="T17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l" fo:country="PL" fo:font-style="normal" style:text-underline-style="none" fo:font-weight="normal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loext:graphic-properties draw:fill="solid" draw:fill-color="#ffffff"/>
      <style:paragraph-properties fo:margin-left="1.27cm" fo:margin-right="0cm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T157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0T11:43:50.605000000</meta:creation-date>
    <dc:date>2023-12-08T08:47:35.270000000</dc:date>
    <meta:editing-duration>PT3M8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47" meta:word-count="637" meta:character-count="6702" meta:non-whitespace-character-count="4971"/>
  </office:meta>
</office:document-meta>
</file>