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officeooo:paragraph-rsid="0016acd1" style:font-weight-asian="bold" style:font-weight-complex="bold"/>
    </style:style>
    <style:style style:name="P2" style:family="paragraph" style:parent-style-name="Standard">
      <style:text-properties style:font-name="Calibri" officeooo:paragraph-rsid="0016acd1"/>
    </style:style>
    <style:style style:name="P3" style:family="paragraph" style:parent-style-name="Standard">
      <style:text-properties fo:color="#c9211e" loext:opacity="100%" style:font-name="Calibri" fo:font-weight="bold" officeooo:paragraph-rsid="0016acd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: </text:p>
      <text:p text:style-name="P3">• Technologia druku: Laserowa kolorowa </text:p>
      <text:p text:style-name="P2">• Interfejs: RJ-45 (10/100), USB 2.0, Wi-Fi IEEE 802.11b/g/n </text:p>
      <text:p text:style-name="P2">• Maksymalny rozmiar nośnika: A4 </text:p>
      <text:p text:style-name="P2">• Prędkość druku - czerń [str/min]: 18 </text:p>
      <text:p text:style-name="P2">• Prędkość druku - kolor [str/min]: 4 </text:p>
      <text:p text:style-name="P2">• Rozdzielczość druku: 600 x 600 </text:p>
      <text:p text:style-name="P2">• W zestawie wkład startowy o wydajności 700/500 stron (w czerni/kolorze) </text:p>
      <text:p text:style-name="P2">• Drukowanie z urządzeń przenośnych </text:p>
      <text:p text:style-name="P2">• Czas wydruku pierwszej strony - czerń [s]12.4 </text:p>
      <text:p text:style-name="P2">• Czas wydruku pierwszej strony - kolor [s]25.3 </text:p>
      <text:p text:style-name="P2">• Obsługiwane formaty: A4 A5 A6 B5 Oficio </text:p>
      <text:p text:style-name="P2">• Rodzaje nośników: etykiety, papier błyszczący, papier cienki, papier gruby, papier kolorowy, papier makulaturowy, papier typu bond, papier wysokogramaturowy, papier zwykły </text:p>
      <text:p text:style-name="P2">• Gramatura papieru [g/m2]60-220 </text:p>
      <text:p text:style-name="P2">• Podajnik na 150 arkuszy </text:p>
      <text:p text:style-name="P2">• Odbiornik na 50 arkuszy </text:p>
      <text:p text:style-name="P2">• Kompatybilne tonery: 117A Cyjan 700str 117A Czarny 1000str 117A Magenta 700str 117A Żółty 700str </text:p>
      <text:p text:style-name="P2">• Pamięć64 MB </text:p>
      <text:p text:style-name="P2">• Wspierane systemy operacyjne:Windows 10 Windows 7 Windows 8 Windows 8.1 Windows Server 2008 R2 Edition Windows Server 2012 Windows Server 2016 </text:p>
      <text:p text:style-name="P2">• Pobór mocy drukowanie [W]282 </text:p>
      <text:p text:style-name="P2">• Pobór mocy wyczekiwanie [W]27 </text:p>
      <text:p text:style-name="P2">• Pobór mocy uśpienie [W]1 </text:p>
      <text:p text:style-name="P2">• Obciążenie [str/mies] 20000 </text:p>
      <text:p text:style-name="P2">• Zastosowane technologie ReCP </text:p>
      <text:p text:style-name="P2">• Procesor 400 MHz </text:p>
      <text:p text:style-name="P2">• Złącza: Interfejs RJ-45 (10/100) USB 2.0 Wi-Fi IEEE 802.11b/g/n </text:p>
      <text:p text:style-name="P2">• Drukowanie z urządzeń mobilnych AirPrint Google Cloud PrintHP Smart Mopria </text:p>
      <text:p text:style-name="P2">• Wi-Fi Direct </text:p>
      <text:p text:style-name="P2">• Wysokość [cm]21.15 </text:p>
      <text:p text:style-name="P2">• Szerokość [cm]38.2 </text:p>
      <text:p text:style-name="P2">• Głębokość [cm]30.9 </text:p>
      <text:p text:style-name="P2">• Waga [kg]10.04 </text:p>
      <text:p text:style-name="P2">• Drukowanie z urządzeń przenośnych </text:p>
      <text:p text:style-name="P2">• Załączone wyposażenie: bęben, kabel USB, kasety z tonerami, plakat instalacyjny, przewód zasilający, zestaw do zbierania tonera, karta gwarancyjn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3:05:20.584000000</meta:creation-date>
    <dc:date>2023-11-17T13:08:33.615000000</dc:date>
    <meta:editing-duration>PT3M13S</meta:editing-duration>
    <meta:editing-cycles>1</meta:editing-cycles>
    <meta:document-statistic meta:table-count="0" meta:image-count="0" meta:object-count="0" meta:page-count="1" meta:paragraph-count="34" meta:word-count="242" meta:character-count="1616" meta:non-whitespace-character-count="1374"/>
    <meta:generator>LibreOffice/7.4.1.2$Windows_X86_64 LibreOffice_project/3c58a8f3a960df8bc8fd77b461821e42c061c5f0</meta:generator>
  </office:meta>
</office:document-meta>
</file>