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7569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fo:hyphenate="true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fo:color="#000000" fo:hyphenate="true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 fo:color="#000000" fo:hyphenate="true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28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fo:color="#000000" fo:hyphenate="true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2" style:parent-style-name="Domyślnaczcionkaakapitu" style:family="text"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text-properties style:font-name="Times New Roman" fo:color="#000000" fo:hyphenate="true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imes New Roman" fo:color="#000000" fo:hyphenate="true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9" style:family="table-row">
      <style:table-row-properties style:min-row-height="0.281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3" style:parent-style-name="Domyślnaczcionkaakapitu" style:family="text"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5" style:parent-style-name="Domyślnaczcionkaakapitu" style:family="text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9" style:family="table-row">
      <style:table-row-properties style:min-row-height="0.286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6" style:parent-style-name="Domyślnaczcionkaakapitu" style:family="text"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color="#000000" fo:hyphenate="true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0" style:family="table-row">
      <style:table-row-properties style:min-row-height="0.340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4" style:parent-style-name="Domyślnaczcionkaakapitu" style:family="text"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6" style:parent-style-name="Domyślnaczcionkaakapitu" style:family="text"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Times New Roman" fo:color="#000000" fo:hyphenate="true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0" style:family="table-row">
      <style:table-row-properties style:min-row-height="0.288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4" style:parent-style-name="Domyślnaczcionkaakapitu" style:family="text"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6" style:parent-style-name="Domyślnaczcionkaakapitu" style:family="text"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0" style:family="table-row">
      <style:table-row-properties style:min-row-height="0.292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7" style:parent-style-name="Domyślnaczcionkaakapitu" style:family="text"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1" style:family="table-row">
      <style:table-row-properties style:min-row-height="0.292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0" style:family="table-row">
      <style:table-row-properties style:min-row-height="0.35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9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9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0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0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547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3.22 <text:s text:c="166"/></text:span><text:span text:style-name="T5">Załącznik nr 1 do SWZ i umowy</text:span></text:p>
      <text:p text:style-name="Standard"><text:span text:style-name="T6">część 6</text:span><text:span text:style-name="T7"><text:s text:c="2"/></text:span><text:span text:style-name="T8">Słodycze</text:span></text:p>
      <text:p text:style-name="P9"/>
      <text:p text:style-name="P10">CPV <text:s/>grupa 158 <text:s/>Słodycz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Standard"><text:span text:style-name="T80">Czekolada mleczna twarda ok.100g</text:span></text:p>
          </table:table-cell>
          <table:table-cell table:style-name="TableCell81">
            <text:p text:style-name="P82"><text:span text:style-name="T83">szt.</text:span></text:p>
          </table:table-cell>
          <table:table-cell table:style-name="TableCell84">
            <text:p text:style-name="P85">400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Standard"><text:span text:style-name="T101">Czekolada twarda bez cukru ok.100g</text:span></text:p>
          </table:table-cell>
          <table:table-cell table:style-name="TableCell102">
            <text:p text:style-name="Standard">szt.</text:p>
          </table:table-cell>
          <table:table-cell table:style-name="TableCell103">
            <text:p text:style-name="P104"><text:s/>50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Standard"><text:span text:style-name="T120">Baton czekoladowy<text:s/></text:span><text:span text:style-name="T121">Pawełek<text:s/></text:span><text:span text:style-name="T122">op. 45g</text:span><text:span text:style-name="T123"><text:s/></text:span></text:p>
          </table:table-cell>
          <table:table-cell table:style-name="TableCell124">
            <text:p text:style-name="Standard">szt.</text:p>
          </table:table-cell>
          <table:table-cell table:style-name="TableCell125">
            <text:p text:style-name="P126">200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Standard"><text:span text:style-name="T142">Baton bez cukru ok. 30g <text:s/>mix smaków</text:span></text:p>
          </table:table-cell>
          <table:table-cell table:style-name="TableCell143">
            <text:p text:style-name="P144">szt.</text:p>
            <text:p text:style-name="P145"/>
          </table:table-cell>
          <table:table-cell table:style-name="TableCell146">
            <text:p text:style-name="P147"><text:s/>50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Standard"><text:span text:style-name="T163">Ciastka tupu Pieguski 200g</text:span></text:p>
          </table:table-cell>
          <table:table-cell table:style-name="TableCell164">
            <text:p text:style-name="Standard"><text:span text:style-name="T165">szt.</text:span>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Standard"><text:span text:style-name="T183">Ciastka maślane lub orkiszowe bez<text:s/></text:span><text:span text:style-name="T184"><text:line-break/>cukru op.125g</text:span></text:p>
          </table:table-cell>
          <table:table-cell table:style-name="TableCell185">
            <text:p text:style-name="Standard"><text:span text:style-name="T186">szt.</text:span></text:p>
          </table:table-cell>
          <table:table-cell table:style-name="TableCell187">
            <text:p text:style-name="P188"><text:s/>50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Standard"><text:span text:style-name="T204">Ciastka typu delicje op.150g</text:span></text:p>
          </table:table-cell>
          <table:table-cell table:style-name="TableCell205">
            <text:p text:style-name="Standard"><text:span text:style-name="T206">szt.</text:span></text:p>
          </table:table-cell>
          <table:table-cell table:style-name="TableCell207">
            <text:p text:style-name="P208">300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Standard"><text:span text:style-name="T224">Wafle z nadzieniem mix smaków op. 140g</text:span></text:p>
          </table:table-cell>
          <table:table-cell table:style-name="TableCell225">
            <text:p text:style-name="Standard"><text:span text:style-name="T226">szt.</text:span></text:p>
          </table:table-cell>
          <table:table-cell table:style-name="TableCell227">
            <text:p text:style-name="P228"><text:span text:style-name="T229">19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Standard"><text:span text:style-name="T244">Wedel Mieszanka wedlowska op. 1kg,<text:s/></text:span><text:span text:style-name="T245"><text:line-break/>cukierki w czekoladzie deserowej</text:span></text:p>
          </table:table-cell>
          <table:table-cell table:style-name="TableCell246">
            <text:p text:style-name="Standard"><text:span text:style-name="T247">op.</text:span></text:p>
          </table:table-cell>
          <table:table-cell table:style-name="TableCell248">
            <text:p text:style-name="P249"><text:span text:style-name="T250"><text:s text:c="3"/>3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Ciastka bezglutenowe op. 300g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bookmark-end text:name="OLE_LINK2"/></text:p>
          </table:table-cell>
          <table:table-cell table:style-name="TableCell283" table:number-columns-spanned="3">
            <text:p text:style-name="P284"><text:s text:c="77"/>Razem: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bookmark-end text:name="OLE_LINK1"/></text:p>
      <text:p text:style-name="P296"><text:span text:style-name="T297"><text:s text:c="3"/>Uwagi: 1.Magazynier dokonuje zamówienia towaru w wybranej formie tj. tel., faxem, lub e mailem na formularzu <text:s/>zamówienia wg obowiązującego wzoru.</text:span></text:p>
      <text:p text:style-name="P298"><text:s text:c="16"/>2.Dostawy kawy, herbaty po zgłoszeniu zapotrzebowania przez Zamawiającego</text:p>
      <text:p text:style-name="P299"/>
      <text:p text:style-name="P300">…………………………, dnia …………………….. <text:s text:c="54"/>……………………………………………………..</text:p>
      <text:p text:style-name="P301"><text:span text:style-name="T302"><text:s text:c="173"/>podpis i pieczęć Wykonawcy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8:38:00Z</meta:creation-date>
    <dc:date>2022-08-30T09:19:00Z</dc:date>
    <meta:print-date>2021-05-06T12:28:00Z</meta:print-date>
    <meta:template xlink:href="Normal" xlink:type="simple"/>
    <meta:editing-cycles>12</meta:editing-cycles>
    <meta:editing-duration>PT1020S</meta:editing-duration>
    <meta:document-statistic meta:page-count="1" meta:paragraph-count="4" meta:word-count="344" meta:character-count="2408" meta:row-count="17" meta:non-whitespace-character-count="2068"/>
  </office:meta>
</office:document-meta>
</file>