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47cm" style:rel-column-width="480*"/>
    </style:style>
    <style:style style:name="Tabela1.B" style:family="table-column">
      <style:table-column-properties style:column-width="4.921cm" style:rel-column-width="2790*"/>
    </style:style>
    <style:style style:name="Tabela1.C" style:family="table-column">
      <style:table-column-properties style:column-width="4.431cm" style:rel-column-width="2512*"/>
    </style:style>
    <style:style style:name="Tabela1.D" style:family="table-column">
      <style:table-column-properties style:column-width="3.401cm" style:rel-column-width="1928*"/>
    </style:style>
    <style:style style:name="Tabela1.E" style:family="table-column">
      <style:table-column-properties style:column-width="3.413cm" style:rel-column-width="19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Załącznik nr 2 Formularz ofert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urządzenia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Cena netto</text:p>
          </table:table-cell>
          <table:table-cell table:style-name="Tabela1.E1" office:value-type="string">
            <text:p text:style-name="P3">Wartość netto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>Rejestrator Dahua typ NVR5832-4KS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2" office:value-type="string">
            <text:p text:style-name="P3">Dysk twardy do rejestratora typ WD Purple 4 TB</text:p>
          </table:table-cell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2" office:value-type="string">
            <text:p text:style-name="P3">Kamera typu Fisheye dahua-Kamera IPC EBW8630-IVC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>Kamera z obiektywem typu bullet-Kamera IPC-2431T-ZS-27135 Motozoom</text:p>
          </table:table-cell>
          <table:table-cell table:style-name="Tabela1.A2" office:value-type="float" office:value="4">
            <text:p text:style-name="P3">4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2" office:value-type="string">
            <text:p text:style-name="P3">Zasilacz buforowy-switch typu Atte IPUPS-5-11-F + akumulator 17 Ah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2" office:value-type="string">
            <text:p text:style-name="P3">Konwerter FO z POE typ UBNT-F-POE-G2</text:p>
          </table:table-cell>
          <table:table-cell table:style-name="Tabela1.A2" office:value-type="float" office:value="1">
            <text:p text:style-name="P3">1</text:p>
          </table:table-cell>
          <table:table-cell table:style-name="Tabela1.B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>RAZEM</text:p>
          </table:table-cell>
          <table:table-cell table:style-name="Tabela1.E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Główka</meta:initial-creator>
    <meta:creation-date>2019-11-12T18:15:14.53</meta:creation-date>
    <meta:document-statistic meta:table-count="1" meta:image-count="0" meta:object-count="0" meta:page-count="1" meta:paragraph-count="25" meta:word-count="67" meta:character-count="394"/>
    <dc:date>2019-11-12T18:29:13.80</dc:date>
    <dc:creator>Agnieszka Główka</dc:creator>
    <meta:editing-duration>PT14M2S</meta:editing-duration>
    <meta:editing-cycles>1</meta:editing-cycles>
    <meta:generator>OpenOffice/4.1.7$Win32 OpenOffice.org_project/417m1$Build-9800</meta:generator>
  </office:meta>
</office:document-meta>
</file>