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1CEDCF2538574C6657.jpg" manifest:media-type="image/jpeg"/>
  <manifest:file-entry manifest:full-path="Pictures/100000000000001C0000001C463136AAF6F7D5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 text:display="non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7.832cm" fo:margin-right="0.706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50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503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73cm" fo:margin-right="0cm" fo:margin-top="0cm" fo:margin-bottom="0cm" loext:contextual-spacing="false" style:line-height-at-least="0.176cm" fo:text-align="justify" style:justify-single-word="false" fo:text-indent="-0.573cm" style:auto-text-indent="false">
        <style:tab-stops>
          <style:tab-stop style:position="-0.116cm"/>
        </style:tab-stops>
      </style:paragraph-properties>
    </style:style>
    <style:style style:name="P17" style:family="paragraph" style:parent-style-name="Standard">
      <style:paragraph-properties fo:margin-left="0.573cm" fo:margin-right="0cm" fo:margin-top="0cm" fo:margin-bottom="0cm" loext:contextual-spacing="false" style:line-height-at-least="0.176cm" fo:text-align="justify" style:justify-single-word="false" fo:text-indent="-0.573cm" style:auto-text-indent="false">
        <style:tab-stops>
          <style:tab-stop style:position="-0.11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73cm" style:auto-text-indent="false" style:text-autospace="none" style:writing-mode="lr-tb">
        <style:tab-stops>
          <style:tab-stop style:position="-0.116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50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73cm" style:auto-text-indent="false" style:text-autospace="none" style:writing-mode="lr-tb">
        <style:tab-stops>
          <style:tab-stop style:position="-0.11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1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8071" style:font-size-asian="12pt" style:font-size-complex="12pt"/>
    </style:style>
    <style:style style:name="T3" style:family="text">
      <style:text-properties fo:font-size="12pt" officeooo:rsid="0006f127" style:font-size-asian="12pt" style:font-size-complex="12pt"/>
    </style:style>
    <style:style style:name="T4" style:family="text">
      <style:text-properties fo:font-size="12pt" officeooo:rsid="000b496a" style:font-size-asian="12pt" style:font-size-complex="12pt"/>
    </style:style>
    <style:style style:name="T5" style:family="text">
      <style:text-properties fo:font-size="12pt" officeooo:rsid="000d1507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6f127" style:font-size-asian="12pt" style:font-weight-asian="normal" style:font-size-complex="12pt" style:font-weight-complex="normal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text-position="0% 100%" fo:font-size="12pt" style:font-size-asian="12pt" style:font-size-complex="12pt"/>
    </style:style>
    <style:style style:name="T10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 text:display="none"/>
    </style:style>
    <style:style style:name="T11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 text:display="true"/>
    </style:style>
    <style:style style:name="T12" style:family="text">
      <style:text-properties style:use-window-font-color="true" fo:font-size="8pt" fo:font-style="italic" fo:font-weight="normal" officeooo:rsid="0006f127" style:font-size-asian="8pt" style:font-style-asian="italic" style:font-weight-asian="normal" style:font-size-complex="8pt" style:font-style-complex="italic" style:font-weight-complex="normal" text:display="true"/>
    </style:style>
    <style:style style:name="T13" style:family="text">
      <style:text-properties style:use-window-font-color="true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 text:display="true"/>
    </style:style>
    <style:style style:name="T14" style:family="text">
      <style:text-properties style:use-window-font-color="true" style:font-name="Times New Roman" fo:font-size="8pt" fo:language="pl" fo:country="PL" fo:font-style="italic" fo:font-weight="normal" officeooo:rsid="0006f127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 text:display="true"/>
    </style:style>
    <style:style style:name="T15" style:family="text">
      <style:text-properties style:use-window-font-color="true" style:font-name="Times New Roman" fo:font-size="12pt" fo:language="pl" fo:country="PL" officeooo:rsid="000b49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0d15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officeooo:rsid="00058071"/>
    </style:style>
    <style:style style:name="T19" style:family="text">
      <style:text-properties officeooo:rsid="00085ddb"/>
    </style:style>
    <style:style style:name="T20" style:family="text">
      <style:text-properties officeooo:rsid="000d150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tarachowice, dnia <text:s/><text:span text:style-name="T19">31</text:span>.<text:span text:style-name="T19">12</text:span>.202<text:span text:style-name="T19">4</text:span> r.</text:p>
      <text:p text:style-name="P2"/>
      <text:p text:style-name="P1"><text:span text:style-name="T1">Znak: GKDŚ.7021.</text:span><text:span text:style-name="T3">1.24</text:span><text:span text:style-name="T6">.202</text:span><text:span text:style-name="T7">4</text:span><text:span text:style-name="T6">.JSob</text:span></text:p>
      <text:p text:style-name="P13"/>
      <text:p text:style-name="P13"><text:tab/><text:tab/></text:p>
      <text:p text:style-name="P20"><text:span text:style-name="T1">Referat Gospodarki </text:span><text:span text:style-name="T15">Komunalnej</text:span><text:span text:style-name="T1"> Dróg </text:span><text:span text:style-name="T4">i Ochrony Środowiska </text:span><text:span text:style-name="T1">Urzędu Miejskiego<text:line-break/>w Starachowicach na podstawie art. 4 pkt 8 ustawy z dnia 29 stycznia 2004 r. Prawo zamówień publicznych, zaprasza do złożenia oferty dotyczącej realizacji usługi konserwacyjno-remontowej miejskiej kanalizacji burzowej w Starachowicach w 202</text:span><text:span text:style-name="T2">5</text:span><text:span text:style-name="T1"> r.</text:span></text:p>
      <text:p text:style-name="P6"/>
      <text:p text:style-name="P6">Zakres robót:</text:p>
      <text:p text:style-name="P14">Przeglądy miejskiej kanalizacji deszczowej, czyszczenie studni ściekowych, sprawdzanie<text:line-break/>i ustalanie przyczyn awarii, regulacje studni, naprawa przykanalików, montaż rusztu wpustów ulicznych i włazów na studniach kanalizacji deszczowej, odbudowy studni wraz<text:line-break/>z przykanalikami i tym podobne prace związane <text:tab/>z utrzymaniem miejskiej kanalizacji burzowej.</text:p>
      <text:p text:style-name="P15"/>
      <text:p text:style-name="P3">W ofercie należy podać ceny netto (z uwzględnieniem kosztów pośrednich i zysku) niżej wymienionych czynników niezbędnych do realizacji zamówienia:</text:p>
      <text:list xml:id="list1406276447" text:style-name="WW8Num1">
        <text:list-item>
          <text:p text:style-name="P23">stawka roboczogodziny (*800 godzin)</text:p>
        </text:list-item>
        <text:list-item>
          <text:p text:style-name="P23">samochód dostawczy - za l godzinę pracy (*200 m-g)</text:p>
        </text:list-item>
        <text:list-item>
          <text:p text:style-name="P23">samochód skrzyniowy – za 1 godzinę pracy (*220 m-g)</text:p>
        </text:list-item>
        <text:list-item>
          <text:p text:style-name="P23">piła do cięcia asfaltu - za l godzinę pracy (*50m-g)</text:p>
        </text:list-item>
        <text:list-item>
          <text:p text:style-name="P23">młot spalinowy - za l godzinę pracy (*50 m-g)</text:p>
        </text:list-item>
        <text:list-item>
          <text:p text:style-name="P23">koparko-ładowarka samobieżna - za l godzinę pracy (*80 m-g)</text:p>
        </text:list-item>
        <text:list-item>
          <text:p text:style-name="P23">dźwig teleskopowy - za l godzinę pracy (*10 m-g)</text:p>
        </text:list-item>
        <text:list-item>
          <text:p text:style-name="P23">zagęszczarka wibracyjna spalinowa- za l godzinę pracy (*50 m-g)</text:p>
        </text:list-item>
        <text:list-item>
          <text:p text:style-name="P23">pompa wirnikowa spalinowa – za 1 godzinę pracy (*20 m-g)</text:p>
        </text:list-item>
        <text:list-item>
          <text:p text:style-name="P23">pompa elektryczna – za 1 godzinę pracy (*50 m-g)</text:p>
        </text:list-item>
        <text:list-item>
          <text:p text:style-name="P23">agregat hydrauliczny – za 1 godzinę pracy (*50 m-g)</text:p>
        </text:list-item>
        <text:list-item>
          <text:p text:style-name="P23">zespół prądotwórczy przenośny – za 1 godzinę pracy (*50 m-g)</text:p>
        </text:list-item>
        <text:list-item>
          <text:p text:style-name="P23">wyciągarka elektryczna -<text:span text:style-name="T17"> </text:span>za 1 godzinę pracy (*50 m-g)</text:p>
        </text:list-item>
        <text:list-item>
          <text:p text:style-name="P23">koszt zakupu (%)</text:p>
        </text:list-item>
      </text:list>
      <text:p text:style-name="P2">* - przybliżone wartości.</text:p>
      <text:p text:style-name="P1"/>
      <text:p text:style-name="P4">Wymagany termin realizacji zamówienia: od dnia podpisania umowy do 31.12.202<text:span text:style-name="T18">5</text:span> r.</text:p>
      <text:p text:style-name="P8"/>
      <text:p text:style-name="P5">Kryteria oceny oferty*:</text:p>
      <text:list xml:id="list1873299574" text:style-name="WW8Num2">
        <text:list-item>
          <text:p text:style-name="P22">cena – waga 60%</text:p>
        </text:list-item>
        <text:list-item>
          <text:p text:style-name="P22">gotowość do terminowego świadczenia usługi – waga 40%</text:p>
        </text:list-item>
      </text:list>
      <text:p text:style-name="P5"/>
      <text:p text:style-name="P5">Ocena oferty pod względem kryterium cenowego następować będzie na podstawie przybliżonych wartości realizowanej usługi, przy kryterium gotowości do terminowego świadczenia usługi, będzie brany pod uwagę czas w jakim oferent przystąpi do realizacji usługi od wezwania.</text:p>
      <text:p text:style-name="P24"><text:span text:style-name="T1">Ofertę (druk w załączeniu) zawierającą cenę ofertową </text:span><text:span text:style-name="T16">ne</text:span><text:span text:style-name="T1">tto, oraz gotowość do terminowego świadczenia usługi, należy złożyć za pomocą platformy zakupowej.</text:span></text:p>
      <text:p text:style-name="P12"/>
      <text:p text:style-name="P12"/>
      <text:p text:style-name="P12">* sposób oceny ofert:</text:p>
      <text:p text:style-name="P12"/>
      <text:p text:style-name="P17"><text:soft-page-break/>a) cena - 60%</text:p>
      <text:p text:style-name="P17">b) gotowość do terminowego świadczenia usługi - od 1-2 godzin - 40 pkt.</text:p>
      <text:p text:style-name="P17"><text:s/><text:tab/><text:tab/><text:tab/><text:tab/><text:tab/><text:tab/> <text:s text:c="7"/>- <text:s/>powyżej 2 do 4 godzin – 30 pkt.</text:p>
      <text:p text:style-name="P17"><text:s/><text:tab/><text:tab/><text:tab/><text:tab/><text:tab/><text:tab/> <text:s text:c="7"/>- <text:s/>powyżej 4 do 6 godzin – 20 pkt.</text:p>
      <text:p text:style-name="P17"><text:s/><text:tab/><text:tab/><text:tab/><text:tab/><text:tab/><text:tab/> <text:s text:c="7"/>- <text:s/>powyżej 6 do 8 godzin – 10 pkt.</text:p>
      <text:p text:style-name="P19"><text:s/><text:tab/> <text:s text:c="62"/>- <text:s/>powyżej 8 godzin – 0 pkt.</text:p>
      <text:p text:style-name="P17"/>
      <text:p text:style-name="P17">Liczba punktów została obliczona wg poniższego wzoru:</text:p>
      <text:p text:style-name="P17"/>
      <text:p text:style-name="P17">Lp = C + Z</text:p>
      <text:p text:style-name="P17"/>
      <text:p text:style-name="P17">gdzie:</text:p>
      <text:p text:style-name="P17"/>
      <text:p text:style-name="P17">Lp – łączna liczba punktów przyznanych ofercie</text:p>
      <text:p text:style-name="P17">C – liczba punktów przyznanych ofercie w oparciu o kryterium – cena</text:p>
      <text:p text:style-name="P17">Z – liczba punktów przyznanych ofercie w oparciu o kryterium – gotowość do terminowego świadczenia usługi.</text:p>
      <text:p text:style-name="P17"/>
      <text:p text:style-name="P17">Punkty za kryterium „cena oferty” będą obliczane wg wzoru:</text:p>
      <text:p text:style-name="P17"/>
      <text:p text:style-name="P16"><text:span text:style-name="T1"><text:tab/><text:tab/>C</text:span><text:span text:style-name="T8">n</text:span></text:p>
      <text:p text:style-name="P17">C = ----------- x 100 x 60%</text:p>
      <text:p text:style-name="P16"><text:span text:style-name="T1"><text:s text:c="11"/>C</text:span><text:span text:style-name="T8">o</text:span></text:p>
      <text:p text:style-name="P17"/>
      <text:p text:style-name="P17">gdzie: C – oznacza liczbę punktów gdzie 1 % = 1 pkt</text:p>
      <text:p text:style-name="P18"><text:span text:style-name="T1"><text:s text:c="10"/>C</text:span><text:span text:style-name="T8">n </text:span><text:span text:style-name="T9">– oznacza cenę najtańszej z ofert</text:span></text:p>
      <text:p text:style-name="P16"><text:span text:style-name="T9"><text:tab/> <text:s text:c="4"/>C</text:span><text:span text:style-name="T8">o</text:span><text:span text:style-name="T9"> – oznacza cenę ocenianej oferty</text:span></text:p>
      <text:p text:style-name="P7"/>
      <text:p text:style-name="P7"/>
      <text:p text:style-name="P7"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Sporządził:</text:p>
      <text:p text:style-name="P11">&lt;el:autor_dokumentu&gt;</text:p>
      <text:p text:style-name="P7"><text:span text:style-name="T11">Jakub Sobczyk</text:span><text:span text:style-name="T10">&lt;/el:autor_dokumentu&gt;</text:span></text:p>
      <text:p text:style-name="P11">&lt;el:autor_stanowisko&gt;</text:p>
      <text:p text:style-name="P11">&lt;/el:autor_stanowisko&gt;</text:p>
      <text:p text:style-name="P7"><text:span text:style-name="T10">&lt;el:autor_komorka_symbol&gt;el:autor_komorka_symbol&gt;&lt;el:autor_komorka_nazwa&gt; <text:s text:c="4"/></text:span><text:span text:style-name="T11">Referat Gospodarki </text:span><text:span text:style-name="T14">Komunalnej </text:span><text:span text:style-name="T11">Dróg </text:span><text:span text:style-name="T12">i Ochrony Środowiska</text:span></text:p>
      <text:p text:style-name="P7"><text:span text:style-name="T13"><draw:frame draw:style-name="fr1" draw:name="grafika1" text:anchor-type="as-char" svg:width="0.474cm" svg:height="0.318cm" draw:z-index="0"><draw:image xlink:href="Pictures/10000000000000290000001CEDCF2538574C6657.jpg" xlink:type="simple" xlink:show="embed" xlink:actuate="onLoad" loext:mime-type="image/jpeg"/></draw:frame></text:span><text:span text:style-name="T13">jakub.sobczyk@starachowice.eu</text:span></text:p>
      <text:p text:style-name="P7"><text:span text:style-name="T11"><draw:frame draw:style-name="fr1" draw:name="grafika2" text:anchor-type="as-char" svg:width="0.318cm" svg:height="0.318cm" draw:z-index="1"><draw:image xlink:href="Pictures/100000000000001C0000001C463136AAF6F7D589.jpg" xlink:type="simple" xlink:show="embed" xlink:actuate="onLoad" loext:mime-type="image/jpeg"/></draw:frame></text:span><text:span text:style-name="T11">41 27-38-3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1.305cm" fo:margin-bottom="0cm" loext:contextual-spacing="false" fo:line-height="125%" fo:text-align="justify" style:justify-single-word="false" fo:orphans="0" fo:widows="0" fo:hyphenation-ladder-count="no-limit" fo:text-indent="1.235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1" style:family="paragraph">
      <style:paragraph-properties fo:margin-left="13.406cm" fo:margin-right="0cm" fo:margin-top="0.176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Subhead" style:family="paragraph">
      <style:paragraph-properties fo:margin-top="0.127cm" fo:margin-bottom="0.127cm" loext:contextual-spacing="false" fo:orphans="2" fo:widows="2" fo:hyphenation-ladder-count="no-limit"/>
      <style:text-properties fo:color="#000000" style:font-name="TimesNewRomanPS" fo:font-family="TimesNewRomanPS" style:font-family-generic="roman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NewRomanPS" style:font-family-complex="TimesNewRomanPS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7f0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1.27cm" fo:margin-left="2.469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ferat Ochrony Środowiska</meta:initial-creator>
    <meta:creation-date>2007-12-19T12:06:00</meta:creation-date>
    <dc:date>2024-12-31T08:47:16.983000000</dc:date>
    <meta:print-date>2020-12-09T13:10:00</meta:print-date>
    <meta:editing-cycles>24</meta:editing-cycles>
    <meta:editing-duration>PT3H29M27S</meta:editing-duration>
    <meta:generator>LibreOffice/6.4.4.2$Windows_X86_64 LibreOffice_project/3d775be2011f3886db32dfd395a6a6d1ca2630ff</meta:generator>
    <meta:document-statistic meta:table-count="0" meta:image-count="2" meta:object-count="0" meta:page-count="2" meta:paragraph-count="54" meta:word-count="470" meta:character-count="3229" meta:non-whitespace-character-count="2654"/>
  </office:meta>
</office:document-meta>
</file>