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egoe UI" svg:font-family="'Segoe UI'" style:font-adornments="Normalny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use-window-font-color="true" fo:language="pl" fo:country="PL" officeooo:rsid="0014739e" officeooo:paragraph-rsid="0014739e" style:language-asian="zxx" style:country-asian="none" style:language-complex="zxx" style:country-complex="none"/>
    </style:style>
    <style:style style:name="P3" style:family="paragraph" style:parent-style-name="Standard">
      <style:text-properties style:use-window-font-color="true" fo:language="pl" fo:country="PL" officeooo:rsid="0014739e" officeooo:paragraph-rsid="0014739e" style:language-asian="zxx" style:country-asian="none" style:language-complex="zxx" style:country-complex="none"/>
    </style:style>
    <style:style style:name="P4" style:family="paragraph" style:parent-style-name="Standard">
      <style:text-properties style:use-window-font-color="true" fo:language="pl" fo:country="PL" officeooo:rsid="0014739e" officeooo:paragraph-rsid="0041f7cb" style:language-asian="zxx" style:country-asian="none" style:language-complex="zxx" style:country-complex="none"/>
    </style:style>
    <style:style style:name="P5" style:family="paragraph" style:parent-style-name="Standard">
      <style:text-properties style:use-window-font-color="true" fo:language="pl" fo:country="PL" officeooo:rsid="0014739e" officeooo:paragraph-rsid="0014fad8" style:language-asian="zxx" style:country-asian="none" style:language-complex="zxx" style:country-complex="none"/>
    </style:style>
    <style:style style:name="P6" style:family="paragraph" style:parent-style-name="Standard">
      <style:text-properties style:use-window-font-color="true" fo:language="pl" fo:country="PL" officeooo:rsid="0014739e" officeooo:paragraph-rsid="0022ac09" style:language-asian="zxx" style:country-asian="none" style:language-complex="zxx" style:country-complex="none"/>
    </style:style>
    <style:style style:name="P7" style:family="paragraph" style:parent-style-name="Standard">
      <style:text-properties style:use-window-font-color="true" fo:language="pl" fo:country="PL" officeooo:rsid="0014739e" officeooo:paragraph-rsid="00423a02" style:language-asian="zxx" style:country-asian="none" style:language-complex="zxx" style:country-complex="none"/>
    </style:style>
    <style:style style:name="P8" style:family="paragraph" style:parent-style-name="Standard">
      <style:text-properties style:use-window-font-color="true" fo:language="pl" fo:country="PL" officeooo:paragraph-rsid="00167a49" style:language-asian="zxx" style:country-asian="none" style:language-complex="zxx" style:country-complex="none"/>
    </style:style>
    <style:style style:name="P9" style:family="paragraph" style:parent-style-name="Standard">
      <style:text-properties style:use-window-font-color="true" fo:language="pl" fo:country="PL" fo:font-weight="bold" officeooo:rsid="0014739e" officeooo:paragraph-rsid="002bb797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Standard">
      <style:text-properties style:use-window-font-color="true" fo:language="pl" fo:country="PL" fo:font-weight="bold" officeooo:rsid="0014739e" officeooo:paragraph-rsid="0014739e" style:language-asian="zxx" style:country-asian="none" style:font-weight-asian="bold" style:language-complex="zxx" style:country-complex="none" style:font-weight-complex="bold"/>
    </style:style>
    <style:style style:name="P11" style:family="paragraph" style:parent-style-name="Standard">
      <style:text-properties style:use-window-font-color="true" fo:language="pl" fo:country="PL" fo:font-weight="bold" officeooo:rsid="0014739e" officeooo:paragraph-rsid="00514366" style:language-asian="zxx" style:country-asian="none" style:font-weight-asian="bold" style:language-complex="zxx" style:country-complex="none" style:font-weight-complex="bold"/>
    </style:style>
    <style:style style:name="P12" style:family="paragraph" style:parent-style-name="Standard">
      <style:text-properties style:use-window-font-color="true" fo:language="pl" fo:country="PL" fo:font-weight="bold" officeooo:rsid="0014739e" officeooo:paragraph-rsid="00514366" fo:background-color="transparent" style:language-asian="zxx" style:country-asian="none" style:font-weight-asian="bold" style:language-complex="zxx" style:country-complex="none" style:font-weight-complex="bold"/>
    </style:style>
    <style:style style:name="P13" style:family="paragraph" style:parent-style-name="Standard">
      <style:text-properties style:use-window-font-color="true" fo:language="pl" fo:country="PL" officeooo:rsid="0014739e" officeooo:paragraph-rsid="002bb797" fo:background-color="transparent" style:language-asian="zxx" style:country-asian="none" style:language-complex="zxx" style:country-complex="none"/>
    </style:style>
    <style:style style:name="P14" style:family="paragraph" style:parent-style-name="Standard">
      <style:text-properties style:use-window-font-color="true" fo:language="pl" fo:country="PL" officeooo:rsid="0014739e" officeooo:paragraph-rsid="0014739e" fo:background-color="transparent" style:language-asian="zxx" style:country-asian="none" style:language-complex="zxx" style:country-complex="none"/>
    </style:style>
    <style:style style:name="P15" style:family="paragraph" style:parent-style-name="Standard">
      <style:text-properties style:use-window-font-color="true" fo:language="pl" fo:country="PL" officeooo:rsid="0014739e" officeooo:paragraph-rsid="0041f7cb" fo:background-color="transparent" style:language-asian="zxx" style:country-asian="none" style:language-complex="zxx" style:country-complex="none"/>
    </style:style>
    <style:style style:name="P16" style:family="paragraph" style:parent-style-name="Standard">
      <style:text-properties style:use-window-font-color="true" fo:language="pl" fo:country="PL" officeooo:rsid="0014739e" officeooo:paragraph-rsid="00514366" fo:background-color="transparent" style:language-asian="zxx" style:country-asian="none" style:language-complex="zxx" style:country-complex="none"/>
    </style:style>
    <style:style style:name="P17" style:family="paragraph" style:parent-style-name="Standard">
      <style:text-properties style:use-window-font-color="true" fo:language="pl" fo:country="PL" officeooo:rsid="002bb797" officeooo:paragraph-rsid="002bb797" fo:background-color="transparent" style:language-asian="zxx" style:country-asian="none" style:language-complex="zxx" style:country-complex="none"/>
    </style:style>
    <style:style style:name="P18" style:family="paragraph" style:parent-style-name="Standard">
      <style:text-properties style:use-window-font-color="true" fo:language="pl" fo:country="PL" fo:font-style="normal" fo:font-weight="normal" officeooo:rsid="0014739e" officeooo:paragraph-rsid="0014739e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6pt" fo:language="pl" fo:country="PL" style:text-underline-style="solid" style:text-underline-width="auto" style:text-underline-color="font-color" fo:font-weight="bold" officeooo:rsid="0014739e" officeooo:paragraph-rsid="0014739e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6pt" fo:language="pl" fo:country="PL" officeooo:rsid="0014739e" officeooo:paragraph-rsid="0014739e" style:font-size-asian="16pt" style:language-asian="zxx" style:country-asian="none" style:font-size-complex="16pt" style:language-complex="zxx" style:country-complex="none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16pt" fo:language="pl" fo:country="PL" officeooo:rsid="0014739e" officeooo:paragraph-rsid="00514366" fo:background-color="transparent" style:font-size-asian="16pt" style:language-asian="zxx" style:country-asian="none" style:font-size-complex="16pt" style:language-complex="zxx" style:country-complex="none"/>
    </style:style>
    <style:style style:name="P22" style:family="paragraph" style:parent-style-name="Standard">
      <style:text-properties fo:color="#ff3333" fo:language="pl" fo:country="PL" officeooo:rsid="0014739e" officeooo:paragraph-rsid="0019dd1f" style:language-asian="zxx" style:country-asian="none" style:language-complex="zxx" style:country-complex="none"/>
    </style:style>
    <style:style style:name="P23" style:family="paragraph" style:parent-style-name="Standard">
      <style:text-properties fo:color="#ff3333" fo:language="pl" fo:country="PL" officeooo:rsid="0014739e" officeooo:paragraph-rsid="00514366" style:language-asian="zxx" style:country-asian="none" style:language-complex="zxx" style:country-complex="none"/>
    </style:style>
    <style:style style:name="P24" style:family="paragraph" style:parent-style-name="Standard">
      <style:text-properties fo:color="#ff3333" fo:language="pl" fo:country="PL" officeooo:rsid="0014739e" officeooo:paragraph-rsid="0019dd1f" fo:background-color="transparent" style:language-asian="zxx" style:country-asian="none" style:language-complex="zxx" style:country-complex="none"/>
    </style:style>
    <style:style style:name="P25" style:family="paragraph" style:parent-style-name="Standard">
      <style:paragraph-properties fo:line-height="100%" style:writing-mode="page"/>
      <style:text-properties style:use-window-font-color="true" fo:language="pl" fo:country="PL" officeooo:rsid="0014739e" officeooo:paragraph-rsid="0014739e" style:language-asian="zxx" style:country-asian="none" style:language-complex="zxx" style:country-complex="none"/>
    </style:style>
    <style:style style:name="P26" style:family="paragraph" style:parent-style-name="Standard">
      <style:paragraph-properties fo:line-height="100%" style:writing-mode="page"/>
      <style:text-properties style:use-window-font-color="true" fo:language="pl" fo:country="PL" officeooo:rsid="0014739e" officeooo:paragraph-rsid="00464b80" style:language-asian="zxx" style:country-asian="none" style:language-complex="zxx" style:country-complex="none"/>
    </style:style>
    <style:style style:name="P27" style:family="paragraph" style:parent-style-name="Standard">
      <style:paragraph-properties fo:line-height="100%" style:writing-mode="page"/>
      <style:text-properties style:use-window-font-color="true" fo:language="pl" fo:country="PL" officeooo:rsid="0014fad8" officeooo:paragraph-rsid="0014fad8" style:language-asian="zxx" style:country-asian="none" style:language-complex="zxx" style:country-complex="none"/>
    </style:style>
    <style:style style:name="P28" style:family="paragraph" style:parent-style-name="Standard">
      <style:paragraph-properties fo:line-height="100%" style:writing-mode="page"/>
      <style:text-properties style:use-window-font-color="true" fo:language="pl" fo:country="PL" fo:font-weight="bold" officeooo:rsid="0014fad8" officeooo:paragraph-rsid="0014fad8" style:language-asian="zxx" style:country-asian="none" style:font-weight-asian="bold" style:language-complex="zxx" style:country-complex="none" style:font-weight-complex="bold"/>
    </style:style>
    <style:style style:name="P29" style:family="paragraph" style:parent-style-name="Standard">
      <style:paragraph-properties fo:line-height="100%" style:writing-mode="page"/>
      <style:text-properties style:use-window-font-color="true" fo:language="pl" fo:country="PL" fo:font-weight="bold" officeooo:rsid="0014739e" officeooo:paragraph-rsid="0014fad8" style:language-asian="zxx" style:country-asian="none" style:font-weight-asian="bold" style:language-complex="zxx" style:country-complex="none" style:font-weight-complex="bold"/>
    </style:style>
    <style:style style:name="P30" style:family="paragraph" style:parent-style-name="Standard" style:list-style-name="L2">
      <style:text-properties style:use-window-font-color="true" fo:language="pl" fo:country="PL" officeooo:rsid="0014739e" officeooo:paragraph-rsid="0014fad8" style:language-asian="zxx" style:country-asian="none" style:language-complex="zxx" style:country-complex="none"/>
    </style:style>
    <style:style style:name="P31" style:family="paragraph" style:parent-style-name="Standard" style:list-style-name="L2">
      <style:text-properties style:use-window-font-color="true" fo:language="pl" fo:country="PL" officeooo:rsid="0014739e" officeooo:paragraph-rsid="002ef2f9" style:language-asian="zxx" style:country-asian="none" style:language-complex="zxx" style:country-complex="none"/>
    </style:style>
    <style:style style:name="P32" style:family="paragraph" style:parent-style-name="Standard" style:list-style-name="L2">
      <style:text-properties style:use-window-font-color="true" fo:language="pl" fo:country="PL" officeooo:rsid="0014739e" officeooo:paragraph-rsid="00151ba4" style:language-asian="zxx" style:country-asian="none" style:language-complex="zxx" style:country-complex="none"/>
    </style:style>
    <style:style style:name="P33" style:family="paragraph" style:parent-style-name="Standard" style:list-style-name="L2">
      <style:text-properties style:use-window-font-color="true" fo:language="pl" fo:country="PL" officeooo:rsid="0014739e" officeooo:paragraph-rsid="003390c1" style:language-asian="zxx" style:country-asian="none" style:language-complex="zxx" style:country-complex="none"/>
    </style:style>
    <style:style style:name="P34" style:family="paragraph" style:parent-style-name="Standard" style:list-style-name="L2">
      <style:text-properties style:use-window-font-color="true" fo:language="pl" fo:country="PL" officeooo:rsid="0014739e" officeooo:paragraph-rsid="00167a49" style:language-asian="zxx" style:country-asian="none" style:language-complex="zxx" style:country-complex="none"/>
    </style:style>
    <style:style style:name="P35" style:family="paragraph" style:parent-style-name="Standard" style:list-style-name="L2">
      <style:text-properties style:use-window-font-color="true" fo:language="pl" fo:country="PL" officeooo:rsid="0014739e" officeooo:paragraph-rsid="0022ac09" style:language-asian="zxx" style:country-asian="none" style:language-complex="zxx" style:country-complex="none"/>
    </style:style>
    <style:style style:name="P36" style:family="paragraph" style:parent-style-name="Standard" style:list-style-name="L2">
      <style:text-properties style:use-window-font-color="true" fo:language="pl" fo:country="PL" officeooo:rsid="0014739e" officeooo:paragraph-rsid="00239ec7" style:language-asian="zxx" style:country-asian="none" style:language-complex="zxx" style:country-complex="none"/>
    </style:style>
    <style:style style:name="P37" style:family="paragraph" style:parent-style-name="Standard" style:list-style-name="L2">
      <style:text-properties style:use-window-font-color="true" fo:language="pl" fo:country="PL" officeooo:rsid="0014739e" officeooo:paragraph-rsid="0027fe34" style:language-asian="zxx" style:country-asian="none" style:language-complex="zxx" style:country-complex="none"/>
    </style:style>
    <style:style style:name="P38" style:family="paragraph" style:parent-style-name="Standard" style:list-style-name="L2">
      <style:text-properties style:use-window-font-color="true" fo:language="pl" fo:country="PL" officeooo:rsid="0014739e" officeooo:paragraph-rsid="0019dd1f" style:language-asian="zxx" style:country-asian="none" style:language-complex="zxx" style:country-complex="none"/>
    </style:style>
    <style:style style:name="P39" style:family="paragraph" style:parent-style-name="Standard" style:list-style-name="L2">
      <style:text-properties style:use-window-font-color="true" fo:language="pl" fo:country="PL" officeooo:rsid="001e1bac" officeooo:paragraph-rsid="001e1bac" style:language-asian="zxx" style:country-asian="none" style:language-complex="zxx" style:country-complex="none"/>
    </style:style>
    <style:style style:name="P40" style:family="paragraph" style:parent-style-name="Standard" style:list-style-name="L2">
      <style:text-properties style:use-window-font-color="true" fo:language="pl" fo:country="PL" officeooo:rsid="00239ec7" officeooo:paragraph-rsid="0022ac09" style:language-asian="zxx" style:country-asian="none" style:language-complex="zxx" style:country-complex="none"/>
    </style:style>
    <style:style style:name="P41" style:family="paragraph" style:parent-style-name="Standard" style:list-style-name="L2">
      <style:text-properties style:use-window-font-color="true" fo:language="pl" fo:country="PL" officeooo:rsid="00239ec7" officeooo:paragraph-rsid="00239ec7" style:language-asian="zxx" style:country-asian="none" style:language-complex="zxx" style:country-complex="none"/>
    </style:style>
    <style:style style:name="P42" style:family="paragraph" style:parent-style-name="Standard" style:list-style-name="L2">
      <style:text-properties style:use-window-font-color="true" fo:language="pl" fo:country="PL" officeooo:rsid="00454c49" officeooo:paragraph-rsid="00454c49" style:language-asian="zxx" style:country-asian="none" style:language-complex="zxx" style:country-complex="none"/>
    </style:style>
    <style:style style:name="P43" style:family="paragraph" style:parent-style-name="Standard" style:list-style-name="L2">
      <style:text-properties style:use-window-font-color="true" fo:language="pl" fo:country="PL" officeooo:rsid="00496d07" officeooo:paragraph-rsid="00496d07" style:language-asian="zxx" style:country-asian="none" style:language-complex="zxx" style:country-complex="none"/>
    </style:style>
    <style:style style:name="P44" style:family="paragraph" style:parent-style-name="Standard" style:list-style-name="L2">
      <style:text-properties style:use-window-font-color="true" fo:language="pl" fo:country="PL" officeooo:rsid="0031e056" officeooo:paragraph-rsid="00454c49" style:language-asian="zxx" style:country-asian="none" style:language-complex="zxx" style:country-complex="none"/>
    </style:style>
    <style:style style:name="P45" style:family="paragraph" style:parent-style-name="Standard" style:list-style-name="L2">
      <style:text-properties style:use-window-font-color="true" fo:language="pl" fo:country="PL" officeooo:rsid="0031e056" officeooo:paragraph-rsid="00435ef6" style:language-asian="zxx" style:country-asian="none" style:language-complex="zxx" style:country-complex="none"/>
    </style:style>
    <style:style style:name="P46" style:family="paragraph" style:parent-style-name="Standard" style:list-style-name="L2">
      <style:text-properties style:use-window-font-color="true" fo:language="pl" fo:country="PL" officeooo:rsid="004fc1d8" officeooo:paragraph-rsid="004fc1d8" style:language-asian="zxx" style:country-asian="none" style:language-complex="zxx" style:country-complex="none"/>
    </style:style>
    <style:style style:name="P47" style:family="paragraph" style:parent-style-name="Standard" style:list-style-name="L2">
      <style:text-properties style:use-window-font-color="true" fo:language="pl" fo:country="PL" officeooo:rsid="00590afd" officeooo:paragraph-rsid="00590afd" style:language-asian="zxx" style:country-asian="none" style:language-complex="zxx" style:country-complex="none"/>
    </style:style>
    <style:style style:name="P48" style:family="paragraph" style:parent-style-name="Standard" style:list-style-name="L2">
      <style:text-properties style:use-window-font-color="true" fo:language="pl" fo:country="PL" style:text-underline-style="solid" style:text-underline-width="auto" style:text-underline-color="font-color" officeooo:rsid="0014739e" officeooo:paragraph-rsid="00151ba4" style:language-asian="zxx" style:country-asian="none" style:language-complex="zxx" style:country-complex="none"/>
    </style:style>
    <style:style style:name="P49" style:family="paragraph" style:parent-style-name="Standard" style:list-style-name="L2">
      <style:text-properties style:use-window-font-color="true" fo:language="pl" fo:country="PL" style:text-underline-style="solid" style:text-underline-width="auto" style:text-underline-color="font-color" officeooo:rsid="0031e056" officeooo:paragraph-rsid="0031e056" style:language-asian="zxx" style:country-asian="none" style:language-complex="zxx" style:country-complex="none"/>
    </style:style>
    <style:style style:name="P50" style:family="paragraph" style:parent-style-name="Standard" style:list-style-name="L2">
      <style:text-properties style:use-window-font-color="true" fo:language="pl" fo:country="PL" officeooo:rsid="0014739e" officeooo:paragraph-rsid="002673b7" fo:background-color="transparent" style:language-asian="zxx" style:country-asian="none" style:language-complex="zxx" style:country-complex="none"/>
    </style:style>
    <style:style style:name="P51" style:family="paragraph" style:parent-style-name="Standard" style:list-style-name="L2">
      <style:text-properties style:use-window-font-color="true" fo:language="pl" fo:country="PL" officeooo:rsid="0014739e" officeooo:paragraph-rsid="003390c1" fo:background-color="transparent" style:language-asian="zxx" style:country-asian="none" style:language-complex="zxx" style:country-complex="none"/>
    </style:style>
    <style:style style:name="P52" style:family="paragraph" style:parent-style-name="Standard" style:list-style-name="L2">
      <style:text-properties style:use-window-font-color="true" fo:language="pl" fo:country="PL" officeooo:rsid="00449e1d" officeooo:paragraph-rsid="00454c49" fo:background-color="transparent" style:language-asian="zxx" style:country-asian="none" style:language-complex="zxx" style:country-complex="none"/>
    </style:style>
    <style:style style:name="P53" style:family="paragraph" style:parent-style-name="Standard" style:list-style-name="L2">
      <style:text-properties style:use-window-font-color="true" fo:language="pl" fo:country="PL" style:text-underline-style="none" officeooo:rsid="004fc1d8" officeooo:paragraph-rsid="003390c1" style:language-asian="zxx" style:country-asian="none" style:language-complex="zxx" style:country-complex="none"/>
    </style:style>
    <style:style style:name="P54" style:family="paragraph" style:parent-style-name="Standard" style:list-style-name="L1">
      <style:paragraph-properties fo:line-height="100%" style:writing-mode="page"/>
      <style:text-properties style:use-window-font-color="true" fo:language="pl" fo:country="PL" officeooo:rsid="0014739e" officeooo:paragraph-rsid="003d2c11" style:language-asian="zxx" style:country-asian="none" style:language-complex="zxx" style:country-complex="none"/>
    </style:style>
    <style:style style:name="P55" style:family="paragraph" style:parent-style-name="Standard" style:list-style-name="L1">
      <style:paragraph-properties fo:line-height="100%" style:writing-mode="page"/>
      <style:text-properties style:use-window-font-color="true" fo:language="pl" fo:country="PL" officeooo:rsid="0014739e" officeooo:paragraph-rsid="0046427f" style:language-asian="zxx" style:country-asian="none" style:language-complex="zxx" style:country-complex="none"/>
    </style:style>
    <style:style style:name="P56" style:family="paragraph" style:parent-style-name="Standard" style:list-style-name="L1">
      <style:paragraph-properties fo:line-height="100%" style:writing-mode="page"/>
      <style:text-properties style:use-window-font-color="true" fo:language="pl" fo:country="PL" officeooo:rsid="003d2c11" officeooo:paragraph-rsid="003d2c11" style:language-asian="zxx" style:country-asian="none" style:language-complex="zxx" style:country-complex="none"/>
    </style:style>
    <style:style style:name="P57" style:family="paragraph" style:parent-style-name="Standard" style:list-style-name="L1">
      <style:paragraph-properties fo:line-height="100%" style:writing-mode="page"/>
      <style:text-properties style:use-window-font-color="true" fo:language="pl" fo:country="PL" officeooo:rsid="003d2c11" officeooo:paragraph-rsid="0046427f" style:language-asian="zxx" style:country-asian="none" style:language-complex="zxx" style:country-complex="none"/>
    </style:style>
    <style:style style:name="P58" style:family="paragraph" style:parent-style-name="Standard" style:list-style-name="L2">
      <style:paragraph-properties fo:break-before="page"/>
      <style:text-properties style:use-window-font-color="true" fo:language="pl" fo:country="PL" officeooo:rsid="0014739e" officeooo:paragraph-rsid="0014fad8" style:language-asian="zxx" style:country-asian="none" style:language-complex="zxx" style:country-complex="none"/>
    </style:style>
    <style:style style:name="T1" style:family="text">
      <style:text-properties officeooo:rsid="0014fad8"/>
    </style:style>
    <style:style style:name="T2" style:family="text">
      <style:text-properties officeooo:rsid="001e1bac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e1bac" fo:background-color="transparent" loext:char-shading-value="0"/>
    </style:style>
    <style:style style:name="T5" style:family="text">
      <style:text-properties officeooo:rsid="0041f7cb" fo:background-color="transparent" loext:char-shading-value="0"/>
    </style:style>
    <style:style style:name="T6" style:family="text">
      <style:text-properties officeooo:rsid="00423a02" fo:background-color="transparent" loext:char-shading-value="0"/>
    </style:style>
    <style:style style:name="T7" style:family="text">
      <style:text-properties officeooo:rsid="00449e1d" fo:background-color="transparent" loext:char-shading-value="0"/>
    </style:style>
    <style:style style:name="T8" style:family="text">
      <style:text-properties officeooo:rsid="001e9455"/>
    </style:style>
    <style:style style:name="T9" style:family="text">
      <style:text-properties officeooo:rsid="001e9759"/>
    </style:style>
    <style:style style:name="T10" style:family="text">
      <style:text-properties officeooo:rsid="001eef46"/>
    </style:style>
    <style:style style:name="T11" style:family="text">
      <style:text-properties officeooo:rsid="0020620c"/>
    </style:style>
    <style:style style:name="T12" style:family="text">
      <style:text-properties officeooo:rsid="0022ac09"/>
    </style:style>
    <style:style style:name="T13" style:family="text">
      <style:text-properties officeooo:rsid="00239ec7"/>
    </style:style>
    <style:style style:name="T14" style:family="text">
      <style:text-properties officeooo:rsid="002bb797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officeooo:rsid="003390c1"/>
    </style:style>
    <style:style style:name="T18" style:family="text">
      <style:text-properties officeooo:rsid="0041f7cb"/>
    </style:style>
    <style:style style:name="T19" style:family="text">
      <style:text-properties officeooo:rsid="00423a02"/>
    </style:style>
    <style:style style:name="T20" style:family="text">
      <style:text-properties officeooo:rsid="00454c49"/>
    </style:style>
    <style:style style:name="T21" style:family="text">
      <style:text-properties officeooo:rsid="004f1672"/>
    </style:style>
    <style:style style:name="T22" style:family="text">
      <style:text-properties officeooo:rsid="004fabc1"/>
    </style:style>
    <style:style style:name="T23" style:family="text">
      <style:text-properties officeooo:rsid="004fe7e0"/>
    </style:style>
    <style:style style:name="T24" style:family="text">
      <style:text-properties officeooo:rsid="00529a28"/>
    </style:style>
    <style:style style:name="T25" style:family="text">
      <style:text-properties officeooo:rsid="00557351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►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Załącznik nr 1 do zapytania ofertowego </text:p>
      <text:p text:style-name="P3"/>
      <text:p text:style-name="P21">"<text:span text:style-name="T14">Postaw na zdrowie – siłownia zewnętrzna"</text:span></text:p>
      <text:p text:style-name="P3"/>
      <text:p text:style-name="P19">Program funkcjonalno-użytkowy</text:p>
      <text:p text:style-name="P20"/>
      <text:p text:style-name="P9"/>
      <text:p text:style-name="P9">NAZWA ZAMÓWIENIA: </text:p>
      <text:p text:style-name="P13">"<text:span text:style-name="T14">Postaw na zdrowie – siłownia zewnętrzna" </text:span></text:p>
      <text:p text:style-name="P17">zadanie realizowane w ramach budżetu obywatelskiego</text:p>
      <text:p text:style-name="P16"><text:line-break/></text:p>
      <text:p text:style-name="P12">ADRES OBIEKTU: </text:p>
      <text:p text:style-name="P17">Park Hvidovre</text:p>
      <text:p text:style-name="P13">ul. Ofiar Terroru, 44-280 Rydułtowy</text:p>
      <text:p text:style-name="P15">działka nr <text:span text:style-name="T18">1765/130, 369/130</text:span></text:p>
      <text:p text:style-name="P4"><text:span text:style-name="T3">obręb ewidencyjny: </text:span><text:span text:style-name="T4">Rydułtowy Dolne</text:span><text:line-break/></text:p>
      <text:p text:style-name="P10"/>
      <text:p text:style-name="P3"><text:span text:style-name="T15">NAZWY I KODY CPV: </text:span><text:line-break/>74232000-4 – Usługi inżynieryjne w zakresie projektowania <text:line-break/>45112723-9 – Roboty w zakresie kształtowania placów zabaw <text:line-break/>43325000-7 – Wyposażenie parków i placów zabaw </text:p>
      <text:p text:style-name="P23"><text:line-break/></text:p>
      <text:p text:style-name="P11">ZAMAWIAJĄCY: </text:p>
      <text:p text:style-name="P3">Miasto Rydułtowy</text:p>
      <text:p text:style-name="P25">ul. Ofiar Terroru 36</text:p>
      <text:p text:style-name="P25">44-280 Rydułtowy</text:p>
      <text:p text:style-name="P25">tel. 32-4590400</text:p>
      <text:p text:style-name="P25"/>
      <text:p text:style-name="P28"/>
      <text:p text:style-name="P28">OPRACOWANIE:</text:p>
      <text:p text:style-name="P27">mgr inż. Joanna Dąga</text:p>
      <text:p text:style-name="P25"/>
      <text:p text:style-name="P29"/>
      <text:p text:style-name="P29">SPIS ZAWARTOŚCI PFU: </text:p>
      <text:list xml:id="list447680439" text:style-name="L1">
        <text:list-item>
          <text:p text:style-name="P54">Teren lokalizacji inwestycji</text:p>
        </text:list-item>
        <text:list-item>
          <text:p text:style-name="P54">Opis ogólny przedmiotu zamówienia, charakterystyczne parametry określające wielkość obiektu oraz zakres robót budowlanych</text:p>
          <text:list>
            <text:list-item>
              <text:p text:style-name="P56">Przedmiot zamówienia</text:p>
            </text:list-item>
            <text:list-item>
              <text:p text:style-name="P56">Charakterystyczne parametry określające wielkość obiektu</text:p>
            </text:list-item>
          </text:list>
        </text:list-item>
        <text:list-item>
          <text:p text:style-name="P54">Wymagania Zamawiającego w stosunku do przedmiotu zamówienia.</text:p>
          <text:list>
            <text:list-item>
              <text:p text:style-name="P54">Wymagania dotyczące dokumentacji projektowej</text:p>
            </text:list-item>
            <text:list-item>
              <text:p text:style-name="P54">Wymagania dotyczące robót budowlanych</text:p>
            </text:list-item>
            <text:list-item>
              <text:p text:style-name="P54">Wymagania dla nawierzchni.</text:p>
            </text:list-item>
            <text:list-item>
              <text:p text:style-name="P55">Wymagania dla materiałowe dla urządzeń do ćwiczeń ruchowych i siłowni</text:p>
            </text:list-item>
          </text:list>
        </text:list-item>
        <text:list-item>
          <text:p text:style-name="P57">Część informacyjna</text:p>
        </text:list-item>
      </text:list>
      <text:p text:style-name="P26"/>
      <text:list xml:id="list3379450998" text:style-name="L2">
        <text:list-item>
          <text:p text:style-name="P58">Teren lokalizacji inwestycji</text:p>
        </text:list-item>
      </text:list>
      <text:p text:style-name="P4"><text:span text:style-name="T1">P</text:span>lanowana do realizacji siłownia na świeżym powietrzu zlokalizowana jest <text:span text:style-name="T2">w Parku Hvidovre przy ul. Ofiar Terroru w Rydułtowach</text:span> na <text:span text:style-name="T3">terenie działki nr </text:span><text:span text:style-name="T5">1765/130, 369/130 </text:span>obręb <text:span text:style-name="T4">Rydułtowy Dolne.</text:span> Na mapie, <text:span text:style-name="T2">stanowiącej załącznik do programu funkcjonalno-użytkowego</text:span> została wskazana lokalizacja <text:span text:style-name="T22">siłowni</text:span>. </text:p>
      <text:p text:style-name="P5"/>
      <text:list xml:id="list100005863600114" text:continue-numbering="true" text:style-name="L2">
        <text:list-item>
          <text:p text:style-name="P30"><text:span text:style-name="T16">Ogólny opis przedmiotu zamówienia</text:span>, charakterystyczne parametry określające wielkość obiektu oraz zakres robót budowlanych.</text:p>
          <text:p text:style-name="P30"/>
          <text:list>
            <text:list-item>
              <text:p text:style-name="P31">Przedmiotem zamówienia jest zaprojektowanie i wybudowanie siłowni na świeżym powietrzu. W ramach realizacji zamówienia Wykonawca zobowiązany będzie do: </text:p>
              <text:list>
                <text:list-item>
                  <text:p text:style-name="P30">opracowania dokumentacji projektowej wraz z uzyskaniem wszelkich wymaganych uzgodnień i pozwoleń w imieniu inwestora.</text:p>
                </text:list-item>
                <text:list-item>
                  <text:p text:style-name="P39">uzyskania map do celów projektowych.</text:p>
                </text:list-item>
                <text:list-item>
                  <text:p text:style-name="P30">wykonania robót w zakresie:</text:p>
                  <text:list>
                    <text:list-item>
                      <text:p text:style-name="P30">niwelacji terenu, </text:p>
                    </text:list-item>
                    <text:list-item>
                      <text:p text:style-name="P30">wykonania <text:span text:style-name="T2">nawierzchni bezpiecznej </text:span>trawiastej,</text:p>
                    </text:list-item>
                    <text:list-item>
                      <text:p text:style-name="P30">dostawy i montażu urządzeń siłowni.</text:p>
                    </text:list-item>
                  </text:list>
                </text:list-item>
                <text:list-item>
                  <text:p text:style-name="P30">zapewnienia pełnej obsługi geodezyjnej w trakcie realizacji zadania oraz do wykonania inwentaryzacji powykonawczej.</text:p>
                </text:list-item>
                <text:list-item>
                  <text:p text:style-name="P30">przygotowania dokumentów związanych z przekazaniem siłowni do użytkowania.</text:p>
                  <text:p text:style-name="P30"/>
                </text:list-item>
              </text:list>
            </text:list-item>
            <text:list-item>
              <text:p text:style-name="P30">Charakterystyczne parametry określające wielkość obiektu:</text:p>
            </text:list-item>
          </text:list>
        </text:list-item>
      </text:list>
      <text:p text:style-name="P7"><text:span text:style-name="T2">Teren</text:span>, na któr<text:span text:style-name="T2">ym</text:span> ma zosta<text:span text:style-name="T2">ć</text:span> zlokalizowana siłownia <text:s/>ma<text:span text:style-name="T3"> powierzchnię ok. </text:span><text:span text:style-name="T6">3952</text:span><text:span text:style-name="T3"> m2 </text:span><text:span text:style-name="T6">(suma powierzchni działek </text:span><text:span text:style-name="T5">1765/130, 369/130</text:span><text:span text:style-name="T6">)</text:span><text:span text:style-name="T3">. Stref</text:span>a siłowni powinna być zlokalizowana w <text:span text:style-name="T18">południowej</text:span> części <text:span text:style-name="T19">parku (teren ok. 500 m2)</text:span>, urządzenia usytuowane możliwie blisko siebie z zachowaniem stref bezpiecznych <text:span text:style-name="T18">i bezpiecznych odległości od drzew</text:span>. <text:s/></text:p>
      <text:p text:style-name="P5"/>
      <text:list xml:id="list100005917003830" text:continue-numbering="true" text:style-name="L2">
        <text:list-item>
          <text:p text:style-name="P48">Wymagania Zamawiającego w stosunku do przedmiotu zamówienia</text:p>
          <text:p text:style-name="P48"/>
          <text:list>
            <text:list-item>
              <text:p text:style-name="P32">Wymagania dotyczące dokumentacji projektowej:</text:p>
              <text:list>
                <text:list-item>
                  <text:p text:style-name="P32"><text:span text:style-name="T22">w</text:span>ykonawca przed przystąpieniem do opracowania dokumentacji projektowej, musi uzyskać mapę do celów <text:span text:style-name="T17">projektowych</text:span>. </text:p>
                </text:list-item>
                <text:list-item>
                  <text:p text:style-name="P32"><text:span text:style-name="T22">p</text:span>rzed przystąpieniem do opracowywania projektu budowlano-wykonawczego Wykonawca musi uzgodnić z Zamawiającym plan zagospodarowania terenu uwzględniający: rozmieszczenie urządzeń siłowni i inn<text:span text:style-name="T9">ych</text:span> elementów będących przedmiotem zamówienia oraz uzyskać akceptację na użyte materiały i urządzenia. <text:span text:style-name="T25">Zamawiający dopuszcza u</text:span>rządzenia, <text:span text:style-name="T25">materiały lub rozwiązania </text:span>równoważne <text:span text:style-name="T25">pod względem parametrów technicznych, użytkowych oraz eksploatacyjnych pod warunkiem, że zagwarantują one realizację robót w zgodzie z pozwoleniem na budowę / zgłoszeniem robót oraz zapewnią uzyskanie parametrów technicznych nie gorszych od założonych w niniejszym programie funkcjonalno-użytkowym.</text:span></text:p>
                </text:list-item>
                <text:list-item>
                  <text:p text:style-name="P33"><text:span text:style-name="T22">w</text:span> ramach przedmiotu zamówienia Wykonawca w imieniu Zamawiającego musi uzyskać wszelkie decyzje administracyjne – niezbędne do zaprojektowania i wykonania przedmiotu zamówienia oraz przekazania siłowni do użytkowania, zgodnie z ustawą Prawo Budowlane. </text:p>
                </text:list-item>
                <text:list-item>
                  <text:p text:style-name="P32"><text:span text:style-name="T22">d</text:span>okumentacja projektowa musi zawierać: </text:p>
                  <text:list>
                    <text:list-item>
                      <text:p text:style-name="P32">część opisową,</text:p>
                    </text:list-item>
                    <text:list-item>
                      <text:p text:style-name="P32"><text:soft-page-break/>dokumentację rysunkową obejmującą następujące rysunki: </text:p>
                      <text:list>
                        <text:list-item>
                          <text:p text:style-name="P32">plan zagospodarowania terenu – zwymiarowany rzut siłowni z naniesionymi urządzeniami i zwymiarowanymi strefami bezpieczeństwa dla poszczególnych urządzeń oraz pozostałymi elementami tj.: <text:span text:style-name="T10">regulamin,</text:span></text:p>
                        </text:list-item>
                      </text:list>
                    </text:list-item>
                    <text:list-item>
                      <text:p text:style-name="P32">wykaz wyposażenia wraz kartami technicznymi zawierającymi m.in. specyfikację materiałową, wymiarową aktualne certyfikaty zgodności z normami PN-EN 16630:2015 i PN-EN 1090 wystawione w języku polskim (w przypadku dokumentów obcojęzycznych - przetłumaczone na język polski) przez uprawnioną jednostkę certyfikującą dla oferowanych urządzeń siłowni zewnętrznych, <text:s text:c="2"/></text:p>
                    </text:list-item>
                    <text:list-item>
                      <text:p text:style-name="P32">instrukcje użytkowania i konserwacji dla wszystkich zaprojektowanych urządzeń. </text:p>
                    </text:list-item>
                  </text:list>
                </text:list-item>
                <text:list-item>
                  <text:p text:style-name="P34"><text:span text:style-name="T22">p</text:span>rzy projektowaniu należy uwzględnić parametry terenu, usytuowanie względem istniejącej infrastruktury, np.: budynków, ogrodzenia, <text:span text:style-name="T11">chodników,</text:span> pasa drogowego, sieci podziemnej czy linii drzew. </text:p>
                </text:list-item>
                <text:list-item>
                  <text:p text:style-name="P32"><text:span text:style-name="T22">d</text:span>okumentacja musi być zaopatrzona w pisemne oświadczenie, że jest kompletna z punktu widzenia celu, któremu ma służyć, zgodna z obowiązującymi w tym zakresie przepisami oraz zasadami wiedzy technicznej, </text:p>
                </text:list-item>
                <text:list-item>
                  <text:p text:style-name="P35"><text:span text:style-name="T22">j</text:span>eżeli w trakcie realizacji robót zgodnie z opracowaną dokumentacją projektową, zajdzie konieczność wykonania dodatkowej dokumentacji uzupełniającej niezbędnej dla realizacji robót, Wykonawca wykona tę dokumentację na własny koszt.</text:p>
                  <text:p text:style-name="P35"/>
                </text:list-item>
              </text:list>
            </text:list-item>
          </text:list>
        </text:list-item>
      </text:list>
      <text:p text:style-name="P6"><text:tab/>Wykonawca przedłoży Zamawiającemu: </text:p>
      <text:list xml:id="list100006389770799" text:continue-numbering="true" text:style-name="L2">
        <text:list-item>
          <text:list>
            <text:list-item>
              <text:list>
                <text:list-item>
                  <text:p text:style-name="P35"><text:span text:style-name="T22">p</text:span>lan zagospodarowania terenu – 4 egz. </text:p>
                </text:list-item>
                <text:list-item>
                  <text:p text:style-name="P35"><text:span text:style-name="T22">p</text:span>rojekt budowlano-wykonawczy zagospodarowania terenu wraz z opisem technicznym i rysunkami sposobu montażu urządzeń siłowni oraz wykonania nawierzchni bezpiecznej – 4 egz. </text:p>
                </text:list-item>
                <text:list-item>
                  <text:p text:style-name="P35"><text:span text:style-name="T22">p</text:span>rzedmiar robót budowlanych – 1 egz. </text:p>
                </text:list-item>
                <text:list-item>
                  <text:p text:style-name="P35"><text:span text:style-name="T22">s</text:span>pecyfikacje Techniczne Wykonania i Odbioru Robót – 1 egz. </text:p>
                </text:list-item>
                <text:list-item>
                  <text:p text:style-name="P35"><text:span text:style-name="T22">d</text:span>okumentację w wersji elektronicznej w formacie .pdf – <text:span text:style-name="T12">1 kpl (CD).</text:span></text:p>
                  <text:p text:style-name="P34"/>
                </text:list-item>
              </text:list>
            </text:list-item>
            <text:list-item>
              <text:p text:style-name="P35">Wymagania dotyczące robót budowlanych</text:p>
              <text:list>
                <text:list-item>
                  <text:p text:style-name="P40">roboty muszą być realizowane w oparciu o dokumentację projektową opracowaną przez Wykonawcę i zatwierdzoną przez Zamawiającego.</text:p>
                </text:list-item>
                <text:list-item>
                  <text:p text:style-name="P41">materiał z rozbiórki Wykonawca usunie na własny koszt, ewentualne zanieczyszczenia muszą zostać zutylizowane na koszt Wykonawcy, a nadmiar ziemi zostanie wywieziony na miejsce wskazane przez Zamawiającego, </text:p>
                </text:list-item>
                <text:list-item>
                  <text:p text:style-name="P36">Wykonawca winien w czasie trwania budowy zapewnić na terenie budowy w granicach przekazanych przez Zamawiającego należyty ład, porządek, przestrzeganie przepisów BHP, ochronę znajdujących się na terenie obiektów i sieci oraz urządzeń uzbrojenia terenu i utrzymywać je w należytym stanie technicznym, a po zakończeniu budowy uporządkować teren.</text:p>
                </text:list-item>
              </text:list>
            </text:list-item>
          </text:list>
        </text:list-item>
      </text:list>
      <text:p text:style-name="P8"/>
      <text:list xml:id="list100006890872338" text:continue-numbering="true" text:style-name="L2">
        <text:list-item>
          <text:list>
            <text:list-item>
              <text:p text:style-name="P34">Wymagania dla nawierzchni </text:p>
              <text:list>
                <text:list-item>
                  <text:p text:style-name="P34">Nawierzchnia trawiasta: </text:p>
                  <text:list>
                    <text:list-item>
                      <text:list>
                        <text:list-item>
                          <text:p text:style-name="P36">nawierzchnia powinna być wyprofilowana ze spadkiem <text:span text:style-name="T13">dostosowanym do istniejącego terenu, ze spadkiem</text:span> od 1 – 3 %, ułatwiającym powierzchniowy odpływ wody <text:span text:style-name="T13">od urządzenia</text:span>, </text:p>
                        </text:list-item>
                        <text:list-item>
                          <text:p text:style-name="P36">nawierzchnia winna być wysiana z trawy o dużej wytrzymałości na deptanie,</text:p>
                        </text:list-item>
                        <text:list-item>
                          <text:p text:style-name="P36">przed założeniem trawnika należy odpowiednio przygotować teren (usunięcie <text:soft-page-break/>kamieni, śmieci, korzeni itp.), </text:p>
                        </text:list-item>
                        <text:list-item>
                          <text:p text:style-name="P34">po przekopaniu terenu na głębokość szpadla (w przypadku mało urodzajnej ziemi), należy zastosować 10 centymetrową warstwę kompostu, mieszając go z ziemią,</text:p>
                        </text:list-item>
                        <text:list-item>
                          <text:p text:style-name="P47">w miejscu urządzeń sportowych do ćwiczeń siłowych należy wykonać nawierzchnię trawiastą, z wykorzystaniem krat trawnikowych (ekokraty trawnikowe o wysokości profilu 40mm) – ziemia w miejscu wypełnienia krat musi docelowo tj. po zasypaniu, lekkim ubiciu, podlaniu wodą i ukorzenieniu się wysianej trawy wystawać ponad ich górną powierzchnię nie mniej niż 2cm, aby w przypadku upadku żadna część ciała użytkownika napowietrznej siłowni nie miała bezpośredniego kontaktu z elementami kraty. Dla wzmocnienia podłoża zastosować kraty łączone ze sobą w sposób mechaniczny, które w przypadku ruchu pieszego nie wymagają zastosowania dodatkowych obrzeży.</text:p>
                          <text:p text:style-name="P34"/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34">Wymagania materiałowe dla urządzeń do ćwiczeń ruchowych i siłowni</text:p>
              <text:list>
                <text:list-item>
                  <text:p text:style-name="P34"><text:s/>Urządzenia mocowane na rurze: </text:p>
                  <text:list>
                    <text:list-item>
                      <text:list>
                        <text:list-item>
                          <text:p text:style-name="P34">belki konstrukcyjne wykonane ze stali nierdzewnej lub rur stalowych ocynkowanych, dwukrotnie malowanych proszkowo o średnicy minimum Ø 110 mm, </text:p>
                        </text:list-item>
                        <text:list-item>
                          <text:p text:style-name="P34">pozostałe elementy rurowe wykonane ze stali nierdzewnej lub ocynkowanej, dwukrotnie malowanej proszkowo o przekroju mieszczącym się w przedziale Ø 75 – Ø 30 mm, </text:p>
                        </text:list-item>
                        <text:list-item>
                          <text:p text:style-name="P34">urządzenia kotwione w fundamentach betonowych, </text:p>
                        </text:list-item>
                        <text:list-item>
                          <text:p text:style-name="P37">rury zakończone plastikowymi zatyczkami, </text:p>
                        </text:list-item>
                        <text:list-item>
                          <text:p text:style-name="P37">stopki wykonane z blachy nierdzewnej, </text:p>
                        </text:list-item>
                        <text:list-item>
                          <text:p text:style-name="P37">siedziska i oparcia odporne na promienie UV z wewnętrzną konstrukcją wzmacniającą ze stali nierdzewnej, </text:p>
                        </text:list-item>
                        <text:list-item>
                          <text:p text:style-name="P37">odbojniki gumowe, </text:p>
                        </text:list-item>
                        <text:list-item>
                          <text:p text:style-name="P34">w urządzeniach należy zastosować łożyska bezobsługowe.</text:p>
                        </text:list-item>
                      </text:list>
                    </text:list-item>
                  </text:list>
                </text:list-item>
                <text:list-item>
                  <text:p text:style-name="P34">Urządzenia mocowane na pylonie: </text:p>
                  <text:list>
                    <text:list-item>
                      <text:list>
                        <text:list-item>
                          <text:p text:style-name="P34">konstrukcja pylonu wykonana ze stali nierdzewnej lub z rur stalowych ocynkowanych, dwukrotnie malowanych proszkowo o przekroju mieszczącym się w przedziale Ø 85 – Ø 115 mm, </text:p>
                        </text:list-item>
                        <text:list-item>
                          <text:p text:style-name="P34">pozostałe elementy rurowe wykonane ze ze stali nierdzewnej lub stali ocynkowanej, dwukrotnie malowanej proszkowo o przekroju mieszczącym się w przedziale Ø 75 – Ø 30 mm, </text:p>
                        </text:list-item>
                        <text:list-item>
                          <text:p text:style-name="P34">urządzenia kotwione w fundamentach betonowych, • rury zakończone plastikowymi zatyczkami, </text:p>
                        </text:list-item>
                        <text:list-item>
                          <text:p text:style-name="P34">stopki wykonane z blachy nierdzewnej, </text:p>
                        </text:list-item>
                        <text:list-item>
                          <text:p text:style-name="P34">siedziska i oparcia odporne na promienie UV z wewnętrzną konstrukcją wzmacniającą ze stali nierdzewnej, </text:p>
                        </text:list-item>
                        <text:list-item>
                          <text:p text:style-name="P34">odbojniki gumowe, </text:p>
                        </text:list-item>
                        <text:list-item>
                          <text:p text:style-name="P38">w urządzeniach należy zastosować łożyska bezobsługowe.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list xml:id="list100005968836550" text:continue-numbering="true" text:style-name="L2">
        <text:list-item>
          <text:list>
            <text:list-item>
              <text:p text:style-name="P50">W strefie siłowni należy zamontować następujące urządzenia: </text:p>
              <text:list>
                <text:list-item>
                  <text:p text:style-name="P50"><text:span text:style-name="T22">jeździec + wioślarz</text:span> – 1 kpl.</text:p>
                </text:list-item>
                <text:list-item>
                  <text:p text:style-name="P50"><text:span text:style-name="T22">n</text:span>arciarz + rower – 1 kpl.</text:p>
                </text:list-item>
                <text:list-item>
                  <text:p text:style-name="P50"><text:span text:style-name="T22">wyciąg górny + krzesło do wyciskania</text:span> – 1 kpl.</text:p>
                </text:list-item>
                <text:list-item>
                  <text:p text:style-name="P50"><text:span text:style-name="T22">r</text:span>egulamin korzystania z siłowni na świeżym powietrzu <text:span text:style-name="T20">oraz tablica informacyjna o </text:span><text:soft-page-break/><text:span text:style-name="T20">sfinansowaniu zadania z budżetu obywatelskiego na rok 2019 na słupie kotwionym w gruncie za pomocą stopy betonowej – 1 kpl.</text:span></text:p>
                </text:list-item>
                <text:list-item>
                  <text:p text:style-name="P50"><text:span text:style-name="T22">d</text:span>opuszczalne jest łączenie urządzeń pylonami lub słupami.</text:p>
                </text:list-item>
              </text:list>
            </text:list-item>
          </text:list>
        </text:list-item>
      </text:list>
      <text:p text:style-name="P18"><text:tab/>Każde urządzenie musi być wyposażone w informację o sposobie korzystania. </text:p>
      <text:p text:style-name="P14"/>
      <text:list xml:id="list100007026442668" text:continue-numbering="true" text:style-name="L2">
        <text:list-item>
          <text:p text:style-name="P49">Część informacyjna</text:p>
          <text:list>
            <text:list-item>
              <text:p text:style-name="P42">Zadanie inwestycyjne jest realizowane w ramach budżetu obywatelskiego na rok 201<text:span text:style-name="T21">9</text:span>. Środki jakie zamawiający zamierza przeznaczyć na zadanie – nie więcej niż 25 000,00 zł brutto.</text:p>
              <text:p text:style-name="P42"/>
            </text:list-item>
            <text:list-item>
              <text:p text:style-name="P43">Termin realizacji zadania – <text:span text:style-name="T24">do 30.09.2019</text:span>.</text:p>
              <text:p text:style-name="P43"/>
            </text:list-item>
            <text:list-item>
              <text:p text:style-name="P44">Zamierzenie budowlane jest zgodne z zapisami miejscowego planu zagospodarowania przestrz<text:span text:style-name="T3">ennego – </text:span><text:span text:style-name="T7">Uchwała Nr 39.276.2013 Rady Miasta Rydułtowy z dnia 19 września 2013 r. w sprawie miejscowego planu zagospodarowania przestrzennego miasta Rydułtowy obejmującego obszary oznaczone symbolami MP/8 - Z/2, MP/8 - Z/3, MP/8 - Z/4 i MP/8 – Z/5. Przedmiotowy teren opisany jest jako 3ZP – tereny zieleni urządzone.</text:span></text:p>
              <text:p text:style-name="P52"/>
            </text:list-item>
            <text:list-item>
              <text:p text:style-name="P45"><text:span text:style-name="T3">Zamawiający oświadcza, że dysponuje prawem do nieruchomości składającej się z działek o numerach </text:span><text:span text:style-name="T5">1765/130, 369/130</text:span><text:span text:style-name="T3"> na cele budowlane.</text:span></text:p>
            </text:list-item>
            <text:list-item>
              <text:p text:style-name="P33">Zamierzenie budowlane polegające na zaprojektowaniu i wykonaniu <text:span text:style-name="T8">siłowni zewnętrznej</text:span>, musi spełniać wymagania odnośnych przepisów, w tym: </text:p>
              <text:list>
                <text:list-item>
                  <text:list>
                    <text:list-item>
                      <text:p text:style-name="P33">Ustawy z dnia 07.07.1994 r. Prawo budowlane,</text:p>
                    </text:list-item>
                    <text:list-item>
                      <text:p text:style-name="P33">Rozporządzenia Ministra Infrastruktury z dnia 12.04.2002 r. w sprawie warunków technicznych, jakim powinny odpowiadać budynki i ich usytuowanie,</text:p>
                    </text:list-item>
                    <text:list-item>
                      <text:p text:style-name="P33">Rozporządzenia Ministra Infrastruktury z dnia 03.07.2003 r. w sprawie szczegółowego zakresu i formy projektu budowlanego,</text:p>
                    </text:list-item>
                    <text:list-item>
                      <text:p text:style-name="P51">Rozporządzenia Ministra Infrastruktury z dnia 2 września 2004 r. w sprawie szczegółowego zakresu i formy dokumentacji projektowej, specyfikacji technicznych wykonania i odbioru robót budowlanych oraz programu funkcjonalni – użytkoweg<text:span text:style-name="T23">o.</text:span></text:p>
                      <text:p text:style-name="P51"/>
                    </text:list-item>
                  </text:list>
                </text:list-item>
              </text:list>
            </text:list-item>
            <text:list-item>
              <text:p text:style-name="P53">Załączniki do PFU</text:p>
              <text:list>
                <text:list-item>
                  <text:p text:style-name="P46">mapa poglądowa lokalizacji siłowni zewnętrznej.</text:p>
                </text:list-item>
              </text:list>
            </text:list-item>
          </text:list>
        </text:list-item>
      </text:list>
      <text:p text:style-name="P22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egoe UI" svg:font-family="'Segoe UI'" style:font-adornments="Normalny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H19M42S</meta:editing-duration>
    <meta:editing-cycles>49</meta:editing-cycles>
    <meta:generator>LibreOffice/6.2.3.2$Windows_X86_64 LibreOffice_project/aecc05fe267cc68dde00352a451aa867b3b546ac</meta:generator>
    <dc:date>2019-06-12T10:00:04.767000000</dc:date>
    <meta:print-date>2019-03-18T14:40:56.050000000</meta:print-date>
    <meta:document-statistic meta:table-count="0" meta:image-count="0" meta:object-count="0" meta:page-count="5" meta:paragraph-count="118" meta:word-count="1445" meta:character-count="11052" meta:non-whitespace-character-count="9666"/>
    <meta:user-defined meta:name="Info 1"/>
    <meta:user-defined meta:name="Info 2"/>
    <meta:user-defined meta:name="Info 3"/>
    <meta:user-defined meta:name="Info 4"/>
  </office:meta>
</office:document-meta>
</file>