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800000105B0B821357BE61750.jpg" manifest:media-type="image/jpeg"/>
  <manifest:file-entry manifest:full-path="Pictures/10000000000002140000022ACA3232213E6B5E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2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S PGothic1" svg:font-family="'MS PGothic'" style:font-family-generic="modern" style:font-pitch="fixed"/>
    <style:font-face style:name="Courier New" svg:font-family="'Courier New'" style:font-family-generic="swiss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normal" officeooo:rsid="005ddfd1" officeooo:paragraph-rsid="00270e7d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normal" officeooo:rsid="00547de3" officeooo:paragraph-rsid="00270e7d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270e7d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paragraph-rsid="00270e7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270e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270e7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270e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270e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290b82" officeooo:paragraph-rsid="00290b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style="italic" fo:font-weight="normal" officeooo:rsid="0044cdc1" officeooo:paragraph-rsid="00270e7d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2cabf7"/>
    </style:style>
    <style:style style:name="P18" style:family="paragraph" style:parent-style-name="Standard">
      <style:paragraph-properties fo:text-align="justify" style:justify-single-word="false"/>
      <style:text-properties officeooo:paragraph-rsid="002e6a05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270e7d"/>
    </style:style>
    <style:style style:name="T1" style:family="text">
      <style:text-properties officeooo:rsid="0025f4fa"/>
    </style:style>
    <style:style style:name="T2" style:family="text">
      <style:text-properties officeooo:rsid="00290b82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52f6be" style:font-weight-asian="normal" style:font-weight-complex="normal"/>
    </style:style>
    <style:style style:name="T5" style:family="text">
      <style:text-properties fo:font-weight="normal" officeooo:rsid="00270e7d" style:font-weight-asian="normal" style:font-weight-complex="normal"/>
    </style:style>
    <style:style style:name="T6" style:family="text">
      <style:text-properties fo:font-weight="normal" officeooo:rsid="002c9c61" style:font-weight-asian="normal" style:font-weight-complex="normal"/>
    </style:style>
    <style:style style:name="T7" style:family="text">
      <style:text-properties fo:font-weight="normal" officeooo:rsid="002e6a05" style:font-weight-asian="normal" style:font-weight-complex="normal"/>
    </style:style>
    <style:style style:name="T8" style:family="text">
      <style:text-properties fo:font-weight="normal" officeooo:rsid="002ea9b9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5c1995" style:font-weight-asian="normal" style:font-weight-complex="normal"/>
    </style:style>
    <style:style style:name="T11" style:family="text">
      <style:text-properties style:text-underline-style="none" fo:font-weight="normal" officeooo:rsid="00270e7d" style:font-weight-asian="normal" style:font-weight-complex="normal"/>
    </style:style>
    <style:style style:name="T12" style:family="text">
      <style:text-properties fo:font-size="12pt" fo:font-style="normal" fo:font-weight="normal" officeooo:rsid="0048a10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5ddfd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52f6be" style:font-size-asian="12pt" style:font-size-complex="12pt"/>
    </style:style>
    <style:style style:name="T16" style:family="text">
      <style:text-properties fo:font-size="12pt" officeooo:rsid="004c8635" style:font-size-asian="12pt" style:font-size-complex="12pt"/>
    </style:style>
    <style:style style:name="T17" style:family="text">
      <style:text-properties fo:font-size="12pt" officeooo:rsid="002e6a05" style:font-size-asian="12pt" style:font-size-complex="12pt"/>
    </style:style>
    <style:style style:name="T18" style:family="text">
      <style:text-properties fo:font-size="12pt" officeooo:rsid="002ea9b9" style:font-size-asian="12pt" style:font-size-complex="12pt"/>
    </style:style>
    <style:style style:name="T1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576029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normal" officeooo:rsid="002ea9b9" style:font-size-asian="12pt" style:font-weight-asian="normal" style:font-size-complex="12pt" style:font-weight-complex="normal"/>
    </style:style>
    <style:style style:name="T25" style:family="text">
      <style:text-properties fo:font-size="12pt" fo:language="zxx" fo:country="none" officeooo:rsid="002e6a05" style:font-size-asian="12pt" style:language-asian="zxx" style:country-asian="none" style:font-size-complex="12pt" style:language-complex="zxx" style:country-complex="none"/>
    </style:style>
    <style:style style:name="T26" style:family="text">
      <style:text-properties fo:font-size="12pt" fo:language="zxx" fo:country="none" officeooo:rsid="002ea9b9" style:font-size-asian="12pt" style:language-asian="zxx" style:country-asian="none" style:font-size-complex="12pt" style:language-complex="zxx" style:country-complex="none"/>
    </style:style>
    <style:style style:name="T27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font-size="12pt" fo:language="zxx" fo:country="none" style:text-underline-style="none" fo:font-weight="normal" officeooo:rsid="002cabf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fo:font-size="12pt" fo:language="zxx" fo:country="none" style:text-underline-style="none" fo:font-weight="normal" officeooo:rsid="002ea9b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fo:font-size="12pt" fo:language="zxx" fo:country="none" fo:font-style="normal" fo:font-weight="normal" officeooo:rsid="004c863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1" style:family="text">
      <style:text-properties fo:font-size="12pt" fo:language="zxx" fo:country="none" fo:font-style="normal" fo:font-weight="normal" officeooo:rsid="002e6a0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2" style:family="text">
      <style:text-properties fo:font-size="12pt" fo:language="zxx" fo:country="none" fo:font-style="normal" fo:font-weight="normal" officeooo:rsid="002ea9b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" style:family="text">
      <style:text-properties fo:font-size="12pt" fo:language="zxx" fo:country="none" fo:font-style="italic" style:text-underline-style="none" fo:font-weight="normal" officeooo:rsid="002c9c6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4" style:family="text">
      <style:text-properties officeooo:rsid="002b2e87"/>
    </style:style>
    <style:style style:name="T35" style:family="text">
      <style:text-properties officeooo:rsid="002ea9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Znak sprawy: ID.7011.</text:span><text:span text:style-name="T7">1</text:span><text:span text:style-name="T8">1</text:span><text:span text:style-name="T3">.20</text:span><text:span text:style-name="T5">20</text:span><text:span text:style-name="T3"> <text:s text:c="68"/>Słupsk, dnia </text:span><text:span text:style-name="T8">07</text:span><text:span text:style-name="T3">.</text:span><text:span text:style-name="T4">0</text:span><text:span text:style-name="T8">8</text:span><text:span text:style-name="T3">.20</text:span><text:span text:style-name="T5">20</text:span><text:span text:style-name="T3"> r<text:tab/><text:tab/> <text:s text:c="47"/><text:tab/><text:tab/></text:span></text:p>
      <text:p text:style-name="P9"><text:tab/><text:tab/> <text:s text:c="6"/></text:p>
      <text:p text:style-name="P9"/>
      <text:p text:style-name="P10">Zaproszenie do złożenia ofert</text:p>
      <text:p text:style-name="P11"/>
      <text:p text:style-name="P12"/>
      <text:p text:style-name="P19"><text:span text:style-name="T14"><text:tab/>Gmina Słupsk, ul. Sportowa 34, 76-200 Słupsk </text:span><text:span text:style-name="T15">zaprasza do złożenia oferty w</text:span><text:span text:style-name="T14"> zapytani</text:span><text:span text:style-name="T15">u</text:span><text:span text:style-name="T14"> cenow</text:span><text:span text:style-name="T15">ym</text:span><text:span text:style-name="T14"> dotycząc</text:span><text:span text:style-name="T15">ym</text:span><text:span text:style-name="T14"> opracowania dokumentacji projektowo – kosztorysowej</text:span><text:span text:style-name="T16"> budowy </text:span><text:span text:style-name="T25">chodnika wzdłuż drogi wojewódzkiej nr 210 w m. Głobino (na odcinku od </text:span><text:span text:style-name="T26">działki nr 244/9</text:span><text:span text:style-name="T25"> do skrzyżowania z dz. Nr </text:span><text:span text:style-name="T26">247/74</text:span><text:span text:style-name="T25">)</text:span><text:span text:style-name="T16"> </text:span><text:span text:style-name="T17">w</text:span><text:span text:style-name="T16">raz </text:span><text:span text:style-name="T18">z</text:span><text:span text:style-name="T14"> </text:span><text:span text:style-name="T19"><text:s/>uzyskaniem pozwolenia </text:span><text:span text:style-name="T21">na budowę lub</text:span><text:span text:style-name="T19"> </text:span><text:span text:style-name="T20">ZRID </text:span><text:span text:style-name="T21">lub </text:span><text:span text:style-name="T19">zgłoszenia.</text:span></text:p>
      <text:p text:style-name="P8"><text:span text:style-name="T9">Planowany termin realizacji zadania <text:s/>- do dnia </text:span><text:span text:style-name="T10">31.03.202</text:span><text:span text:style-name="T11">1</text:span><text:span text:style-name="T9"> r.</text:span></text:p>
      <text:p text:style-name="P19"><text:span text:style-name="T19">Ofertę cenową prosimy złożyć do dnia </text:span><text:span text:style-name="T24">13</text:span><text:span text:style-name="T27">.0</text:span><text:span text:style-name="T29">8</text:span><text:span text:style-name="T19">.20</text:span><text:span text:style-name="T21">20</text:span><text:span text:style-name="T19"> do godz. </text:span><text:span text:style-name="T24">9</text:span><text:span text:style-name="T20">.00</text:span><text:span text:style-name="T19">.</text:span></text:p>
      <text:p text:style-name="P13">Za złożenie oferty serdecznie dziękuję.</text:p>
      <text:p text:style-name="P13"/>
      <text:p text:style-name="P13"/>
      <text:p text:style-name="P13"/>
      <text:p text:style-name="P13"><text:s text:c="113"/><text:span text:style-name="T2">Wójt </text:span></text:p>
      <text:p text:style-name="P15"><text:s text:c="88"/></text:p>
      <text:p text:style-name="P19"><text:span text:style-name="T23"><text:s text:c="106"/></text:span><text:span text:style-name="T33">Barbara Dykier</text:span></text:p>
      <text:p text:style-name="P14"><text:s text:c="107"/></text:p>
      <text:p text:style-name="P13"/>
      <text:p text:style-name="P13"/>
      <text:p text:style-name="P11">Założenia Zamawiającego do projektu:</text:p>
      <text:p text:style-name="P16"/>
      <text:p text:style-name="P18"><text:span text:style-name="T12">- </text:span><text:span text:style-name="T30">budow</text:span><text:span text:style-name="T31">a</text:span><text:span text:style-name="T30"> </text:span><text:span text:style-name="T31">chodnika wzdłuż drogi wojewódzkiej nr 210 w m. Głobino (na odcinku od </text:span><text:span text:style-name="T32">działki 244/9</text:span><text:span text:style-name="T31"> do skrzyżowania z dz. Nr </text:span><text:span text:style-name="T32">247/74</text:span><text:span text:style-name="T31"> – odcine</text:span><text:span text:style-name="T32">k</text:span><text:span text:style-name="T31"> o dł. ok. </text:span><text:span text:style-name="T32">200</text:span><text:span text:style-name="T31"> mb</text:span><text:span text:style-name="T30"> </text:span></text:p>
      <text:p text:style-name="P17"><text:span text:style-name="T13">-</text:span><text:span text:style-name="T31">dokumentację techniczną należy uzgodnić również z zarzadcą drogi tj. Zarządem Dróg Wojewódzkich w Gdańsku</text:span></text:p>
      <text:p text:style-name="P6">- <text:span text:style-name="T34">należy wykonać badania geotechniczne.</text:span></text:p>
      <text:p text:style-name="P5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2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S PGothic1" svg:font-family="'MS PGothic'" style:font-family-generic="modern" style:font-pitch="fixed"/>
    <style:font-face style:name="Courier New" svg:font-family="'Courier New'" style:font-family-generic="swiss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loext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f4fa"/>
    </style:style>
    <style:style style:name="MT2" style:family="text">
      <style:text-properties officeooo:rsid="00290b8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55cm" svg:y="-2.401cm" svg:width="2.3cm" svg:height="2.401cm" draw:z-index="0"><draw:image xlink:href="Pictures/10000000000002140000022ACA3232213E6B5E04.png" xlink:type="simple" xlink:show="embed" xlink:actuate="onLoad" loext:mime-type="image/png"/></draw:frame><draw:frame draw:style-name="Mfr1" draw:name="Obraz1" text:anchor-type="paragraph" svg:x="4.47cm" svg:y="-2.3cm" svg:width="11.989cm" svg:height="2.21cm" draw:z-index="1"><draw:image xlink:href="Pictures/100000000000058800000105B0B821357BE61750.jpg" xlink:type="simple" xlink:show="embed" xlink:actuate="onLoad" loext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<text:span text:style-name="MT1">l</text:span>upsk.pl; <text:s text:c="2"/>e-mail: info@gminaslupsk.pl</text:p>
        <text:p text:style-name="MP3">numer konta: <text:s/>56 9315 0004 0050 3934 2000 0010</text:p>
        <text:p text:style-name="MP4">sporządziła: <text:span text:style-name="MT2">Iwona Antoniuk wew. 85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3H4M42S</meta:editing-duration>
    <meta:editing-cycles>88</meta:editing-cycles>
    <meta:generator>LibreOffice/6.4.0.3$Windows_X86_64 LibreOffice_project/b0a288ab3d2d4774cb44b62f04d5d28733ac6df8</meta:generator>
    <dc:date>2020-08-07T11:17:06.064000000</dc:date>
    <meta:print-date>2020-08-07T11:16:59.229000000</meta:print-date>
    <meta:document-statistic meta:table-count="0" meta:image-count="2" meta:object-count="0" meta:page-count="1" meta:paragraph-count="19" meta:word-count="181" meta:character-count="1728" meta:non-whitespace-character-count="1005"/>
    <meta:user-defined meta:name="Info 1"/>
    <meta:user-defined meta:name="Info 2"/>
    <meta:user-defined meta:name="Info 3"/>
    <meta:user-defined meta:name="Info 4"/>
  </office:meta>
</office:document-meta>
</file>