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0.2375in" style:use-optimal-column-width="false"/>
    </style:style>
    <style:style style:name="TableColumn50" style:family="table-column">
      <style:table-column-properties style:column-width="3.7861in" style:use-optimal-column-width="false"/>
    </style:style>
    <style:style style:name="TableColumn51" style:family="table-column">
      <style:table-column-properties style:column-width="0.6131in" style:use-optimal-column-width="false"/>
    </style:style>
    <style:style style:name="TableColumn52" style:family="table-column">
      <style:table-column-properties style:column-width="0.4381in" style:use-optimal-column-width="false"/>
    </style:style>
    <style:style style:name="TableColumn53" style:family="table-column">
      <style:table-column-properties style:column-width="0.8145in" style:use-optimal-column-width="false"/>
    </style:style>
    <style:style style:name="TableColumn54" style:family="table-column">
      <style:table-column-properties style:column-width="0.909in" style:use-optimal-column-width="false"/>
    </style:style>
    <style:style style:name="TableColumn55" style:family="table-column">
      <style:table-column-properties style:column-width="0.7131in" style:use-optimal-column-width="false"/>
    </style:style>
    <style:style style:name="TableColumn56" style:family="table-column">
      <style:table-column-properties style:column-width="0.7805in" style:use-optimal-column-width="false"/>
    </style:style>
    <style:style style:name="TableColumn57" style:family="table-column">
      <style:table-column-properties style:column-width="0.9881in" style:use-optimal-column-width="false"/>
    </style:style>
    <style:style style:name="TableColumn58" style:family="table-column">
      <style:table-column-properties style:column-width="1.1965in" style:use-optimal-column-width="false"/>
    </style:style>
    <style:style style:name="TableColumn59" style:family="table-column">
      <style:table-column-properties style:column-width="0.0854in" style:use-optimal-column-width="false"/>
    </style:style>
    <style:style style:name="TableColumn60" style:family="table-column">
      <style:table-column-properties style:column-width="0.0277in" style:use-optimal-column-width="false"/>
    </style:style>
    <style:style style:name="Table48" style:family="table">
      <style:table-properties style:width="10.5902in" fo:margin-left="-0.3548in" table:align="left"/>
    </style:style>
    <style:style style:name="TableRow61" style:family="table-row">
      <style:table-row-properties style:min-row-height="0.2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Nagłówek6" style:family="paragraph">
      <style:text-properties style:font-name="Calibri" style:font-name-complex="Calibri" style:font-weight-complex="bold"/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4" style:family="table-row">
      <style:table-row-properties style:min-row-height="0.1722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9" style:family="table-row">
      <style:table-row-properties style:min-row-height="4.3423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5" style:family="table-row">
      <style:table-row-properties style:min-row-height="0.625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76" style:parent-style-name="Textbody" style:family="paragraph">
      <style:text-properties style:font-name="Calibri" style:font-name-complex="Calibri" fo:font-size="10pt" style:font-size-asian="10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78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13 do SWZ</text:p>
      <text:p text:style-name="P2">Załącznik nr 1 do umowy TZ.TA.280.2.12.2022</text:p>
      <text:h text:style-name="P3" text:outline-level="1"/>
      <text:h text:style-name="P4" text:outline-level="1">Formularz cenowo – techniczny zadania nr 12</text:h>
      <text:h text:style-name="P5" text:outline-level="1"/>
      <text:p text:style-name="P6"><text:span text:style-name="T7">1. Przedmiotem zamówienia są<text:s/></text:span><text:span text:style-name="T8">sukcesywne dostawy cewników dotętniczych wprowadzanych metodą Seldingera</text:span><text:span text:style-name="T9">, zwanych dalej<text:s/></text:span><text:span text:style-name="T10">wyrobami.</text:span></text:p>
      <text:p text:style-name="P11"/>
      <text:p text:style-name="P12"><text:span text:style-name="T13">2.</text:span><text:span text:style-name="T14"><text:s/>Wykonawca gwarantuje, że wyroby objęte zamówieniem <text:s/>spełniać będą wszystkie - wskazane w niniejszym załączniku - wymagania eksploatacyjno - techniczne i jakościowe.</text:span></text:p>
      <text:p text:style-name="P15"/>
      <text:p text:style-name="P16"><text:span text:style-name="T17">3.</text:span><text:span text:style-name="T18"><text:s/>Dostarczane zamawiającemu poszczególne wyroby powinny znajdować się w trw</text:span><text:span text:style-name="T19">ałych – odpornych na uszkodzenia mechaniczne oraz zabezpieczonych przed działaniem szkodliwych czynników zewnętrznych – opakowaniach (jednostkowych, zbiorczych), na których umieszczona będzie informacja w języku polskim, zawierająca co najmniej następujące</text:span><text:span text:style-name="T20"><text:s/>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<text:s/>informacje wymagane na podstawie odrębnych przepisów.</text:p>
      <text:p text:style-name="P26"/>
      <text:p text:style-name="Standard"><text:span text:style-name="T27">Uwaga:</text:span><text:span text:style-name="T28"><text:s/>Okres ważności wyrobów powinien wynosić minimum 24 miesięcy od dnia dostawy do siedziby zamawiającego.</text:span></text:p>
      <text:p text:style-name="P29"/>
      <text:p text:style-name="P30"><text:span text:style-name="T31">4.</text:span><text:span text:style-name="T32"><text:s/>Wykonawca oświadcza, że dostarczane zamawiającemu wyroby spełniać będą właściwe, ustalo</text:span><text:span text:style-name="T33">ne w obowiązujących przepisach prawa wymagania odnośnie dopuszczenia do użytkowania przedmiotowych wyrobów w polskich zakładach opieki zdrowotnej.</text:span></text:p>
      <text:p text:style-name="P34"/>
      <text:p text:style-name="P35"><text:span text:style-name="T36">5.</text:span><text:span text:style-name="T37"><text:s/>Wykonawca zapewnia, że na potwierdzenie stanu faktycznego, o którym mowa w pkt. 2 i 4 posiada stosowne do</text:span><text:span text:style-name="T38">kumenty, które zostaną niezwłocznie przekazane zamawiającemu, na jego pisemny wniosek na etapie realizacji zamówienia.</text:span></text:p>
      <text:p text:style-name="P39"/>
      <text:p text:style-name="P40"><text:span text:style-name="T41">6.</text:span><text:span text:style-name="T42"><text:s/>Wykonawca oferuje się w ramach przedmiotu umowy i jego cenie:</text:span></text:p>
      <text:p text:style-name="P43">- poszczególne dostawy wyrobów realizować w terminie do ……… dni<text:s/>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4"/>
      <text:p text:style-name="P45">7. Wykonawca w terminie do 3 dni od daty podpisania umowy zobowiązany jest do przesłania formularza zawierającego zestawienie w pełnym zakresie rozmiarów produktów dostępnych w umowie wraz z numerami katalogowymi.</text:p>
      <text:p text:style-name="P46"/>
      <text:p text:style-name="P47">8. Wykonawca oferuje realizację niniejszego zamówienia za cenę .................................... złotych, zgodnie z poniższą kalkulacją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Lp.</text:p>
          </table:table-cell>
          <table:table-cell table:style-name="TableCell64">
            <text:h text:style-name="P65" text:outline-level="6">Przedmiot zamówienia –</text:h>
            <text:h text:style-name="Nagłówek6" text:outline-level="6"><text:span text:style-name="T66">zadanie nr 12</text:span></text:h>
          </table:table-cell>
          <table:table-cell table:style-name="TableCell67">
            <text:p text:style-name="P68"><text:span text:style-name="T69">Jednostka<text:s/></text:span><text:span text:style-name="T70"><text:s/></text:span><text:span text:style-name="T71">miary</text:span></text:p>
          </table:table-cell>
          <table:table-cell table:style-name="TableCell72">
            <text:p text:style-name="P73">Ilość</text:p>
          </table:table-cell>
          <table:table-cell table:style-name="TableCell74">
            <text:p text:style-name="P75">Cena jednostkowa netto</text:p>
          </table:table-cell>
          <table:table-cell table:style-name="TableCell76">
            <text:p text:style-name="P77">Wartość netto</text:p>
            <text:p text:style-name="P78">6 = 4 x 5</text:p>
          </table:table-cell>
          <table:table-cell table:style-name="TableCell79">
            <text:p text:style-name="P80">Stawka podatku VAT %</text:p>
          </table:table-cell>
          <table:table-cell table:style-name="TableCell81">
            <text:p text:style-name="P82">Wartość brutto</text:p>
            <text:p text:style-name="P83">8 = 6 + 7</text:p>
          </table:table-cell>
          <table:table-cell table:style-name="TableCell84">
            <text:p text:style-name="P85"><text:span text:style-name="T86">Cena jednostkowa brutto</text:span></text:p>
            <text:p text:style-name="P87">9 = 8 / 4</text:p>
          </table:table-cell>
          <table:table-cell table:style-name="TableCell88">
            <text:p text:style-name="P89">Producen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h text:style-name="P104" text:outline-level="4">5</text:h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Cewniki dotętnicze wprowadzane metoda seldingera z polietylenu, widocznych w RTG, z igła do wprowadzania i prowadnikiem. W rozmiarach 3 – 5 Fr, długość od 4 cm do 18 cm ( promieniowe i udowe ),<text:s/>sterylne jednokrotnego użytku.</text:p>
            <text:p text:style-name="P124"/>
            <text:p text:style-name="P125">*LUB</text:p>
            <text:p text:style-name="P126">Zestaw do kaniulacji tętnic metodą Seldingera do monitorowania ciśnienia i pobierania krwi. W zestawie: igła wprowadzająca ze stali nierdzewnej, prowadnik drutowy ze stali nierdzewnej, cewnik z zaworem hemostatycznym, który podczas łączenia z drenami ciśnieniowymi otwiera się samodzielnie i zamyka automatycznie podczas odłączani, dren łączący o dł 7 cm pomiędzy miejscem wkłucia a podłączenia, jałowy.</text:p>
            <text:p text:style-name="P127">Dostępny w rozmiarach:</text:p>
            <text:p text:style-name="P128">cewnik 22G, 80 mm / Kaniula 0,80 x 50 mm</text:p>
            <text:p text:style-name="P129">Prowadnik 25-0.021”</text:p>
            <text:p text:style-name="P130">cewnik 20G, 80mm / Kaniula 0.95 x 50 mm</text:p>
            <text:p text:style-name="P131">/Prowadnik 25-0.025”</text:p>
            <text:p text:style-name="P132">cewnik 20G, 160 mm / Kaniula 0.95 x 70 mm / Prowadnik 40-0.025”</text:p>
            <text:p text:style-name="P133">cewnik 18 G, 160 mm / Kaniula 1.30 x 70 mm / Prowadnik 40-0.035”</text:p>
            <text:p text:style-name="P134">cewnik 18 G, 80 mm / Kaniula 1.30 x 50 mm / Prowadnik<text:s/>40-0.035”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50</text:p>
          </table:table-cell>
          <table:table-cell table:style-name="TableCell139">
            <text:h text:style-name="P140" text:outline-level="4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RAZEM: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Textbody"><text:span text:style-name="T177">*<text:s/></text:span><text:span text:style-name="T178">Wykonawca zobowiązany jest do jednoznacznego wskazania parametrów oferowanego wyrobu poprzez usunięcie bądź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0:53:00Z</meta:creation-date>
    <dc:date>2022-01-27T07:42:00Z</dc:date>
    <meta:template xlink:href="Normal" xlink:type="simple"/>
    <meta:editing-cycles>118</meta:editing-cycles>
    <meta:editing-duration>PT35700S</meta:editing-duration>
    <meta:document-statistic meta:page-count="2" meta:paragraph-count="7" meta:word-count="529" meta:character-count="3698" meta:row-count="26" meta:non-whitespace-character-count="3176"/>
  </office:meta>
</office:document-meta>
</file>